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355e00" fo:background-color="#94bd5e" fo:border-left="0.088cm solid #355e00" fo:border-right="none" fo:border-top="0.088cm solid #355e00"/>
      <style:text-properties fo:font-weight="bold"/>
    </style:style>
    <style:style style:name="ce2" style:family="table-cell" style:parent-style-name="Default">
      <style:table-cell-properties fo:border-bottom="none" fo:background-color="#e6e6ff" fo:border-left="0.088cm solid #355e00" fo:border-right="none" fo:border-top="0.088cm solid #355e00"/>
      <style:text-properties style:font-name="Times New Roman" fo:font-style="normal" fo:font-weight="bold"/>
    </style:style>
    <style:style style:name="ce3" style:family="table-cell" style:parent-style-name="Default">
      <style:table-cell-properties fo:border-bottom="0.088cm solid #355e00" fo:background-color="#e6e6ff" fo:border-left="0.088cm solid #355e00" fo:border-right="none" fo:border-top="none"/>
      <style:text-properties style:font-name="Times New Roman" fo:font-style="normal" fo:font-weight="bold"/>
    </style:style>
    <style:style style:name="ce4" style:family="table-cell" style:parent-style-name="Default">
      <style:table-cell-properties fo:border-bottom="0.088cm solid #355e00" fo:background-color="#94bd5e" fo:border-left="none" fo:border-right="none" fo:border-top="0.088cm solid #355e00"/>
      <style:text-properties fo:font-weight="bold"/>
    </style:style>
    <style:style style:name="ce5" style:family="table-cell" style:parent-style-name="Default">
      <style:table-cell-properties fo:border-bottom="none" fo:background-color="#e6e6ff" fo:border-left="none" fo:border-right="none" fo:border-top="0.088cm solid #355e00"/>
      <style:text-properties style:font-name="Times New Roman" fo:font-style="normal" fo:font-weight="bold"/>
    </style:style>
    <style:style style:name="ce6" style:family="table-cell" style:parent-style-name="Default">
      <style:table-cell-properties fo:border-bottom="0.088cm solid #355e00" fo:background-color="#e6e6ff" fo:border-left="none" fo:border-right="none" fo:border-top="none"/>
      <style:text-properties style:font-name="Times New Roman" fo:font-style="normal" fo:font-weight="bold"/>
    </style:style>
    <style:style style:name="ce7" style:family="table-cell" style:parent-style-name="Default">
      <style:table-cell-properties fo:border-bottom="0.088cm solid #000000" fo:background-color="#e6e6e6" fo:border-left="none" fo:border-right="none" fo:border-top="0.088cm solid #000000"/>
    </style:style>
    <style:style style:name="ce8" style:family="table-cell" style:parent-style-name="Default">
      <style:text-properties fo:color="#004a4a" fo:font-size="11pt" fo:font-weight="bold"/>
    </style:style>
    <style:style style:name="ce9" style:family="table-cell" style:parent-style-name="Default">
      <style:table-cell-properties fo:border-bottom="none" fo:background-color="#ccffff" fo:border-left="0.088cm solid #008080" fo:border-right="none" fo:border-top="0.088cm solid #008080"/>
    </style:style>
    <style:style style:name="ce10" style:family="table-cell" style:parent-style-name="Default">
      <style:table-cell-properties fo:border-bottom="none" fo:background-color="#ccffff" fo:border-left="0.088cm solid #008080" fo:border-right="none" fo:border-top="none"/>
    </style:style>
    <style:style style:name="ce11" style:family="table-cell" style:parent-style-name="Default">
      <style:table-cell-properties fo:border-bottom="0.088cm solid #008080" fo:background-color="#ccffff" fo:border-left="0.088cm solid #008080" fo:border-right="none" fo:border-top="none"/>
    </style:style>
    <style:style style:name="ce12" style:family="table-cell" style:parent-style-name="Default">
      <style:table-cell-properties fo:border-bottom="none" fo:background-color="#ccffff" fo:border-left="none" fo:border-right="none" fo:border-top="0.088cm solid #008080"/>
      <style:text-properties fo:font-weight="bold"/>
    </style:style>
    <style:style style:name="ce13" style:family="table-cell" style:parent-style-name="Default">
      <style:table-cell-properties fo:background-color="#ccffff" style:text-align-source="fix" style:repeat-content="false" fo:border="0.088cm solid #008080"/>
      <style:paragraph-properties fo:text-align="center"/>
    </style:style>
    <style:style style:name="ce14" style:family="table-cell" style:parent-style-name="Default">
      <style:table-cell-properties fo:background-color="#ccffff" style:text-align-source="fix" style:repeat-content="false" fo:border="0.088cm solid #008080"/>
      <style:paragraph-properties fo:text-align="start"/>
    </style:style>
    <style:style style:name="ce15" style:family="table-cell" style:parent-style-name="Default">
      <style:table-cell-properties fo:border-bottom="0.088cm solid #355e00" fo:background-color="#94bd5e" fo:border-left="none" fo:border-right="0.088cm solid #355e00" fo:border-top="0.088cm solid #355e00"/>
      <style:text-properties fo:font-weight="bold"/>
    </style:style>
    <style:style style:name="ce16" style:family="table-cell" style:parent-style-name="Default">
      <style:table-cell-properties fo:border-bottom="none" fo:background-color="#e6e6ff" fo:border-left="none" fo:border-right="0.088cm solid #355e00" fo:border-top="0.088cm solid #355e00"/>
      <style:text-properties style:font-name="Times New Roman" fo:font-style="normal" fo:font-weight="bold"/>
    </style:style>
    <style:style style:name="ce17" style:family="table-cell" style:parent-style-name="Default">
      <style:table-cell-properties fo:border-bottom="0.088cm solid #355e00" fo:background-color="#e6e6ff" fo:border-left="none" fo:border-right="0.088cm solid #355e00" fo:border-top="none"/>
      <style:text-properties style:font-name="Times New Roman" fo:font-style="normal" fo:font-weight="bold"/>
    </style:style>
    <style:style style:name="ce18" style:family="table-cell" style:parent-style-name="Default">
      <style:table-cell-properties fo:border-bottom="none" fo:background-color="#ccffff" fo:border-left="none" fo:border-right="0.088cm solid #008080" fo:border-top="0.088cm solid #008080"/>
      <style:text-properties fo:font-weight="bold"/>
    </style:style>
    <style:style style:name="ce19" style:family="table-cell" style:parent-style-name="Default">
      <style:table-cell-properties fo:background-color="#ccffff" fo:border="0.088cm solid #008080"/>
    </style:style>
    <style:style style:name="ce20" style:family="table-cell" style:parent-style-name="Default">
      <style:table-cell-properties fo:border="none"/>
      <style:text-properties fo:font-weight="bold"/>
    </style:style>
    <style:style style:name="ce21" style:family="table-cell" style:parent-style-name="Default">
      <style:table-cell-properties fo:border="none"/>
      <style:text-properties style:font-name="Times New Roman" fo:font-style="normal"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number-columns-repeated="5" table:default-cell-style-name="Default"/>
        <table:table-row table:style-name="ro1">
          <table:table-cell table:style-name="ce1" office:value-type="string">
            <text:p>Социологический опрос молодых людей в возрасте от 18 до 25 лет</text:p>
          </table:table-cell>
          <table:table-cell table:style-name="ce4" table:number-columns-repeated="3"/>
          <table:table-cell table:style-name="ce15"/>
          <table:table-cell table:style-name="ce20"/>
          <table:table-cell>
            <draw:frame table:end-cell-address="Лист1.K23" table:end-x="0.222cm" table:end-y="0.254cm" draw:z-index="0" draw:style-name="gr1" svg:width="8.948cm" svg:height="10.241cm" svg:x="0.307cm" svg:y="0.10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 table:style-name="ce2" office:value-type="string">
            <text:p>Был задан вопрос: Какую форму брака вы предпочли бы <text:s/>для себя? </text:p>
          </table:table-cell>
          <table:table-cell table:style-name="ce5" table:number-columns-repeated="3"/>
          <table:table-cell table:style-name="ce16"/>
          <table:table-cell table:number-columns-repeated="2"/>
        </table:table-row>
        <table:table-row table:style-name="ro1">
          <table:table-cell table:style-name="ce3" office:value-type="string">
            <text:p>И были даны следующие варианты ответов:</text:p>
          </table:table-cell>
          <table:table-cell table:style-name="ce6" table:number-columns-repeated="3"/>
          <table:table-cell table:style-name="ce17"/>
          <table:table-cell table:style-name="ce21"/>
          <table:table-cell/>
        </table:table-row>
        <table:table-row table:style-name="ro1">
          <table:table-cell/>
          <table:table-cell table:style-name="ce7" office:value-type="string">
            <text:p>а) традиционный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>
            <text:p>б) гражданский</text:p>
          </table:table-cell>
          <table:table-cell table:number-columns-repeated="5"/>
        </table:table-row>
        <table:table-row table:style-name="ro1">
          <table:table-cell/>
          <table:table-cell table:style-name="ce7" office:value-type="string">
            <text:p>в) гостевой</text:p>
          </table:table-cell>
          <table:table-cell table:number-columns-repeated="4"/>
          <table:table-cell>
            <draw:frame table:end-cell-address="Лист1.K29" table:end-x="0.389cm" table:end-y="0.332cm" draw:z-index="1" draw:style-name="gr1" svg:width="8.726cm" svg:height="10.141cm" svg:x="0.696cm" svg:y="0.265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2">
          <table:table-cell/>
          <table:table-cell table:style-name="ce7" office:value-type="string">
            <text:p>г) коммунальный</text:p>
          </table:table-cell>
          <table:table-cell table:number-columns-repeated="5"/>
        </table:table-row>
        <table:table-row table:style-name="ro2">
          <table:table-cell/>
          <table:table-cell table:style-name="ce7" office:value-type="string">
            <text:p>д) открытый</text:p>
          </table:table-cell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3">
          <table:table-cell/>
          <table:table-cell table:style-name="ce8" office:value-type="string">
            <text:p>Вот как разделились голоса девушек и парней:</text:p>
          </table:table-cell>
          <table:table-cell table:style-name="ce8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5"/>
        </table:table-row>
        <table:table-row table:style-name="ro1">
          <table:table-cell/>
          <table:table-cell table:style-name="ce9"/>
          <table:table-cell table:style-name="ce12" office:value-type="string">
            <text:p>Девушки</text:p>
          </table:table-cell>
          <table:table-cell table:style-name="ce12" office:value-type="string">
            <text:p>Парни</text:p>
          </table:table-cell>
          <table:table-cell table:style-name="ce18" office:value-type="string">
            <text:p>Всего Д+П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Ответ а)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54">
            <text:p>54</text:p>
          </table:table-cell>
          <table:table-cell table:style-name="ce19" table:formula="oooc:=[.C14]+[.D14]" office:value-type="float" office:value="116">
            <text:p>116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Ответ б)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9" table:formula="oooc:=[.C15]+[.D15]" office:value-type="float" office:value="41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Ответ в)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9" table:formula="oooc:=[.C16]+[.D16]" office:value-type="float" office:value="21">
            <text:p>21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Ответ г)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9" table:formula="oooc:=[.C17]+[.D17]" office:value-type="float" office:value="4">
            <text:p>4</text:p>
          </table:table-cell>
          <table:table-cell/>
          <table:table-cell>
            <draw:frame table:end-cell-address="Лист1.K40" table:end-x="0.501cm" table:end-y="0.121cm" draw:z-index="2" draw:style-name="gr1" svg:width="8.532cm" svg:height="10.122cm" svg:x="1.002cm" svg:y="0.425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/>
          <table:table-cell office:value-type="string">
            <text:p>Ответ д)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9" table:formula="oooc:=[.C18]+[.D18]" office:value-type="float" office:value="8">
            <text:p>8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Всего:</text:p>
          </table:table-cell>
          <table:table-cell table:style-name="ce13" table:formula="oooc:=[.C14]+[.C15]+[.C16]+[.C17]+[.C18]" office:value-type="float" office:value="93">
            <text:p>93</text:p>
          </table:table-cell>
          <table:table-cell table:style-name="ce13" table:formula="oooc:=[.D14]+[.D15]+[.D16]+[.D17]+[.D18]" office:value-type="float" office:value="97">
            <text:p>97</text:p>
          </table:table-cell>
          <table:table-cell table:style-name="ce19"/>
          <table:table-cell table:number-columns-repeated="2"/>
        </table:table-row>
        <table:table-row table:style-name="ro1">
          <table:table-cell/>
          <table:table-cell table:style-name="ce11" office:value-type="string">
            <text:p>Всего опрошенных:</text:p>
          </table:table-cell>
          <table:table-cell table:style-name="ce14"/>
          <table:table-cell table:style-name="ce14" table:formula="oooc:=[.C19]+[.D19]" office:value-type="float" office:value="190">
            <text:p>190</text:p>
          </table:table-cell>
          <table:table-cell table:style-name="ce19"/>
          <table:table-cell table:number-columns-repeated="2"/>
        </table:table-row>
      </table:table>
      <table:table table:name="Лист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1">21.12.2007</text:date>, <text:time>13:02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7-12-12T09:20:24</meta:creation-date>
    <dc:date>2007-12-21T13:02:15</dc:date>
    <meta:editing-cycles>4</meta:editing-cycles>
    <meta:editing-duration>PT39M36S</meta:editing-duration>
    <meta:user-defined meta:name="Info 1"/>
    <meta:user-defined meta:name="Info 2"/>
    <meta:user-defined meta:name="Info 3"/>
    <meta:user-defined meta:name="Info 4"/>
    <meta:document-statistic meta:table-count="3" meta:cell-count="37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style:text-outline="true" fo:font-family="'Times New Roman'" style:font-style-name="Обычный" style:font-family-generic="roman" style:font-pitch="variable" fo:font-size="15.1999998092651pt" fo:text-shadow="1pt 1pt" style:text-underline-style="solid" style:text-underline-width="auto" style:text-underline-color="font-color" style:font-family-asian="'Arial Unicode MS'" style:font-family-generic-asian="system" style:font-pitch-asian="variable" style:font-size-asian="18.6000003814697pt" style:font-family-complex="Tahoma" style:font-family-generic-complex="system" style:font-pitch-complex="variable" style:font-size-complex="18.6000003814697pt"/>
    </style:style>
    <style:style style:name="ch3" style:family="chart">
      <style:graphic-properties draw:fill="none" draw:fill-image-width="0cm" draw:fill-image-height="0cm"/>
      <style:text-properties fo:color="#000000" fo:font-family="'Times New Roman'" style:font-style-name="Обычный" style:font-family-generic="roman" style:font-pitch="variable" fo:font-size="9.19999980926514pt" fo:text-shadow="1pt 1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Arial Unicode MS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8.39999961853027pt" style:font-family-asian="'Arial Unicode MS'" style:font-family-generic-asian="system" style:font-pitch-asian="variable" style:font-size-asian="8.39999961853027pt" style:font-family-complex="Tahoma" style:font-family-generic-complex="system" style:font-pitch-complex="variable" style:font-size-complex="8.39999961853027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949cm" svg:height="10.123cm" chart:class="chart:circle" chart:style-name="ch1">
        <chart:title svg:x="-0.133cm" svg:y="0.224cm" chart:style-name="ch2">
          <text:p> Диаграмма соцопроса всех опрошенных</text:p>
        </chart:title>
        <chart:legend chart:legend-position="end" svg:x="6.452cm" svg:y="1.546cm" chart:style-name="ch3"/>
        <chart:plot-area chart:style-name="ch4" svg:x="0cm" svg:y="1.551cm" svg:width="7.811cm" svg:height="3.756cm" dr3d:transform="matrix (0.884347247063246 0.395576400134348 -0.247889609036782 -0.453633167266059 0.602819574642294 -0.656372996080925 -0.11021295825729 0.692912600610524 0.712548406599399 -0.116571296444246cm -0.208503656355879cm 0.143218737217378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6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традиционный 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гражданский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гостевой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коммунальный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открытый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style:text-outline="true" fo:font-family="'Times New Roman'" style:font-style-name="Обычный" style:font-family-generic="roman" style:font-pitch="variable" fo:font-size="15.1000003814697pt" fo:text-shadow="1pt 1pt" style:text-underline-style="solid" style:text-underline-width="auto" style:text-underline-color="font-color" style:font-family-asian="'Arial Unicode MS'" style:font-family-generic-asian="system" style:font-pitch-asian="variable" style:font-size-asian="18.3999996185303pt" style:font-family-complex="Tahoma" style:font-family-generic-complex="system" style:font-pitch-complex="variable" style:font-size-complex="18.3999996185303pt"/>
    </style:style>
    <style:style style:name="ch3" style:family="chart">
      <style:graphic-properties draw:fill="none" draw:fill-image-width="0cm" draw:fill-image-height="0cm"/>
      <style:text-properties fo:color="#000000" fo:font-family="'Times New Roman'" style:font-style-name="Обычный" style:font-family-generic="roman" style:font-pitch="variable" fo:font-size="9.19999980926514pt" fo:text-shadow="1pt 1pt" style:font-family-asian="'Arial Unicode MS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Arial Unicode MS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8.19999980926514pt" style:font-family-asian="'Arial Unicode MS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727cm" svg:height="10.042cm" chart:class="chart:circle" chart:style-name="ch1">
        <chart:title svg:x="0.897cm" svg:y="2.466cm" chart:style-name="ch2">
          <text:p>Диаграмма соцопроса девушек</text:p>
        </chart:title>
        <chart:legend chart:legend-position="end" svg:x="6.083cm" svg:y="3.773cm" chart:style-name="ch3"/>
        <chart:plot-area chart:style-name="ch4" svg:x="-0.191cm" svg:y="3.376cm" svg:width="7.618cm" svg:height="3.724cm" dr3d:transform="matrix (0.884022002764024 0.395576400134348 -0.249047004169565 -0.454491968619368 0.602819574642294 -0.655778629484506 -0.109280140417081 0.692912600610524 0.712692064517059 -0.116571512403557cm -0.208503656355879cm 0.143649469878869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6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традиционный 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гражданский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гостевой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коммунальный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открытый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rotation-angle="0" style:direction="ltr"/>
      <style:graphic-properties draw:stroke="none" draw:fill="none" draw:fill-color="#ffffff" draw:fill-image-width="0cm" draw:fill-image-height="0cm"/>
      <style:text-properties style:text-outline="true" fo:font-family="'Times New Roman'" style:font-style-name="Обычный" style:font-family-generic="roman" style:font-pitch="variable" fo:font-size="15.1000003814697pt" fo:text-shadow="1pt 1pt" style:text-underline-style="solid" style:text-underline-width="auto" style:text-underline-color="font-color" style:font-family-asian="'Arial Unicode MS'" style:font-family-generic-asian="system" style:font-pitch-asian="variable" style:font-size-asian="18.3999996185303pt" style:font-family-complex="Tahoma" style:font-family-generic-complex="system" style:font-pitch-complex="variable" style:font-size-complex="18.3999996185303pt"/>
    </style:style>
    <style:style style:name="ch3" style:family="chart">
      <style:graphic-properties draw:fill="none" draw:fill-image-width="0cm" draw:fill-image-height="0cm"/>
      <style:text-properties fo:color="#000000" fo:font-family="'Times New Roman'" style:font-style-name="Обычный" style:font-family-generic="roman" style:font-pitch="variable" fo:font-size="9.10000038146973pt" fo:text-shadow="1pt 1pt" style:font-family-asian="'Arial Unicode MS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80000019073486pt" style:font-family-asian="'Arial Unicode MS'" style:font-family-generic-asian="system" style:font-pitch-asian="variable" style:font-size-asian="9.80000019073486pt" style:font-family-complex="Tahoma" style:font-family-generic-complex="system" style:font-pitch-complex="variable" style:font-size-complex="9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8.19999980926514pt" style:font-family-asian="'Arial Unicode MS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6600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1" style:family="chart">
      <style:chart-properties chart:symbol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66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Arial" style:font-family-generic="swiss" style:font-pitch="variable" fo:font-size="15pt" style:font-family-asian="'Arial Unicode MS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8.533cm" svg:height="10.123cm" chart:class="chart:circle" chart:style-name="ch1">
        <chart:title svg:x="0.963cm" svg:y="2.953cm" chart:style-name="ch2">
          <text:p>Диаграмма соцопроса парней</text:p>
        </chart:title>
        <chart:legend chart:legend-position="end" svg:x="5.888cm" svg:y="3.803cm" chart:style-name="ch3"/>
        <chart:plot-area chart:style-name="ch4" svg:x="-0.187cm" svg:y="3.402cm" svg:width="7.45cm" svg:height="3.755cm" dr3d:transform="matrix (0.884022002764024 0.395576400134348 -0.249047004169565 -0.454491968619368 0.602819574642294 -0.655778629484506 -0.109280140417081 0.692912600610524 0.712692064517059 -0.116571512403557cm -0.208503656355879cm 0.143649469878869cm)" dr3d:vrp="(0 0 27857.1428571429)" dr3d:vpn="(0 0 22857.1428571429)" dr3d:vup="(0 100000000 0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6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традиционный 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гражданский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гостевой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коммунальный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открытый</text:p>
              </table:table-cell>
              <table:table-cell office:value-type="float" office:value="14">
                <text:p>14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