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1" svg:font-family="Arial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397cm" fo:border="none"/>
    </style:style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 style:parent-style-name="Emphasis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7" style:family="text">
      <style:text-properties fo:font-weight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/>
    </style:style>
    <style:style style:name="T10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T1">1. Задание</text:span></text:p>
            <text:p text:style-name="P2">Дополнить определение словами необходимыми по смыслу:</text:p>
            <text:p text:style-name="Text_20_body"><text:span text:style-name="T2">Смайлик</text:span><text:span text:style-name="T3"> - </text:span>или эмотиконы , это часто ....., которые оживляют общение в дневниках,</text:p>
            <text:p text:style-name="Standard">.......,........; позволяют более точно передать Ваши эмоции; возможно, украсить Ваш сайт или письмо;выполнить роль электронной окрытки.</text:p>
            <text:p text:style-name="Standard"><text:span text:style-name="T4">Логин</text:span><text:span text:style-name="T5"> </text:span>- <text:bookmark text:name="content"/>нужен системе для ......пользователя: чтобы войти, например, на ....., требуется ввести .... в специальную строку и подтвердить паролем. Таким образом система опознает и впускает пользователя.</text:p>
            <text:p text:style-name="Standard"><text:span text:style-name="T6">Пароль</text:span>- ....... комбинация символов или слово, предъявляемые пользователем для получения ..... в автоматизированную ...... Служит для ........ программ и данных от <text:span text:style-name="T7">несанкционированного доступа</text:span> .</text:p>
            <text:p text:style-name="Standard"/>
            <text:p text:style-name="P3">2.Задание</text:p>
            <text:p text:style-name="P4">Соотнесите :</text:p>
            <text:p text:style-name="P5">а) Никнейм</text:p>
            <text:p text:style-name="P5">б) Чат</text:p>
            <text:p text:style-name="P5">в) www</text:p>
            <text:p text:style-name="P5"/>
            <text:p text:style-name="P5">1. Всемирная паутина</text:p>
            <text:p text:style-name="Standard"><text:span text:style-name="T3">2. С</text:span><text:span text:style-name="T8">етевое имя</text:span> - псевдоним, используемый пользователем в Интернете, обычно в местах общения (в чате, форуме,блоге). Чаще всего слово является производным от собственного имени или фамилии (напр. мищЪ — Мищенко, asash — Саша), имени мифических персонажей или героев (напр. archangel).</text:p>
            <text:p text:style-name="P5"/>
            <text:p text:style-name="Standard"><text:span text:style-name="T3">3 .П</text:span>о-английски означает разговор. В сети Интернет - это такая страница, где вы можете в реальном времени общаться с другими посетителями. Каждый присутствующий, и вы в том числе, при входе вписывает свой ник (от англ. <text:span text:style-name="T9">nickname</text:span>), т.е. прозвище, которым он хочет, чтобы его называли. </text:p>
            <text:p text:style-name="P5"/>
            <text:p text:style-name="P5"/>
            <text:list text:style-name="L1">
              <text:list-header>
                <text:p text:style-name="P6"><text:span text:style-name="T10">3.Задание</text:span></text:p>
              </text:list-header>
            </text:list>
            <text:p text:style-name="P4">Блиц <text:s/>опрос:</text:p>
            <text:p text:style-name="P5">Когда появился смайлик?</text:p>
            <text:p text:style-name="P5">Что защищает от несанкционированного доступа?</text:p>
            <text:p text:style-name="P5">Чем логин отличается от ника?</text:p>
            <text:p text:style-name="P5">Что означает :-[ ?</text:p>
            <text:p text:style-name="Standard"/>
            <text:p text:style-name="Text_20_body"/>
            <text:p text:style-name="Text_20_body"/>
            <text:p text:style-name="P7"/>
          </table:table-cell>
        </table:table-row>
        <table:table-row>
          <table:table-cell office:value-type="string">
            <text:p text:style-name="P8">З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1" svg:font-family="Arial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style:text-autospace="none"/>
    </style:style>
    <style:style style:name="_3f__3f__3f__3f__3f__3f__3f__7e_LT_7e_Hintergrund" style:display-name="???????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_3f__3f__3f__3f__3f__3f_" style:display-name="??????" style:family="paragraph">
      <style:paragraph-properties style:text-autospace="none"/>
    </style:style>
    <style:style style:name="_3f__3f__3f__3f__3f__3f__20__3f__3f__3f__3f__3f__3f__3f__3f__3f__3f__3f_" style:display-name="?????? ???????????" style:family="paragraph">
      <style:paragraph-properties fo:margin-left="1.12cm" fo:margin-right="0cm" fo:text-indent="0cm" style:auto-text-indent="false" style:text-autospace="none"/>
    </style:style>
    <style:style style:name="_3f__3f__3f__3f__3f__3f__3f__3f__3f__3f__3f_" style:display-name="???????????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WW-_3f__3f__3f__3f__3f_" style:display-name="WW-?????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" style:display-name="WW-??????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_3f__3f__3f__3f_" style:display-name="????" style:family="paragraph">
      <style:paragraph-properties style:text-autospace="none"/>
      <style:text-properties fo:font-style="italic" style:font-style-asian="italic" style:font-style-complex="italic"/>
    </style:style>
    <style:style style:name="WW-_3f__3f__3f_" style:display-name="WW-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" style:display-name="WW-?????????12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" style:display-name="WW-???????????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_3f__3f__3f__3f__3f__3f__3f__3f__3f__3f__3f__3f__3f__20__3f__3f__3f__3f__3f__3f__3f__3f__3f__3f__3f_" style:display-name="????????????? ???????????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WW-_3f__3f__3f__3f__3f__3f__3f__3f__3f__3f_" style:display-name="WW-??????????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_3f__3f__3f__3f__3f__3f__3f__3f__3f__3f__3f__3f__3f__3f__3f_" style:display-name="???????????????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_3f__3f__3f__3f__3f__20__3f__3f__3f__3f__3f_" style:display-name="Z-????? ?????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_3f__3f__3f__3f__3f__3f__20__3f__3f__3f__3f__3f_" style:display-name="Z-?????? ?????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WW-_3f__3f__3f__3f__3f__3f_1" style:display-name="WW-??????1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" style:display-name="WW-???????1" style:family="paragraph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_3f__3f_" style:display-name="???????? ????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_3f_1" style:display-name="WW-??????????1" style:family="paragraph">
      <style:paragraph-properties style:text-autospace="none"/>
      <style:text-properties fo:font-style="italic" style:font-style-asian="italic" style:font-style-complex="italic"/>
    </style:style>
    <style:style style:name="_3f__3f__3f__3f__3f__3f__3f__3f__20_HTML" style:display-name="???????? HTML" style:family="paragraph">
      <style:paragraph-properties style:text-autospace="none"/>
      <style:text-properties fo:color="#ff0000"/>
    </style:style>
    <style:style style:name="WW-_3f__3f__3f__3f__3f__3f__3f__3f__3f__3f_12" style:display-name="WW-??????????12" style:family="paragraph">
      <style:paragraph-properties style:text-autospace="none"/>
    </style:style>
    <style:style style:name="WW-_3f__3f__3f__3f__3f__3f__3f__3f__3f_123" style:display-name="WW-?????????123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4" style:display-name="WW-?????????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12" style:display-name="WW-???????12" style:family="paragraph">
      <style:paragraph-properties fo:margin-top="0.31cm" fo:margin-bottom="0.31cm" style:text-autospace="none"/>
    </style:style>
    <style:style style:name="WW-_3f__3f__3f__3f__3f_1" style:display-name="WW-?????1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12" style:display-name="WW-??????12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" style:display-name="WW-???1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" style:display-name="WW-?????????12345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" style:display-name="WW-???????????1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" style:display-name="WW-??????????123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" style:display-name="WW-??????123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" style:display-name="WW-???????123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" style:display-name="WW-??????????1234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" style:display-name="WW-??????????12345" style:family="paragraph">
      <style:paragraph-properties style:text-autospac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1T14:04:19</meta:creation-date>
    <dc:date>2007-12-21T17:00:15</dc:date>
    <dc:language>ru-RU</dc:language>
    <meta:editing-cycles>3</meta:editing-cycles>
    <meta:editing-duration>PT26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191" meta:character-count="1439"/>
  </office:meta>
</office:document-meta>
</file>