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4pt" style:font-size-asian="24pt" style:font-size-complex="24pt"/>
    </style:style>
    <style:style style:name="P2" style:family="paragraph" style:parent-style-name="Text_20_body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ведение итоговой викторины 1 группы.</text:p>
      <text:p text:style-name="Standard"/>
      <text:p text:style-name="Standard"/>
      <text:p text:style-name="Standard"/>
      <text:p text:style-name="Standard">1.Задание</text:p>
      <text:p text:style-name="Standard">Составить самое верное определения:</text:p>
      <text:p text:style-name="Standard"/>
      <text:p text:style-name="Standard">Чат </text:p>
      <text:p text:style-name="Standard">общение <text:s text:c="2"/>по средствам <text:s text:c="2"/>он лайн </text:p>
      <text:p text:style-name="Standard"/>
      <text:p text:style-name="Standard">Телеконференция - </text:p>
      <text:p text:style-name="Standard">с использованием <text:s text:c="6"/>камера <text:s text:c="4"/>общение</text:p>
      <text:p text:style-name="Standard"/>
      <text:p text:style-name="Standard">Электронная почта - </text:p>
      <text:p text:style-name="Standard">передача <text:s text:c="5"/>писем</text:p>
      <text:p text:style-name="Standard"/>
      <text:p text:style-name="Standard"/>
      <text:p text:style-name="Standard">2.Задание</text:p>
      <text:p text:style-name="Standard">Соотнесите:</text:p>
      <text:p text:style-name="Standard"/>
      <text:p text:style-name="Standard"/>
      <text:p text:style-name="Standard">чат</text:p>
      <text:p text:style-name="Standard">форум</text:p>
      <text:p text:style-name="Standard">телеконференция</text:p>
      <text:p text:style-name="Standard">он лайн</text:p>
      <text:p text:style-name="Standard">ов лайн</text:p>
      <text:p text:style-name="Standard"/>
      <text:p text:style-name="Standard"/>
      <text:p text:style-name="P2">средство общения пользователей по сети в режиме реального времени, </text:p>
      <text:p text:style-name="Standard">режим реального времени</text:p>
      <text:p text:style-name="Standard">режим не реального времени</text:p>
      <text:p text:style-name="P2">средство общения пользователей по сети в режиме оф лайн</text:p>
      <text:p text:style-name="Standard"/>
      <text:p text:style-name="Standard">3.Задание</text:p>
      <text:p text:style-name="Standard">Ответьте на блиц вопросы:</text:p>
      <text:p text:style-name="Standard"/>
      <text:p text:style-name="Standard">1 Плюсы электронной почты.</text:p>
      <text:p text:style-name="Standard">2 Разница чата и форума.</text:p>
      <text:p text:style-name="Standard">3 Приведите примеры персональной коммуникации.</text:p>
      <text:p text:style-name="Standard">4 Кто такой модератор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4T13:08:33</meta:creation-date>
    <dc:date>2007-12-18T13:22:48</dc:date>
    <dc:language>ru-RU</dc:language>
    <meta:editing-cycles>9</meta:editing-cycles>
    <meta:editing-duration>PT2H3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85" meta:character-count="598"/>
  </office:meta>
</office:document-meta>
</file>