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5.748cm"/>
    </style:style>
    <style:style style:name="Таблица1.B" style:family="table-column">
      <style:table-column-properties style:column-width="2.2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503cm" style:keep-together="true" fo:keep-together="auto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1.535cm" style:keep-together="true" fo:keep-together="auto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5.748cm"/>
    </style:style>
    <style:style style:name="Таблица2.B" style:family="table-column">
      <style:table-column-properties style:column-width="2.2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31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P3" style:family="paragraph" style:parent-style-name="Standard">
      <style:paragraph-properties style:snap-to-layout-grid="false"/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/>
    </style:style>
    <style:style style:name="P5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 fo:font-weight="bold" style:font-weight-asian="bold"/>
    </style:style>
    <style:style style:name="P6" style:family="paragraph" style:parent-style-name="Standard">
      <style:text-properties fo:language="ru" fo:country="RU" style:language-asian="none" style:country-asian="none"/>
    </style:style>
    <style:style style:name="P7" style:family="paragraph" style:parent-style-name="Standard">
      <style:text-properties fo:language="ru" fo:country="RU" fo:font-style="italic" style:font-style-asian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margin-top="0.212cm" fo:margin-bottom="0.212cm"/>
      <style:text-properties fo:language="ru" fo:country="RU" fo:font-style="italic" fo:font-weight="bold" style:font-style-asian="italic" style:font-weight-asian="bold" style:font-weight-complex="bold"/>
    </style:style>
    <style:style style:name="P11" style:family="paragraph" style:parent-style-name="Header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P12" style:family="paragraph" style:parent-style-name="Title"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P13" style:family="paragraph" style:parent-style-name="Title">
      <style:text-properties style:font-name="Times New Roman" fo:font-size="12pt" fo:language="ru" fo:country="RU" style:font-size-asian="12pt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Heading_20_1">
      <style:paragraph-properties style:snap-to-layout-grid="false"/>
      <style:text-properties fo:text-transform="uppercase" fo:font-size="12pt" fo:language="ru" fo:country="RU" style:font-size-asian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style:text-position="sub 58%" fo:language="ru" fo:country="RU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ритерии оценивания буклета </text:p>
      <text:p text:style-name="P13"/>
      <text:p text:style-name="P1"/>
      <text:p text:style-name="Standard"><text:span text:style-name="T1">Фамилия: </text:span><text:span text:style-name="T2"><text:tab/><text:tab/><text:tab/><text:tab/><text:tab/><text:tab/><text:tab/><text:tab/>_____________________________</text:span></text:p>
      <text:p text:style-name="P1"/>
      <text:p text:style-name="Standard"><text:span text:style-name="T1">Выбранная тематика: </text:span><text:span text:style-name="T2"><text:tab/><text:tab/><text:tab/><text:tab/><text:tab/><text:tab/><text:tab/>_______________________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">Основной дизайн (максимум 40 баллов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Легко ли читается публикация?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3">Насколько эффективно используется пространство в вашей публикации?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">
          <table:table-cell table:style-name="Таблица1.A2" office:value-type="string">
            <text:p text:style-name="P3">Эффективно ли вы использовали возможности иллюстративного материала?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5">
          <table:table-cell table:style-name="Таблица1.A2" office:value-type="string">
            <text:p text:style-name="P3">Внешний вид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6">
          <table:table-cell table:style-name="Таблица1.A2" office:value-type="string">
            <text:h text:style-name="P14" text:outline-level="2">Общая оценка</text:h>
          </table:table-cell>
          <table:table-cell table:style-name="Таблица1.B2" office:value-type="string">
            <text:h text:style-name="P15" text:outline-level="1"/>
          </table:table-cell>
        </table:table-row>
      </table:table>
      <text:p text:style-name="P1"/>
      <text:p text:style-name="P1"/>
      <text:p text:style-name="P4"><text:tab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9">Содержание (максимум 60 баллов)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">Насколько эффективно обобщается информация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3">
          <table:table-cell table:style-name="Таблица2.A2" office:value-type="string">
            <text:p text:style-name="P8"><text:span text:style-name="T1">Насколько точно сформулирована тема?</text:span>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8"><text:span text:style-name="T1">Грамматика и синтаксис? </text:span><text:span text:style-name="T4">­</text:span>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3">Есть ли перспективы развития данной тематики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3">Насколько творчески и увлекательно подобраны материалы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p text:style-name="P3">Есть ли цитирование источников?</text:p>
          </table:table-cell>
          <table:table-cell table:style-name="Таблица2.B2" office:value-type="string">
            <text:p text:style-name="P3"/>
          </table:table-cell>
        </table:table-row>
        <table:table-row table:style-name="Таблица2.4">
          <table:table-cell table:style-name="Таблица2.A2" office:value-type="string">
            <text:h text:style-name="P14" text:outline-level="2">Общая оценка</text:h>
          </table:table-cell>
          <table:table-cell table:style-name="Таблица2.B2" office:value-type="string">
            <text:h text:style-name="P14" text:outline-level="2"/>
          </table:table-cell>
        </table:table-row>
      </table:table>
      <text:p text:style-name="P2"/>
      <text:p text:style-name="P6"><draw:frame draw:style-name="fr1" draw:name="Врезка1" text:anchor-type="char" svg:x="10.783cm" svg:y="0.166cm" svg:width="6.692cm" svg:height="4.187cm" draw:z-index="0">
     <draw:text-box>
      <text:p text:style-name="P10">Оценка отдельных параметров:</text:p>
      <text:p text:style-name="P7">10 = отлично</text:p>
      <text:p text:style-name="P7">8 = хорошо</text:p>
      <text:p text:style-name="P7">6 = средне</text:p>
      <text:p text:style-name="P7">4 = требуется доработка</text:p>
      <text:p text:style-name="Standard"><text:span text:style-name="T3">2 = плохо</text:span></text:p>
      <text:p text:style-name="Standard"><text:span text:style-name="T3">0 = </text:span><text:span text:style-name="T3">отсутствует</text:span></text:p>
     </draw:text-box>
    </draw:frame></text:p>
      <text:p text:style-name="P5"><text:s text:c="21"/>Суммарная оценка </text:p>
      <text:p text:style-name="P2"><text:s text:c="28"/>(100 баллов)<text:tab/></text:p>
      <text:p text:style-name="P2"/>
      <text:p text:style-name="P2"/>
      <text:p text:style-name="P2">Комментарий: ____________________________________</text:p>
      <text:p text:style-name="P2">_________________________________________________</text:p>
      <text:p text:style-name="P2">_____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24pt" style:font-size-asian="2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language="ru" fo:country="RU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7-12-15T15:19:3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" meta:word-count="87" meta:character-count="958"/>
  </office:meta>
</office:document-meta>
</file>