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9.217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6.24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4.74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rs-strategy-notes">
      <style:graphic-properties draw:stroke="none" draw:fill="none" draw:fill-color="#bbe0e3" draw:auto-grow-height="true" fo:min-height="9.758cm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/>
      <style:text-properties fo:color="#00ffff" fo:font-size="40pt" style:font-size-asian="40pt" style:font-size-complex="40pt"/>
    </style:style>
    <style:style style:name="P2" style:family="paragraph">
      <style:paragraph-properties style:writing-mode="lr-tb"/>
      <style:text-properties fo:color="#00ffff" fo:font-size="40pt" style:font-size-asian="40pt" style:font-size-complex="40pt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style:writing-mode="lr-tb"/>
      <style:text-properties fo: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line-height="100%" fo:text-align="start" text:enable-numbering="false" fo:text-indent="0cm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margin-left="0.952cm" fo:margin-right="0cm" fo:line-height="100%" text:enable-numbering="false" fo:text-indent="-0.952cm"/>
    </style:style>
    <style:style style:name="P12" style:family="paragraph">
      <style:paragraph-properties fo:margin-left="0.952cm" fo:margin-right="0cm" fo:line-height="100%" fo:text-align="center" text:enable-numbering="false" fo:text-indent="-0.952cm"/>
    </style:style>
    <style:style style:name="P13" style:family="paragraph">
      <style:paragraph-properties fo:margin-left="0.952cm" fo:margin-right="0cm" fo:line-height="100%" text:enable-numbering="false" fo:text-indent="-0.952cm" style:writing-mode="lr-tb"/>
    </style:style>
    <style:style style:name="T1" style:family="text">
      <style:text-properties fo:color="#00ffff" fo:font-family="'Monotype Corsiva'" style:font-family-generic="script" style:font-pitch="variable" fo:font-size="40pt" fo:language="ru" fo:country="RU" fo:font-weight="bold" style:font-size-asian="40pt" style:font-weight-asian="bold" style:font-size-complex="40pt" style:font-weight-complex="bold"/>
    </style:style>
    <style:style style:name="T2" style:family="text">
      <style:text-properties fo:color="#00ffff" fo:font-family="'Monotype Corsiva'" style:font-family-generic="script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'Monotype Corsiva'" style:font-family-generic="script" style:font-pitch="variable" fo:font-size="48pt" fo:language="en" fo:country="US" style:font-size-asian="48pt" style:font-size-complex="48pt"/>
    </style:style>
    <style:style style:name="T4" style:family="text">
      <style:text-properties fo:color="#ffffff" fo:font-family="'Monotype Corsiva'" style:font-family-generic="script" style:font-pitch="variable" fo:font-size="48pt" fo:language="ru" fo:country="RU" fo:font-weight="bold" style:font-size-asian="48pt" style:font-weight-asian="bold" style:font-size-complex="48pt" style:font-weight-complex="bold"/>
    </style:style>
    <style:style style:name="T5" style:family="text">
      <style:text-properties fo:color="#ffffff" fo:font-family="'Monotype Corsiva'" style:font-family-generic="script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6" style:family="text">
      <style:text-properties fo:color="#ffffff" fo:font-family="'Monotype Corsiva'" style:font-family-generic="script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7" style:family="text">
      <style:text-properties fo:color="#00ffff" fo:font-family="'Monotype Corsiva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family="'Monotype Corsiva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ffffff" fo:font-family="'Monotype Corsiva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family="'Monotype Corsiva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ffffff" fo:font-family="'Monotype Corsiva'" style:font-family-generic="script" style:font-pitch="variable" fo:font-size="43pt" fo:font-weight="bold" style:font-size-asian="43pt" style:font-weight-asian="bold" style:font-size-complex="43pt" style:font-weight-complex="bold"/>
    </style:style>
    <style:style style:name="T12" style:family="text">
      <style:text-properties fo:color="#ffffff" fo:font-family="'Monotype Corsiva'" style:font-family-generic="script" style:font-pitch="variable" fo:font-size="40pt" style:font-size-asian="40pt" style:font-size-complex="40pt"/>
    </style:style>
    <style:style style:name="T13" style:family="text">
      <style:text-properties fo:color="#ffffff" style:text-outline="false" style:text-line-through-style="none" style:text-position="0% 100%" fo:font-family="'Monotype Corsiva'" style:font-family-generic="script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14" style:family="text">
      <style:text-properties fo:color="#00ffff" fo:font-family="'Monotype Corsiva'" style:font-family-generic="script" style:font-pitch="variable" fo:font-size="40pt" style:font-size-asian="40pt" style:font-size-complex="40pt"/>
    </style:style>
    <style:style style:name="T15" style:family="text">
      <style:text-properties fo:color="#00ffff" fo:font-family="'Monotype Corsiva'" style:font-family-generic="script" style:font-pitch="variable" fo:font-size="32pt" style:font-size-asian="32pt" style:font-size-complex="32pt"/>
    </style:style>
    <style:style style:name="T16" style:family="text">
      <style:text-properties fo:color="#ffffff" fo:font-family="'Monotype Corsiva'" style:font-family-generic="script" style:font-pitch="variable" fo:font-size="32pt" style:font-size-asian="32pt" style:font-size-complex="32pt"/>
    </style:style>
    <style:style style:name="T17" style:family="text">
      <style:text-properties fo:color="#00ffff" fo:font-family="'Monotype Corsiva'" style:font-family-generic="script" style:font-pitch="variable" fo:font-size="28pt" style:font-size-asian="28pt" style:font-size-complex="28pt"/>
    </style:style>
    <style:style style:name="T18" style:family="text">
      <style:text-properties fo:color="#ffffff" fo:font-family="'Monotype Corsiva'" style:font-family-generic="script" style:font-pitch="variable" fo:font-size="28pt" style:font-size-asian="28pt" style:font-size-complex="28pt"/>
    </style:style>
    <style:style style:name="T19" style:family="text">
      <style:text-properties fo:color="#00ffff" fo:font-family="'Monotype Corsiva'" style:font-family-generic="script" style:font-pitch="variable" fo:font-size="38pt" fo:font-weight="bold" style:font-size-asian="38pt" style:font-weight-asian="bold" style:font-size-complex="38pt" style:font-weight-complex="bold"/>
    </style:style>
    <style:style style:name="T20" style:family="text">
      <style:text-properties fo:color="#ffffff" fo:font-family="'Monotype Corsiva'" style:font-family-generic="script" style:font-pitch="variable" fo:font-size="38pt" fo:font-weight="bold" style:font-size-asian="38pt" style:font-weight-asian="bold" style:font-size-complex="38pt" style:font-weight-complex="bold"/>
    </style:style>
    <style:style style:name="T21" style:family="text">
      <style:text-properties fo:color="#00ffff" fo:font-family="'Monotype Corsiva'" style:font-family-generic="script" style:font-pitch="variable" fo:font-size="38pt" style:font-size-asian="38pt" style:font-size-complex="38pt"/>
    </style:style>
    <style:style style:name="T22" style:family="text">
      <style:text-properties fo:color="#ffffff" fo:font-family="'Monotype Corsiva'" style:font-family-generic="script" style:font-pitch="variable" fo:font-size="38pt" style:font-size-asian="38pt" style:font-size-complex="38pt"/>
    </style:style>
    <style:style style:name="T23" style:family="text">
      <style:text-properties fo:color="#00ffff" fo:font-family="'Monotype Corsiva'" style:font-family-generic="script" style:font-pitch="variable" fo:font-size="44pt" fo:language="ru" fo:country="RU" fo:font-weight="bold" style:font-size-asian="44pt" style:font-weight-asian="bold" style:font-size-complex="44pt" style:font-weight-complex="bold"/>
    </style:style>
    <style:style style:name="T24" style:family="text">
      <style:text-properties fo:color="#ffffff" fo:font-family="'Monotype Corsiva'" style:font-family-generic="script" style:font-pitch="variable" fo:font-size="44pt" fo:language="ru" fo:country="RU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Monotype Corsiva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Monotype Corsiva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custom-shape draw:style-name="gr1" draw:text-style-name="P2" draw:layer="layout" svg:width="18.605cm" svg:height="1.836cm" svg:x="3.5cm" svg:y="3.208cm">
          <text:p text:style-name="P1"><text:span text:style-name="T1">Тема учебного проекта</text:span><text:span text:style-name="T2">: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2.863cm" svg:height="2.153cm" svg:x="1.011cm" svg:y="5.525cm">
          <text:p text:style-name="P3"><text:span text:style-name="T3">“</text:span><text:span text:style-name="T4">Компьютерная графика</text:span><text:span text:style-name="T5">”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0.606cm" svg:height="5.62cm" svg:x="2.5cm" svg:y="8cm">
          <text:p text:style-name="P3"><text:span text:style-name="T1">Творческое название:</text:span></text:p>
          <text:p text:style-name="P3"><text:span text:style-name="T5">“</text:span><text:span text:style-name="T5">В </text:span><text:span text:style-name="T6">долине </text:span></text:p>
          <text:p text:style-name="P3"><text:span text:style-name="T6">компьютерной графики</text:span><text:span text:style-name="T5">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0">
        <office:forms form:automatic-focus="false" form:apply-design-mode="false"/>
        <draw:custom-shape draw:style-name="gr1" draw:text-style-name="P4" draw:layer="layout" svg:width="21.454cm" svg:height="6.252cm" svg:x="2.546cm" svg:y="1.439cm">
          <text:p text:style-name="P3"><text:span text:style-name="T7">Основополагающий вопрос:</text:span></text:p>
          <text:p text:style-name="P3"><text:span text:style-name="T8">Как <text:s/>компьютерная графика может помочь в творческой деятельности?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1.206cm" svg:height="11.481cm" svg:x="2.699cm" svg:y="7.523cm">
          <text:p text:style-name="P6"><text:span text:style-name="T7">Вопросы учебной темы:</text:span></text:p>
          <text:p text:style-name="P6"><text:span text:style-name="T9">1. Компьютерная графика и способы работы с ней.</text:span></text:p>
          <text:p text:style-name="P6"><text:span text:style-name="T9">2. Работа с фотографиями.</text:span></text:p>
          <text:p text:style-name="P6"><text:span text:style-name="T9">3. Обработка материала, монтаж информационного объекта.</text:span></text:p>
          <text:p text:style-name="P6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1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0">
        <office:forms form:automatic-focus="false" form:apply-design-mode="false"/>
        <draw:custom-shape draw:style-name="gr4" draw:text-style-name="P9" draw:layer="layout" svg:width="21.5cm" svg:height="16.5cm" svg:x="2.5cm" svg:y="1.5cm">
          <text:p text:style-name="P8"><text:span text:style-name="T7">Учебные предметы:</text:span><text:span text:style-name="T11"> </text:span><text:span text:style-name="T12">информатика, и</text:span><text:span text:style-name="T13">нформационные технологии, изобразительное искусство, МХК</text:span><text:span text:style-name="T12">.</text:span></text:p>
          <text:p text:style-name="P6"><text:span text:style-name="T7">Участники:</text:span><text:span text:style-name="T11"> </text:span><text:span text:style-name="T12">учащиеся 11 класса.</text:span></text:p>
          <text:p text:style-name="P6"><text:span text:style-name="T7">Информационные ресурсы: </text:span><text:span text:style-name="T12">учебно-методическая литература, интернет- ресурсы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1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0">
        <office:forms form:automatic-focus="false" form:apply-design-mode="false"/>
        <draw:custom-shape draw:style-name="gr1" draw:text-style-name="P10" draw:layer="layout" svg:width="19.804cm" svg:height="13.23cm" svg:x="2.897cm" svg:y="2.328cm">
          <text:p text:style-name="P6"><text:span text:style-name="T14">Дидактические задачи:</text:span></text:p>
          <text:p text:style-name="P6"><text:span text:style-name="T15">1.</text:span><text:span text:style-name="T16">Развитие творческих <text:s text:c="8"/>способностей учащихся.</text:span></text:p>
          <text:p text:style-name="P6"><text:span text:style-name="T15">2.</text:span><text:span text:style-name="T16"> Развитие умения работать в <text:s text:c="5"/>коллективе.</text:span></text:p>
          <text:p text:style-name="P6"><text:span text:style-name="T15">3.</text:span><text:span text:style-name="T16">Формирование компетентности в <text:s/>сфере самостоятельной </text:span></text:p>
          <text:p text:style-name="P6"><text:span text:style-name="T16"><text:s text:c="3"/></text:span><text:span text:style-name="T16">познавательной деятельности.</text:span></text:p>
          <text:p text:style-name="P6"><text:span text:style-name="T15">4. </text:span><text:span text:style-name="T16">Формирование любви к <text:s/>творческой деятельности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1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0">
        <office:forms form:automatic-focus="false" form:apply-design-mode="false"/>
        <draw:custom-shape draw:style-name="gr1" draw:text-style-name="P4" draw:layer="layout" svg:width="19.403cm" svg:height="14.952cm" svg:x="2.097cm" svg:y="1.668cm">
          <text:p text:style-name="P11"><text:span text:style-name="T14">Методические задачи:</text:span></text:p>
          <text:p text:style-name="P11"><text:span text:style-name="T17">1.</text:span><text:span text:style-name="T18"> Изучить понятие компьютерной графики.</text:span></text:p>
          <text:p text:style-name="P11"><text:span text:style-name="T17">2.</text:span><text:span text:style-name="T18"> Научить основным приемам работы с компьютерной графикой.</text:span></text:p>
          <text:p text:style-name="P11"><text:span text:style-name="T17"><text:s/></text:span><text:span text:style-name="T17">3.</text:span><text:span text:style-name="T18"> Научить пользоваться программой для редактирования графических файлов.</text:span></text:p>
          <text:p text:style-name="P11"><text:span text:style-name="T17"><text:s/></text:span><text:span text:style-name="T17">4.</text:span><text:span text:style-name="T18"> Сформировать опыт творческой работы в коллективе.</text:span></text:p>
          <text:p text:style-name="P11"><text:span text:style-name="T17"><text:s/></text:span><text:span text:style-name="T17">5. </text:span><text:span text:style-name="T18">Организовать деятельность по самостоятельному поиску информации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1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0">
        <office:forms form:automatic-focus="false" form:apply-design-mode="false"/>
        <draw:custom-shape draw:style-name="gr1" draw:text-style-name="P4" draw:layer="layout" svg:width="20.603cm" svg:height="12.253cm" svg:x="2.5cm" svg:y="1.758cm">
          <text:p text:style-name="P11"><text:span text:style-name="T19">Темы самостоятельного исследования:</text:span></text:p>
          <text:p text:style-name="P11"><text:span text:style-name="T20"/></text:p>
          <text:p text:style-name="P11"><text:span text:style-name="T21">1.</text:span><text:span text:style-name="T22"> Создание изображения.</text:span></text:p>
          <text:p text:style-name="P11"><text:span text:style-name="T21"><text:s/></text:span><text:span text:style-name="T21">2.</text:span><text:span text:style-name="T22"> Редактирование графических файлов</text:span></text:p>
          <text:p text:style-name="P11"><text:span text:style-name="T21"><text:s/></text:span><text:span text:style-name="T21">3.</text:span><text:span text:style-name="T22"> Создание, редактирование и монтаж <text:s/>фотографий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1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1T0">
        <office:forms form:automatic-focus="false" form:apply-design-mode="false"/>
        <draw:custom-shape draw:style-name="gr5" draw:text-style-name="P13" draw:layer="layout" svg:width="20.5cm" svg:height="15cm" svg:x="2.5cm" svg:y="2.5cm">
          <text:p text:style-name="P12"><text:span text:style-name="T23">Результаты представленного исследования:</text:span></text:p>
          <text:p text:style-name="P11"><text:span text:style-name="T23">1.</text:span><text:span text:style-name="T24"> Презентация</text:span></text:p>
          <text:p text:style-name="P11"><text:span text:style-name="T23"><text:s/></text:span><text:span text:style-name="T23">2.</text:span><text:span text:style-name="T24"> Публикация</text:span></text:p>
          <text:p text:style-name="P11"><text:span text:style-name="T23"><text:s/></text:span><text:span text:style-name="T23">3. </text:span><text:span text:style-name="T24">Веб-сай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1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ru" fo:country="RU" style:font-size-asian="10pt" style:language-asian="ar" style:country-asian="SA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prs-strategy" style:page-layout-name="PM1" draw:style-name="dp1">
      <office:forms form:automatic-focus="false" form:apply-design-mode="false"/>
      <draw:frame presentation:style-name="prs-strategy-title" draw:layer="backgroundobjects" svg:width="21.691cm" svg:height="3.18cm" svg:x="1.866cm" svg:y="0.294cm" presentation:class="title" presentation:placeholder="true">
        <draw:text-box draw:corner-radius="0.065cm"/>
      </draw:frame>
      <draw:frame presentation:style-name="prs-strategy-outline1" draw:layer="backgroundobjects" svg:width="21.361cm" svg:height="12.002cm" svg:x="2.742cm" svg:y="5.604cm" presentation:class="outline" presentation:placeholder="true">
        <draw:text-box/>
      </draw:frame>
      <draw:frame draw:style-name="gr3" draw:text-style-name="P3" draw:layer="backgroundobjects" svg:width="4.962cm" svg:height="2.664cm" svg:x="20cm" svg:y="15.752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2.432cm" svg:height="8.791cm" svg:x="3.308cm" svg:y="2.439cm" presentation:class="page"/>
        <draw:frame presentation:style-name="prs-strategy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dc:title>Слайд 1</dc:title>
    <meta:initial-creator>user</meta:initial-creator>
    <meta:creation-date>2006-12-19T00:57:27</meta:creation-date>
    <dc:date>2007-12-20T12:31:34</dc:date>
    <meta:print-date>2007-12-19T11:36:54</meta:print-date>
    <meta:editing-cycles>8</meta:editing-cycles>
    <meta:editing-duration>PT1H58M56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