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h text:style-name="Heading_20_2" text:outline-level="2" text:is-list-header="true">История</text:h>
              <text:p text:style-name="P1"><draw:a xlink:type="simple" xlink:href="/wiki/%25D0%2598%25D0%25B7%25D0%25BE%25D0%25B1%25D1%2580%25D0%25B0%25D0%25B6%25D0%25B5%25D0%25BD%25D0%25B8%25D0%25B5:ComputerGraphics-Cat-41-071.jpg"><draw:frame draw:style-name="fr1" draw:name="Графический объект1" text:anchor-type="as-char" svg:width="5.292cm" svg:height="4.339cm" draw:z-index="0"><draw:image xlink:href="http://upload.wikimedia.org/wikipedia/ru/thumb/4/4e/ComputerGraphics-Cat-41-071.jpg/200px-ComputerGraphics-Cat-41-071.jpg" xlink:type="simple" xlink:show="embed" xlink:actuate="onLoad"/><svg:desc>Кадр мультфильма «Кошечка»</svg:desc></draw:frame></draw:a> </text:p>
              <text:p text:style-name="P1"/>
              <text:p text:style-name="Text_20_body">Кадр мультфильма «Кошечка»</text:p>
              <text:p text:style-name="Text_20_body">Первые вычислительные машины не имели отдельных средств для работы с графикой, однако уже использовались для получения и обработки изображений. Программируя память первых электронных машин, построенную на основе матрицы ламп, можно было получать узоры.</text:p>
              <text:p text:style-name="Text_20_body">В <text:a xlink:type="simple" xlink:href="/wiki/1961"><text:span text:style-name="T1">1961</text:span></text:a><text:span text:style-name="T2"> </text:span>году программист С.  Рассел возглавил проект по созданию первой компьютерной игры с графикой. Создание игры «Spacewar» («Космические войны») заняло около 200 человеко-часов. Игра была создана на машине PDP-1.</text:p>
              <text:p text:style-name="Text_20_body">В <text:a xlink:type="simple" xlink:href="/wiki/1963"><text:span text:style-name="T1">1963</text:span></text:a><text:span text:style-name="T2"> </text:span>году американский учёный <text:a xlink:type="simple" xlink:href="/wiki/%25D0%25A1%25D0%25B0%25D0%25B7%25D0%25B5%25D1%2580%25D0%25BB%25D0%25B5%25D0%25BD%25D0%25B4%252C_%25D0%2590%25D0%25B9%25D0%25B2%25D0%25B5%25D0%25BD"><text:span text:style-name="T1">Айвен Сазерленд</text:span></text:a><text:span text:style-name="T2"> </text:span>создал программно-аппаратный комплекс<text:span text:style-name="T2"> </text:span><text:a xlink:type="simple" xlink:href="http://en.wikipedia.org/wiki/Sketchpad"><text:span text:style-name="T1">Sketchpad</text:span></text:a><text:span text:style-name="T2">, </text:span>который позволял рисовать точки, линии и окружности на трубке цифровым пером. Поддерживались базовые действия с примитивами: перемещение, копирование и др. По сути, это был первый векторный редактор, реализованый на компьютере. Также программу можно назвать первым графическим интерфейсом, причём она являлась таковой ещё до появления самого термина.</text:p>
              <text:p text:style-name="Text_20_body">В середине 1960-х гг. появились разработки в промышленных приложениях компьютерной графики. Так, под руководством Т. Мофетта и Н. Тейлора фирма Itek разработала цифровую электронную чертежную машину. В<text:span text:style-name="T3"> </text:span><text:a xlink:type="simple" xlink:href="/wiki/1964"><text:span text:style-name="T1">1964</text:span></text:a><text:span text:style-name="T4"> </text:span>году General Motors представила систему автоматизированного проектирования DAC-1, разработанную совместно с IBM.</text:p>
              <text:p text:style-name="Text_20_body">В<text:span text:style-name="T2"> </text:span><text:a xlink:type="simple" xlink:href="/wiki/1968"><text:span text:style-name="T1">1968</text:span></text:a><text:span text:style-name="T3"> </text:span>году группой под руководством <text:a xlink:type="simple" xlink:href="/wiki/%25D0%259A%25D0%25BE%25D0%25BD%25D1%2581%25D1%2582%25D0%25B0%25D0%25BD%25D1%2582%25D0%25B8%25D0%25BD%25D0%25BE%25D0%25B2%252C_%25D0%259D%25D0%25B8%25D0%25BA%25D0%25BE%25D0%25BB%25D0%25B0%25D0%25B9_%25D0%259D%25D0%25B8%25D0%25BA%25D0%25BE%25D0%25BB%25D0%25B0%25D0%25B5%25D0%25B2%25D0%25B8%25D1%2587"><text:span text:style-name="T1">Н. Н. Константинова</text:span></text:a> была создана компьютерная математическая модель движения кошки. Машина<text:span text:style-name="T2"> </text:span><text:a xlink:type="simple" xlink:href="/wiki/%25D0%2591%25D0%25AD%25D0%25A1%25D0%259C%23.D0.91.D0.AD.D0.A1.D0.9C-4"><text:span text:style-name="T1">БЭСМ-4</text:span></text:a><text:span text:style-name="T2">,</text:span> выполняя написанную программу решения дифференциальных уравнений, рисовала<text:span text:style-name="T2"> </text:span><text:a xlink:type="simple" xlink:href="http://www.etudes.ru/ru/mov/kittie/index.php"><text:span text:style-name="T1">мультфильм «Кошечка»</text:span></text:a><text:span text:style-name="T2">,</text:span> который для своего времени являлся прорывом. Для визуализации использовался алфавитно-цифровой принтер.</text:p>
              <text:p text:style-name="Text_20_body">Существенный прогресс компьютерная графика испытала с появлением возможности запоминать изображения и выводить их на компьютерном дисплее, <text:a xlink:type="simple" xlink:href="/wiki/%25D0%25AD%25D0%25BB%25D0%25B5%25D0%25BA%25D1%2582%25D1%2580%25D0%25BE%25D0%25BD%25D0%25BD%25D0%25BE-%25D0%25BB%25D1%2583%25D1%2587%25D0%25B5%25D0%25B2%25D0%25B0%25D1%258F_%25D1%2582%25D1%2580%25D1%2583%25D0%25B1%25D0%25BA%25D0%25B0"><text:span text:style-name="T1">электронно-лучевой трубке</text:span></text:a><text:span text:style-name="T2">.</text:span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6:03:45</meta:creation-date>
    <dc:date>2007-12-21T16:08:23</dc:date>
    <dc:language>ru-RU</dc:language>
    <meta:editing-cycles>2</meta:editing-cycles>
    <meta:editing-duration>PT4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228" meta:character-count="1769"/>
  </office:meta>
</office:document-meta>
</file>