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89cm" style:rel-column-width="21931*"/>
    </style:style>
    <style:style style:name="Таблица1.B" style:family="table-column">
      <style:table-column-properties style:column-width="5.643cm" style:rel-column-width="21754*"/>
    </style:style>
    <style:style style:name="Таблица1.C" style:family="table-column">
      <style:table-column-properties style:column-width="5.667cm" style:rel-column-width="2185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.2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47ff" style:font-name="Arial Black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ff" style:font-name="Arial Black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use-window-font-color="true" fo:font-size="12pt" fo:language="ru" fo:country="RU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top="0.212cm" fo:margin-bottom="0.212cm"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color="#0047ff"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9.05cm"/>
          <style:tab-stop style:position="21.59cm" style:leader-style="solid" style:leader-text="_"/>
        </style:tab-stops>
      </style:paragraph-properties>
      <style:text-properties fo:color="#0047ff" fo:font-size="14pt" fo:language="ru" fo:country="RU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fo:language="ru" fo:country="RU" fo:font-weight="bold" style:font-weight-asian="bold" style:font-weight-complex="bold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ритерии оценки публикации</text:p>
      <text:p text:style-name="P2"/>
      <text:p text:style-name="P3"><text:span text:style-name="T1">Фамилия: </text:span><text:span text:style-name="T2"><text:tab/><text:tab/><text:tab/><text:tab/><text:tab/><text:tab/><text:tab/></text:span></text:p>
      <text:p text:style-name="P4"/>
      <text:p text:style-name="Standard"><text:span text:style-name="T3">Выбранная тематика:</text:span><text:span text:style-name="T1"> </text:span><text:span text:style-name="T2"><text:tab/><text:tab/><text:tab/><text:tab/><text:tab/></text:span></text:p>
      <text:p text:style-name="P5"/>
      <text:p text:style-name="P5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Критерии оценивания</text:p>
          </table:table-cell>
          <table:table-cell table:style-name="Таблица1.A1" office:value-type="string">
            <text:p text:style-name="P6">Параметры</text:p>
          </table:table-cell>
          <table:table-cell table:style-name="Таблица1.C1" office:value-type="string">
            <text:p text:style-name="P6">Комментарии</text:p>
          </table:table-cell>
        </table:table-row>
        <table:table-row>
          <table:table-cell table:style-name="Таблица1.A2" office:value-type="string">
            <text:p text:style-name="P7"/>
            <text:p text:style-name="P7">основной дизайн (максимум 40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8">легко ли читается публикация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8">эффективно ли вы использовали возможности иллюстративного материала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8">внешний вид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Table_20_Contents"/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7">содержание </text:p>
            <text:p text:style-name="P7">(максимум 40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8">насколько точно сформулирована тема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грамматика и синтаксис? 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насколько эффективно обобщается информация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насколько творчески и увлекательно подобраны материалы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.A2" office:value-type="string">
            <text:p text:style-name="P10"/>
            <text:p text:style-name="P10">процесс обучения</text:p>
            <text:p text:style-name="P11">(максимум 20 баллов)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>
                <table:table-cell table:style-name="Таблица1.A2" office:value-type="string">
                  <text:p text:style-name="P9">есть ли перспективы развития данной тематики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  <table:table-row>
                <table:table-cell table:style-name="Таблица1.A2" office:value-type="string">
                  <text:p text:style-name="P9">каким образом созданная публикация демонстрирует понимание поставленных задач?</text:p>
                </table:table-cell>
                <table:table-cell table:style-name="Таблица1.B2.2.1" office:value-type="string">
                  <text:p text:style-name="Table_20_Contents"/>
                </table:table-cell>
              </table:table-row>
            </table:table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12"><text:span text:style-name="T4"><text:s/>Суммарная оценка :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2-21T18:14:25</meta:creation-date>
    <dc:date>2007-12-21T18:17:59</dc:date>
    <dc:language>ru-RU</dc:language>
    <meta:editing-cycles>2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70" meta:character-count="617"/>
  </office:meta>
</office:document-meta>
</file>