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26cm" fo:margin-left="-0.228cm" fo:margin-right="0cm" table:align="margins"/>
    </style:style>
    <style:style style:name="Таблица1.A" style:family="table-column">
      <style:table-column-properties style:column-width="5.9cm" style:rel-column-width="22446*"/>
    </style:style>
    <style:style style:name="Таблица1.B" style:family="table-column">
      <style:table-column-properties style:column-width="5.662cm" style:rel-column-width="21540*"/>
    </style:style>
    <style:style style:name="Таблица1.C" style:family="table-column">
      <style:table-column-properties style:column-width="5.664cm" style:rel-column-width="215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4.2" style:family="table-row">
      <style:table-row-properties style:min-row-height="2.51cm"/>
    </style:style>
    <style:style style:name="P1" style:family="paragraph" style:parent-style-name="Standard">
      <style:paragraph-properties fo:text-align="center" style:justify-single-word="false"/>
      <style:text-properties fo:color="#2323dc" style:font-name="Arial Black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0047ff" style:font-name="Arial Black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WW8Num2">
      <style:paragraph-properties fo:margin-left="-1.27cm" fo:margin-right="0cm" fo:text-indent="0cm" style:auto-text-indent="false" style:snap-to-layout-grid="false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Arial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style:font-name="Arial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color="#2323dc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 презентации учащихся</text:p>
      <text:p text:style-name="P2"/>
      <text:p text:style-name="P3"><text:span text:style-name="T1">Фамилия: </text:span><text:span text:style-name="T2"><text:tab/><text:tab/><text:tab/><text:tab/><text:tab/><text:tab/><text:tab/></text:span></text:p>
      <text:p text:style-name="P4"/>
      <text:p text:style-name="Standard"><text:span text:style-name="T3">Выбранная тематика:</text:span><text:span text:style-name="T1"> </text:span><text:span text:style-name="T2"><text:tab/><text:tab/><text:tab/><text:tab/><text:tab/></text:span></text:p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Критерии оценивания</text:p>
          </table:table-cell>
          <table:table-cell table:style-name="Таблица1.A1" office:value-type="string">
            <text:p text:style-name="P6">Параметры</text:p>
          </table:table-cell>
          <table:table-cell table:style-name="Таблица1.C1" office:value-type="string">
            <text:p text:style-name="P7">Комментарии</text:p>
          </table:table-cell>
        </table:table-row>
        <table:table-row>
          <table:table-cell table:style-name="Таблица1.A2" office:value-type="string">
            <text:p text:style-name="P8"/>
            <text:p text:style-name="P8"/>
            <text:p text:style-name="P8"/>
            <text:p text:style-name="P8">основной дизайн</text:p>
            <text:p text:style-name="P8"/>
            <text:p text:style-name="P9">(максимум 40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list text:style-name="WW8Num2">
                    <text:list-item text:start-value="1">
                      <text:p text:style-name="P10">наличие поставленных целей и соответствии результата поставленным целям</text:p>
                    </text:list-item>
                  </text:list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>
                <table:table-cell table:style-name="Таблица1.A2" office:value-type="string">
                  <text:p text:style-name="P12">оформление презентации логично, отвечает требованиям эстетики?</text:p>
                </table:table-cell>
                <table:table-cell table:style-name="Таблица1.B2.2.1" office:value-type="string">
                  <text:p text:style-name="Standard"/>
                </table:table-cell>
              </table:table-row>
              <table:table-row>
                <table:table-cell table:style-name="Таблица1.A2" office:value-type="string">
                  <text:p text:style-name="P13">дизайн не противоречит содержанию презентации?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>
                <table:table-cell table:style-name="Таблица1.A2" office:value-type="string">
                  <text:p text:style-name="P13">фон сочетается с графическими элементами?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>
                <table:table-cell table:style-name="Таблица1.A2" office:value-type="string">
                  <text:p text:style-name="P13">внешний вид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14"/>
            <text:p text:style-name="P14">содержание</text:p>
            <text:p text:style-name="P15">(максимум 40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16">насколько эффективно обобщается информация?</text:p>
                </table:table-cell>
                <table:table-cell table:style-name="Таблица1.B2.2.1" office:value-type="string">
                  <text:p text:style-name="Standard"/>
                </table:table-cell>
              </table:table-row>
              <table:table-row>
                <table:table-cell table:style-name="Таблица1.A2" office:value-type="string">
                  <text:p text:style-name="P16">насколько точно сформулирована тема?</text:p>
                </table:table-cell>
                <table:table-cell table:style-name="Таблица1.B2.2.1" office:value-type="string">
                  <text:p text:style-name="Standard"/>
                </table:table-cell>
              </table:table-row>
              <table:table-row>
                <table:table-cell table:style-name="Таблица1.A2" office:value-type="string">
                  <text:p text:style-name="P16">насколько творчески и увлекательно подобраны материалы?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17"/>
            <text:p text:style-name="P17"/>
            <text:p text:style-name="P17"/>
            <text:p text:style-name="P17">процесс обучения</text:p>
            <text:p text:style-name="P17"/>
            <text:p text:style-name="P18">(максимум 20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19">Каким образом созданная презентация демонстрирует способность учащегося к анализу и/или синтезу различных видов информации над учебной темой или учебным разделом проекта </text:p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 table:style-name="Таблица1.B4.2">
                <table:table-cell table:style-name="Таблица1.A2" office:value-type="string">
                  <text:p text:style-name="P20">каким образом созданная презентация демонстрирует понимание учащимися поставленных задач?</text:p>
                  <text:p text:style-name="P19"/>
                </table:table-cell>
                <table:table-cell table:style-name="Таблица1.B2.2.1" office:value-type="string">
                  <text:p text:style-name="P11"/>
                </table:table-cell>
              </table:table-row>
              <table:table-row>
                <table:table-cell table:style-name="Таблица1.A2" office:value-type="string">
                  <text:p text:style-name="P21">есть ли перспективы развития данной тематики?</text:p>
                  <text:p text:style-name="P21"/>
                </table:table-cell>
                <table:table-cell table:style-name="Таблица1.B2.2.1" office:value-type="string">
                  <text:p text:style-name="Standard"/>
                </table:table-cell>
              </table:table-row>
            </table:table>
          </table:table-cell>
          <table:covered-table-cell/>
        </table:table-row>
      </table:table>
      <text:p text:style-name="P5"/>
      <text:p text:style-name="P22"/>
      <text:p text:style-name="P22"><text:s/>Суммарная оценка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8:19:16</meta:creation-date>
    <dc:date>2007-12-21T18:20:17</dc:date>
    <dc:language>ru-RU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104" meta:character-count="905"/>
  </office:meta>
</office:document-meta>
</file>