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848cm" table:align="left" style:writing-mode="lr-tb"/>
    </style:style>
    <style:style style:name="Таблица1.A" style:family="table-column">
      <style:table-column-properties style:column-width="10.848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middle" fo:padding="0.049cm" fo:border="none" style:writing-mode="lr-tb"/>
    </style:style>
    <style:style style:name="Таблица2" style:family="table">
      <style:table-properties style:width="15.875cm" table:align="center" style:writing-mode="lr-tb"/>
    </style:style>
    <style:style style:name="Таблица2.A" style:family="table-column">
      <style:table-column-properties style:column-width="7.091cm"/>
    </style:style>
    <style:style style:name="Таблица2.B" style:family="table-column">
      <style:table-column-properties style:column-width="8.784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middle" fo:background-color="#d6e7ef" fo:padding="0.079cm" fo:border="none" style:writing-mode="lr-tb">
        <style:background-image/>
      </style:table-cell-properties>
    </style:style>
    <style:style style:name="Таблица2.A17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margin-left="0.748cm" fo:margin-right="0cm" fo:margin-top="0cm" fo:margin-bottom="0cm" fo:text-indent="0cm" style:auto-text-indent="false"/>
    </style:style>
    <style:style style:name="P2" style:family="paragraph" style:parent-style-name="Text_20_body" style:list-style-name="WW8Num2">
      <style:paragraph-properties fo:margin-top="0cm" fo:margin-bottom="0cm">
        <style:tab-stops>
          <style:tab-stop style:position="1.247cm"/>
        </style:tab-stops>
      </style:paragraph-properties>
    </style:style>
    <style:style style:name="P3" style:family="paragraph" style:parent-style-name="Table_20_Contents">
      <style:paragraph-properties fo:margin-top="0cm" fo:margin-bottom="0.499cm"/>
      <style:text-properties fo:font-style="italic" fo:font-weight="bold" style:font-style-asian="italic" style:font-weight-asian="bold"/>
    </style:style>
    <style:style style:name="P4" style:family="paragraph" style:parent-style-name="Table_20_Contents">
      <style:paragraph-properties fo:margin-top="0cm" fo:margin-bottom="0.499cm" style:snap-to-layout-grid="false"/>
      <style:text-properties fo:font-style="italic" fo:font-weight="bold" style:font-style-asian="italic" style:font-weight-asian="bold"/>
    </style:style>
    <style:style style:name="P5" style:family="paragraph" style:parent-style-name="Table_20_Contents">
      <style:paragraph-properties fo:margin-top="0cm" fo:margin-bottom="0.499cm"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Text_20_body">
      <style:text-properties fo:font-style="italic" fo:font-weight="bold" style:font-style-asian="italic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1.852cm" fo:text-indent="0cm" style:auto-text-indent="false"/>
    </style:style>
    <style:style style:name="P10" style:family="paragraph" style:parent-style-name="Table_20_Contents">
      <style:paragraph-properties fo:margin-left="0cm" fo:margin-right="0.688cm" fo:margin-top="0cm" fo:margin-bottom="0.499cm" fo:text-indent="0cm" style:auto-text-indent="false"/>
      <style:text-properties fo:font-style="italic" fo:font-weight="bold" style:font-style-asian="italic" style:font-weight-asian="bold"/>
    </style:style>
    <style:style style:name="P11" style:family="paragraph" style:parent-style-name="Text_20_body">
      <style:paragraph-properties fo:margin-left="0cm" fo:margin-right="-1.852cm" fo:text-indent="0cm" style:auto-text-indent="false"/>
    </style:style>
    <style:style style:name="P12" style:family="paragraph" style:parent-style-name="Text_20_body" style:list-style-name="WW8Num1">
      <style:paragraph-properties fo:margin-top="0cm" fo:margin-bottom="0cm">
        <style:tab-stops>
          <style:tab-stop style:position="1.247cm"/>
        </style:tab-stops>
      </style:paragraph-properties>
    </style:style>
    <style:style style:name="P13" style:family="paragraph" style:parent-style-name="Text_20_body" style:list-style-name="WW8Num1">
      <style:paragraph-properties>
        <style:tab-stops>
          <style:tab-stop style:position="1.247cm"/>
        </style:tab-stops>
      </style:paragraph-properties>
    </style:style>
    <style:style style:name="P14" style:family="paragraph" style:parent-style-name="Text_20_body" style:list-style-name="WW8Num2">
      <style:paragraph-properties>
        <style:tab-stops>
          <style:tab-stop style:position="1.247cm"/>
        </style:tab-stops>
      </style:paragraph-properties>
    </style:style>
    <style:style style:name="P15" style:family="paragraph" style:parent-style-name="Text_20_body">
      <style:text-properties fo:font-weight="bold" style:font-weight-asian="bold"/>
    </style:style>
    <style:style style:name="P16" style:family="paragraph" style:parent-style-name="Text_20_body">
      <style:text-properties fo:font-style="italic" style:font-style-asian="italic"/>
    </style:style>
    <style:style style:name="P17" style:family="paragraph" style:parent-style-name="Text_20_body" style:list-style-name="WW8Num4">
      <style:paragraph-properties fo:margin-top="0cm" fo:margin-bottom="0cm">
        <style:tab-stops>
          <style:tab-stop style:position="1.247cm"/>
        </style:tab-stops>
      </style:paragraph-properties>
    </style:style>
    <style:style style:name="P18" style:family="paragraph" style:parent-style-name="Text_20_body" style:list-style-name="WW8Num4">
      <style:paragraph-properties>
        <style:tab-stops>
          <style:tab-stop style:position="1.247cm"/>
        </style:tab-stops>
      </style:paragraph-properties>
    </style:style>
    <style:style style:name="P19" style:family="paragraph" style:parent-style-name="Text_20_body" style:list-style-name="WW8Num5">
      <style:paragraph-properties fo:margin-top="0cm" fo:margin-bottom="0cm">
        <style:tab-stops>
          <style:tab-stop style:position="1.247cm"/>
        </style:tab-stops>
      </style:paragraph-properties>
    </style:style>
    <style:style style:name="P20" style:family="paragraph" style:parent-style-name="Text_20_body" style:list-style-name="WW8Num5">
      <style:paragraph-properties>
        <style:tab-stops>
          <style:tab-stop style:position="1.247cm"/>
        </style:tab-stops>
      </style:paragraph-properties>
    </style:style>
    <style:style style:name="P21" style:family="paragraph" style:parent-style-name="Text_20_body" style:list-style-name="WW8Num6">
      <style:paragraph-properties fo:margin-top="0cm" fo:margin-bottom="0cm">
        <style:tab-stops>
          <style:tab-stop style:position="1.247cm"/>
        </style:tab-stops>
      </style:paragraph-properties>
    </style:style>
    <style:style style:name="P22" style:family="paragraph" style:parent-style-name="Text_20_body" style:list-style-name="WW8Num6">
      <style:paragraph-properties>
        <style:tab-stops>
          <style:tab-stop style:position="1.247cm"/>
        </style:tab-stops>
      </style:paragraph-properties>
    </style:style>
    <style:style style:name="P23" style:family="paragraph" style:parent-style-name="Table_20_Contents">
      <style:paragraph-properties style:snap-to-layout-grid="false"/>
      <style:text-properties fo:font-weight="bold" style:font-weight-asian="bold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Методические рекомендации </text:span></text:p>
      <text:p text:style-name="P1">Для того чтобы детям было интересно на уроках географии можно поставить проблемные вопросы </text:p>
      <text:list text:style-name="WW8Num2">
        <text:list-item>
          <text:p text:style-name="P2">Придумайте иное объяснение, кроме теории дрейфа материков, почему одинаковые окаменелости находятся в Южной Америке и Африке. </text:p>
        </text:list-item>
        <text:list-item>
          <text:p text:style-name="P2">Что бы случилось с корой, если были бы только границы раздвига, но не было бы границ надвига? </text:p>
        </text:list-item>
        <text:list-item>
          <text:p text:style-name="P2">Какая связь между землетрясениями и разломами земной коры? </text:p>
        </text:list-item>
        <text:list-item>
          <text:p text:style-name="P2"><text:s/>И другие…</text:p>
        </text:list-item>
      </text:list>
      <text:p text:style-name="Standard"/>
      <text:p text:style-name="Standard"><text:span text:style-name="T1">Факты, на которые можно опираться, но которых нет в учебных пособиях.</text:span></text:p>
      <text:p text:style-name="Standard">Так же можно использовать в объяснении этого материала .</text:p>
      <text:p text:style-name="Standard">Например :</text:p>
      <text:p text:style-name="Standard"/>
      <text:p text:style-name="P3">Знаете ли Вы?</text:p>
      <text:p text:style-name="Standard">Раздвигание морского дна происходит так медленно, что это почти незаметно. Кроме того, этот процесс протекает на дне океана, и мы не можем его видеть; его только можно фиксировать с помощью специальных приборов. Ежегодно во всем мире образуется от 2 до 20 сантиметров новой коры.</text:p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Знаете ли Вы?</text:p>
            <text:p text:style-name="P5">Плиты движутся со скоростью от 2 до 20 см в год. Тихоокеанская плита движется со скоростью 5,5 см в год на север вдоль Северной Америки. При такой скорости Лос-Анджелес, расположенный на Тихоокеанской плите, окажется рядом с Сан-Франциско через 10 миллионов лет.</text:p>
          </table:table-cell>
        </table:table-row>
      </table:table>
      <text:p text:style-name="P6"/>
      <text:p text:style-name="Standard"/>
      <text:p text:style-name="P7">Знаете ли Вы?</text:p>
      <text:p text:style-name="P8">Если перемещения тектонических плит продолжатся с той же скоростью, что и сейчас, через 50 миллионов лет не будет Средиземного моря; Испания, французская Бретань и острова Великобритании объединятся; Кантабрийское море (Бискайский залив) исчезнет; Австралия и Индонезия станут одним континентом; Атлантический и Индийский океаны вырастут. Одновременно Тихий океан уменьшится. В масштабе геологического времени 50 миллионов лет это не так много. С точки зрения человека такой отрезок времени даже трудно себе представить!</text:p>
      <text:p text:style-name="P9"/>
      <text:p text:style-name="P10">Знаете ли Вы?</text:p>
      <text:p text:style-name="Standard">Хотя большинство горячих точек располагается в океанах, некоторые такие точки находятся на континентах. Горячие точки на материках могут означать те зоны, где материки начинают расходиться</text:p>
      <text:p text:style-name="Standard"/>
      <text:p text:style-name="Standard">В связи с этим( этим как ссылка, выводы, цели и задачи <text:s/>будут находиться на этой ссылке)</text:p>
      <text:p text:style-name="Standard"/>
      <text:p text:style-name="P11">ВЫВОДЫ</text:p>
      <text:list text:style-name="WW8Num1">
        <text:list-item>
          <text:p text:style-name="P12">Альфред Вегенер предположил, что когда-то континенты были соединены в один большой праматерик, который он назвал Пангеей. </text:p>
        </text:list-item>
        <text:list-item>
          <text:p text:style-name="P12">Вегенер использовал в качестве доказательства теории дрейфа материков стратификацию горных пород, окаменелости и изменения в климате. </text:p>
        </text:list-item>
        <text:list-item>
          <text:p text:style-name="P12">Срединно-океанический хребет представляет собой горную цепь длиной 65 000 километров в океанах мира. </text:p>
        </text:list-item>
        <text:list-item>
          <text:p text:style-name="P12">Магма поднимается из мантии и создает новую океаническую кору в зоне срединно-океанического хребта. </text:p>
        </text:list-item>
        <text:list-item>
          <text:p text:style-name="P12">Согласно теории тектоники плит внешняя твердая оболочка Земли разбита на ряд кусков, называемых плитами. Плиты расходятся, сдвигаются и происходит горизонтальное смещение плит друг относительно друга. </text:p>
        </text:list-item>
        <text:list-item>
          <text:p text:style-name="P12">Потоки вещества в мантии под действием конвекции и/или магматические очаги в мантии могут явиться причиной перемещения плит. </text:p>
        </text:list-item>
        <text:list-item>
          <text:p text:style-name="P13">Горячие точки - это участки поверхности Земли непосредственно над магматическими очагами в мантии. </text:p>
        </text:list-item>
      </text:list>
      <text:p text:style-name="Text_20_body">ВОПРОСЫ/ ЗАДАЧИ</text:p>
      <text:list text:style-name="WW8Num2" text:continue-numbering="true">
        <text:list-item>
          <text:p text:style-name="P2">Сравните теорию дрейфа материков Вегенера с теорией тектоники плит. </text:p>
        </text:list-item>
        <text:list-item>
          <text:p text:style-name="P2">Придумайте иное объяснение, кроме теории дрейфа материков, почему одинаковые окаменелости находятся в Южной Америке и Африке. </text:p>
        </text:list-item>
        <text:list-item>
          <text:p text:style-name="P2">Почему в центре срединно-океанических хребтов осадки очень тонкие или полностью отсутствуют? </text:p>
        </text:list-item>
        <text:list-item>
          <text:p text:style-name="P2">Что бы случилось с корой, если были бы только границы раздвига, но не было бы границ надвига? </text:p>
        </text:list-item>
        <text:list-item>
          <text:p text:style-name="P2">Используя схемы движения плит и желобов, приведенные в этой главе, объясните, почему так много землетрясений происходит на Филиппинских островах? </text:p>
        </text:list-item>
        <text:list-item>
          <text:p text:style-name="P2">Какая структура наблюдается на поверхности плиты в том месте, где она под действием конвекционного потока затягивается вниз в мантию? </text:p>
        </text:list-item>
        <text:list-item>
          <text:p text:style-name="P2">Активный вулкан находится на южном конце цепочки потухших вулканов, располагающихся с юга на север. В каком направлении движется плита? </text:p>
        </text:list-item>
        <text:list-item>
          <text:p text:style-name="P2">Перечислите континенты, которые были частями Пангеи. </text:p>
        </text:list-item>
        <text:list-item>
          <text:p text:style-name="P2">Как бы объяснил Вегенер окаменелые остатки папоротников в горных породах Антарктики? </text:p>
        </text:list-item>
        <text:list-item>
          <text:p text:style-name="P2">Опишите Срединно-Атлантический хребет. </text:p>
        </text:list-item>
        <text:list-item>
          <text:p text:style-name="P2">Где наблюдаются самые молодые породы в срединно-океаническом хребте? </text:p>
        </text:list-item>
        <text:list-item>
          <text:p text:style-name="P2">Опишите часть Земли, которая называется "плита". </text:p>
        </text:list-item>
        <text:list-item>
          <text:p text:style-name="P2">Что является причиной возникновения желобов на периферии Тихого океана? </text:p>
        </text:list-item>
        <text:list-item>
          <text:p text:style-name="P2">Что такое конвекционное течение? </text:p>
        </text:list-item>
        <text:list-item>
          <text:p text:style-name="P2">В каком слое Земли находится магматический очаг? </text:p>
        </text:list-item>
        <text:list-item>
          <text:p text:style-name="P14">Если Вы посетите горячую точку, что Вы можете увидеть? </text:p>
        </text:list-item>
      </text:list>
      <text:p text:style-name="P9"/>
      <text:p text:style-name="P9"/>
      <text:p text:style-name="P9"/>
      <text:p text:style-name="P9">«Там же где и знаете ли вы»</text:p>
      <text:p text:style-name="Standard"/>
      <text:p text:style-name="P15">ЗАНЯТИЯ</text:p>
      <text:p text:style-name="P16">ЗЕМЛЕТРЯСЕНИЯ И ВУЛКАНЫ</text:p>
      <text:p text:style-name="Text_20_body">ЦЕЛЬ</text:p>
      <text:p text:style-name="Text_20_body">Сравнить местоположения землетрясений и вулканов вокруг Тихого океана.</text:p>
      <text:p text:style-name="P16">Материалы</text:p>
      <text:list text:style-name="WW8Num4">
        <text:list-item>
          <text:p text:style-name="P17">Карандаши </text:p>
        </text:list-item>
        <text:list-item>
          <text:p text:style-name="P17">Контурная карта Тихого океана и стран, расположенных вокруг него </text:p>
        </text:list-item>
        <text:list-item>
          <text:p text:style-name="P18">Глобус или карта мира </text:p>
        </text:list-item>
      </text:list>
      <text:p text:style-name="P16">Методика</text:p>
      <text:list text:style-name="WW8Num5">
        <text:list-item>
          <text:p text:style-name="P19">Пользуясь глобусом или картой, нанесите на Вашу контурную карту зоны землетрясений, перечисленные ниже в Таблице а). Обратите внимание, что названия зон включают названия городов, штатов, островов и стран. </text:p>
        </text:list-item>
        <text:list-item>
          <text:p text:style-name="P19">На контурной карте пометьте найденные в соответствии с вышеуказанным пунктом зоны буквой З. </text:p>
        </text:list-item>
        <text:list-item>
          <text:p text:style-name="P19">Проведите линии от одной буквы З до другой ближайшей буквы З, пока все З не будут соединены. </text:p>
        </text:list-item>
        <text:list-item>
          <text:p text:style-name="P19">Используя глобус или карту, найдите местоположения вулканов, перечисленных на следующей странице. Возможно, Вы не сможете найти сами вулканы, но можно определить острова, штаты, страны и регионы, где эти вулканы находятся. </text:p>
        </text:list-item>
        <text:list-item>
          <text:p text:style-name="P19">Пометьте эти местоположения буквой В на Вашей контурной карте. </text:p>
        </text:list-item>
        <text:list-item>
          <text:p text:style-name="P20">Повторите действия, как в п.3, для всех букв B. </text:p>
        </text:list-item>
      </text:list>
      <text:p text:style-name="P16">Анализ</text:p>
      <text:list text:style-name="WW8Num6">
        <text:list-item>
          <text:p text:style-name="P21">Опишите полученные фигуры, после соединения всех букв З и В. </text:p>
        </text:list-item>
        <text:list-item>
          <text:p text:style-name="P21">Какая связь прослеживается между зонами землетрясений и зонами вулканической активности на Вашей карте? </text:p>
        </text:list-item>
        <text:list-item>
          <text:p text:style-name="P21">Какая связь прослеживается между зонами землетрясений и вулканической активности и границами плит, показанными на карте в Главе 2?. </text:p>
        </text:list-item>
        <text:list-item>
          <text:p text:style-name="P21">В зоне каких границ (из трех известных типов границ) между тектоническими плитами расположено большинство вулканов и чаще происходят землетрясения? </text:p>
        </text:list-item>
        <text:list-item>
          <text:p text:style-name="P21">Какие другие особенности Вы заметили рядом с зоной вулканов на Вашей карте? </text:p>
        </text:list-item>
        <text:list-item>
          <text:p text:style-name="P22">Как Вы можете объяснить термин "Огненное кольцо", которое используется для зон вокруг Тихого океана? 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Таблица (а)<text:line-break/>Зоны частых землетрясений </text:p>
          </table:table-cell>
          <table:table-cell table:style-name="Таблица2.A1" office:value-type="string">
            <text:p text:style-name="P23">Вулканы </text:p>
          </table:table-cell>
        </table:table-row>
        <table:table-row table:style-name="Таблица2.1">
          <table:table-cell table:style-name="Таблица2.A1" office:value-type="string">
            <text:p text:style-name="P24">Акапулько, Мексика </text:p>
          </table:table-cell>
          <table:table-cell table:style-name="Таблица2.A1" office:value-type="string">
            <text:p text:style-name="P24">Такора, Чили </text:p>
          </table:table-cell>
        </table:table-row>
        <table:table-row table:style-name="Таблица2.1">
          <table:table-cell table:style-name="Таблица2.A1" office:value-type="string">
            <text:p text:style-name="P24">Алеутские острова </text:p>
          </table:table-cell>
          <table:table-cell table:style-name="Таблица2.A1" office:value-type="string">
            <text:p text:style-name="P24">Мисти, Перу </text:p>
          </table:table-cell>
        </table:table-row>
        <table:table-row table:style-name="Таблица2.1">
          <table:table-cell table:style-name="Таблица2.A1" office:value-type="string">
            <text:p text:style-name="P24">Анкоридж, Аляска </text:p>
          </table:table-cell>
          <table:table-cell table:style-name="Таблица2.A1" office:value-type="string">
            <text:p text:style-name="P24">г.Сент-Хеленс, США </text:p>
          </table:table-cell>
        </table:table-row>
        <table:table-row table:style-name="Таблица2.1">
          <table:table-cell table:style-name="Таблица2.A1" office:value-type="string">
            <text:p text:style-name="P24">Консепсьон, Чили </text:p>
          </table:table-cell>
          <table:table-cell table:style-name="Таблица2.A1" office:value-type="string">
            <text:p text:style-name="P24">Озорно, Чили </text:p>
          </table:table-cell>
        </table:table-row>
        <table:table-row table:style-name="Таблица2.1">
          <table:table-cell table:style-name="Таблица2.A1" office:value-type="string">
            <text:p text:style-name="P24">Коста-Рика </text:p>
          </table:table-cell>
          <table:table-cell table:style-name="Таблица2.A1" office:value-type="string">
            <text:p text:style-name="P24">Парикутин, Мексика </text:p>
          </table:table-cell>
        </table:table-row>
        <table:table-row table:style-name="Таблица2.1">
          <table:table-cell table:style-name="Таблица2.A1" office:value-type="string">
            <text:p text:style-name="P24">Эквадор </text:p>
          </table:table-cell>
          <table:table-cell table:style-name="Таблица2.A1" office:value-type="string">
            <text:p text:style-name="P24">Погромный, Алеутские острова </text:p>
          </table:table-cell>
        </table:table-row>
        <table:table-row table:style-name="Таблица2.1">
          <table:table-cell table:style-name="Таблица2.A1" office:value-type="string">
            <text:p text:style-name="P24">Острова Фиджи </text:p>
          </table:table-cell>
          <table:table-cell table:style-name="Таблица2.A1" office:value-type="string">
            <text:p text:style-name="P24">Санга, Эквадор </text:p>
          </table:table-cell>
        </table:table-row>
        <table:table-row table:style-name="Таблица2.1">
          <table:table-cell table:style-name="Таблица2.A1" office:value-type="string">
            <text:p text:style-name="P24">Лос-Анжелес, шт.Калифорния, США </text:p>
          </table:table-cell>
          <table:table-cell table:style-name="Таблица2.A1" office:value-type="string">
            <text:p text:style-name="P24">Ст. Мария, Гватемала </text:p>
          </table:table-cell>
        </table:table-row>
        <table:table-row table:style-name="Таблица2.1">
          <table:table-cell table:style-name="Таблица2.A1" office:value-type="string">
            <text:p text:style-name="P24">Новая Гвинея </text:p>
          </table:table-cell>
          <table:table-cell table:style-name="Таблица2.A1" office:value-type="string">
            <text:p text:style-name="P24">Руапеху, Новая Зеландия </text:p>
          </table:table-cell>
        </table:table-row>
        <table:table-row table:style-name="Таблица2.1">
          <table:table-cell table:style-name="Таблица2.A1" office:value-type="string">
            <text:p text:style-name="P24">Никарагуа </text:p>
          </table:table-cell>
          <table:table-cell table:style-name="Таблица2.A1" office:value-type="string">
            <text:p text:style-name="P24">Тааль, Филиппины </text:p>
          </table:table-cell>
        </table:table-row>
        <table:table-row table:style-name="Таблица2.1">
          <table:table-cell table:style-name="Таблица2.A1" office:value-type="string">
            <text:p text:style-name="P24">Новая Зеландия </text:p>
          </table:table-cell>
          <table:table-cell table:style-name="Таблица2.A1" office:value-type="string">
            <text:p text:style-name="P24">горы Врангеля, Аляска </text:p>
          </table:table-cell>
        </table:table-row>
        <table:table-row table:style-name="Таблица2.1">
          <table:table-cell table:style-name="Таблица2.A1" office:value-type="string">
            <text:p text:style-name="P24">Портленд, шт. Орегон, США </text:p>
          </table:table-cell>
          <table:table-cell table:style-name="Таблица2.A1" office:value-type="string">
            <text:p text:style-name="P24">сопка Корякская, Тихоокеанское побережье России</text:p>
          </table:table-cell>
        </table:table-row>
        <table:table-row table:style-name="Таблица2.1">
          <table:table-cell table:style-name="Таблица2.A1" office:value-type="string">
            <text:p text:style-name="P24">Сан-Франциско, шт. Калифорния, США 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24">Сантьяго, Чили 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24">Йокохама, Япония 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7" table:number-columns-spanned="2" office:value-type="string">
            <text:p text:style-name="P25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Arial Unicode MS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. .</meta:initial-creator>
    <meta:creation-date>2007-12-26T13:25:27</meta:creation-date>
    <dc:creator>. .</dc:creator>
    <dc:date>2007-12-26T13:25:52</dc:date>
    <dc:language>ru-RU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95" meta:word-count="885" meta:character-count="6296"/>
  </office:meta>
</office:document-meta>
</file>