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/>
    </style:style>
    <style:style style:name="ce2" style:family="table-cell" style:parent-style-name="Default" style:data-style-name="N0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size="12pt" fo:font-style="normal" fo:font-weight="bold"/>
    </style:style>
    <style:style style:name="ce3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size="12pt" fo:font-style="normal" fo:font-weight="bold"/>
    </style:style>
    <style:style style:name="ce4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5" style:family="table-cell" style:parent-style-name="Default">
      <style:table-cell-properties fo:background-color="#ffff99" fo:border="0.002cm solid #000000"/>
      <style:text-properties fo:font-size="12pt"/>
    </style:style>
    <style:style style:name="ce6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T1" style:family="text">
      <style:text-properties fo:font-size="12pt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number-columns-repeated="5" table:default-cell-style-name="ce5"/>
        <table:table-row table:style-name="ro1">
          <table:table-cell table:style-name="ce1"/>
          <table:table-cell table:style-name="ce4" office:value-type="string">
            <text:p>понедельник</text:p>
          </table:table-cell>
          <table:table-cell table:style-name="ce4" office:value-type="string">
            <text:p>вторник</text:p>
          </table:table-cell>
          <table:table-cell table:style-name="ce4" office:value-type="string">
            <text:p>среда</text:p>
          </table:table-cell>
          <table:table-cell table:style-name="ce4" office:value-type="string">
            <text:p>четверг</text:p>
          </table:table-cell>
          <table:table-cell table:style-name="ce4" office:value-type="string">
            <text:p>пятница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Информатика <text:span text:style-name="T1">(7а)</text:span></text:p>
          </table:table-cell>
          <table:table-cell office:value-type="string">
            <text:p>Информатика (10б)</text:p>
          </table:table-cell>
          <table:table-cell office:value-type="string">
            <text:p><text:s/>Информатика (8а)</text:p>
          </table:table-cell>
          <table:table-cell office:value-type="string">
            <text:p>Литература (8а)</text:p>
          </table:table-cell>
          <table:table-cell office:value-type="string">
            <text:p>Информатика (9а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Литература (8б)</text:p>
          </table:table-cell>
          <table:table-cell office:value-type="string">
            <text:p>Информатика (8б)</text:p>
          </table:table-cell>
          <table:table-cell office:value-type="string">
            <text:p>Астрономия (10б)</text:p>
          </table:table-cell>
          <table:table-cell office:value-type="string">
            <text:p>Информатика (8б)</text:p>
          </table:table-cell>
          <table:table-cell office:value-type="string">
            <text:p>Информатика (9б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Биология (8а)</text:p>
          </table:table-cell>
          <table:table-cell office:value-type="string">
            <text:p>Математика (7б)</text:p>
          </table:table-cell>
          <table:table-cell office:value-type="string">
            <text:p>История <text:span text:style-name="T1">(7а)</text:span></text:p>
          </table:table-cell>
          <table:table-cell office:value-type="string">
            <text:p>Математика <text:span text:style-name="T1">(7а)</text:span></text:p>
          </table:table-cell>
          <table:table-cell office:value-type="string">
            <text:p>История <text:span text:style-name="T1">(7б)</text:span>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Информатика <text:span text:style-name="T1">(7б)</text:span></text:p>
          </table:table-cell>
          <table:table-cell office:value-type="string">
            <text:p>Литература <text:span text:style-name="T1">(7а)</text:span></text:p>
          </table:table-cell>
          <table:table-cell office:value-type="string">
            <text:p>Литература <text:span text:style-name="T1">(7б)</text:span></text:p>
          </table:table-cell>
          <table:table-cell office:value-type="string">
            <text:p>Биология <text:span text:style-name="T1">(7а)</text:span></text:p>
          </table:table-cell>
          <table:table-cell office:value-type="string">
            <text:p>Астрономия (9а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Астрономия (10а)</text:p>
          </table:table-cell>
          <table:table-cell office:value-type="string">
            <text:p>Информатика <text:span text:style-name="T1">(7б)</text:span></text:p>
          </table:table-cell>
          <table:table-cell table:number-columns-repeated="2" office:value-type="string">
            <text:p>Информатика (10а)</text:p>
          </table:table-cell>
          <table:table-cell office:value-type="string">
            <text:p>Геометрия (10а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Информатика (8а)</text:p>
          </table:table-cell>
          <table:table-cell office:value-type="string">
            <text:p>Биология <text:span text:style-name="T1">(7б)</text:span></text:p>
          </table:table-cell>
          <table:table-cell office:value-type="string">
            <text:p>Информатика (10б)</text:p>
          </table:table-cell>
          <table:table-cell office:value-type="string">
            <text:p>Астрономия (9б)</text:p>
          </table:table-cell>
          <table:table-cell office:value-type="string">
            <text:p>Информатика <text:span text:style-name="T1">(7а)</text:span>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 table:number-columns-spanned="5" table:number-rows-spanned="1">
            <text:p>Факультатив</text:p>
          </table:table-cell>
          <table:covered-table-cell table:number-columns-repeated="4" table:style-name="ce1"/>
        </table:table-row>
      </table:table>
      <table:table table:name="Лист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0">20.12.2007</text:date>, <text:time>16:14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0T14:34:03</meta:creation-date>
    <dc:date>2007-12-20T16:14:46</dc:date>
    <dc:language>ru-RU</dc:language>
    <meta:editing-cycles>3</meta:editing-cycles>
    <meta:editing-duration>PT32M31S</meta:editing-duration>
    <meta:user-defined meta:name="Info 1"/>
    <meta:user-defined meta:name="Info 2"/>
    <meta:user-defined meta:name="Info 3"/>
    <meta:user-defined meta:name="Info 4"/>
    <meta:document-statistic meta:table-count="3" meta:cell-count="43"/>
  </office:meta>
</office:document-meta>
</file>