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779cm"/>
    </style:style>
    <style:style style:name="Таблица1.B" style:family="table-column">
      <style:table-column-properties style:column-width="3.694cm"/>
    </style:style>
    <style:style style:name="Таблица1.C" style:family="table-column">
      <style:table-column-properties style:column-width="2.201cm"/>
    </style:style>
    <style:style style:name="Таблица1.D" style:family="table-column">
      <style:table-column-properties style:column-width="2.325cm"/>
    </style:style>
    <style:style style:name="Таблица1.A1" style:family="table-cell">
      <style:table-cell-properties fo:background-color="#00000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D1" style:family="table-cell">
      <style:table-cell-properties fo:background-color="#000000" fo:padding="0.049cm" fo:border="0.035cm solid #808080">
        <style:background-image/>
      </style:table-cell-properties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7" style:family="table-cell">
      <style:table-cell-properties fo:background-color="#000000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text-properties fo:font-size="12pt"/>
    </style:style>
    <style:style style:name="P3" style:family="paragraph" style:parent-style-name="Heading_20_1">
      <style:text-properties fo:font-size="12pt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ffffff" fo:font-size="12pt" fo:font-weight="bold"/>
    </style:style>
    <style:style style:name="P5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/>
    </style:style>
    <style:style style:name="P7" style:family="paragraph" style:parent-style-name="Table_20_Contents">
      <style:paragraph-properties fo:margin-left="0.635cm" fo:margin-right="0cm" fo:margin-top="0cm" fo:margin-bottom="0.499cm" fo:text-indent="-0.63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212cm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9" style:family="paragraph" style:parent-style-name="Heading_20_2">
      <style:paragraph-properties fo:margin-left="0cm" fo:margin-right="0cm" fo:margin-top="0.212cm" fo:margin-bottom="0.212cm" fo:text-indent="0cm" style:auto-text-indent="false" fo:padding-left="0.191cm" fo:padding-right="0.191cm" fo:padding-top="0.049cm" fo:padding-bottom="0.049cm" fo:border="0.035cm solid #000000"/>
      <style:text-properties fo:color="#ffffff" fo:font-size="12pt"/>
    </style:style>
    <style:style style:name="P10" style:family="paragraph" style:parent-style-name="Heading_20_2">
      <style:paragraph-properties fo:margin-left="0cm" fo:margin-right="0cm" fo:margin-top="0.212cm" fo:margin-bottom="0.212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1" style:family="paragraph" style:parent-style-name="Heading_20_3">
      <style:paragraph-properties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Heading_20_3">
      <style:paragraph-properties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ffffff"/>
    </style:style>
    <style:style style:name="T1" style:family="text">
      <style:text-properties fo:font-variant="normal" fo:text-transform="none" style:font-name="Symbol" fo:font-size="12pt"/>
    </style:style>
    <style:style style:name="T2" style:family="text">
      <style:text-properties style:font-name="Symbol" fo:font-size="12pt"/>
    </style:style>
    <style:style style:name="T3" style:family="text">
      <style:text-properties fo:font-size="12pt"/>
    </style:style>
    <style:style style:name="T4" style:family="text">
      <style:text-properties fo:font-size="12pt" fo:language="en" fo:country="US"/>
    </style:style>
    <style:style style:name="T5" style:family="text">
      <style:text-properties fo:font-size="12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Критерии Оценки</text:p>
      <text:p text:style-name="P1">Мультимедийной Презентации</text:p>
      <text:p text:style-name="Text_20_body"> </text:p>
      <text:h text:style-name="P3" text:outline-level="1" text:is-list-header="true">Студенты______________________________  Дата______</text:h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h text:style-name="P9" text:outline-level="2" text:is-list-header="true">СОЗДАНИЕ СЛАЙДОВ</text:h>
          </table:table-cell>
          <table:table-cell table:style-name="Таблица1.A1" office:value-type="string">
            <text:p text:style-name="P4">Максимальное количество баллов</text:p>
          </table:table-cell>
          <table:table-cell table:style-name="Таблица1.A1" office:value-type="string">
            <text:p text:style-name="P4">Оценка группы</text:p>
          </table:table-cell>
          <table:table-cell table:style-name="Таблица1.D1" office:value-type="string">
            <text:p text:style-name="P4">Оценка учителя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Титульный слайд с заголовком 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Минимальное количество –5 слайдов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Использование дополнительных эффектов </text:span><text:span text:style-name="T4">PowerPoint</text:span> <text:span text:style-name="T3">(смена слайдов, графики)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Грамотное создание и сохранение документов в папке рабочих материалов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Библиография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7" table:number-columns-spanned="4" office:value-type="string">
            <text:h text:style-name="P12" text:outline-level="3" text:is-list-header="true">СОДЕРЖАНИЕ</text:h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Текст хорошо написан и сформированные идеи ясно изложены и структурированы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Использование графиков и таблиц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Тема раскрыта полностью, поставленные цели достигнуты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Выводы, обоснованные с научной точки зрения, основанные на данных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Грамотное изложение материала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ext:soft-page-break/>
        <table:table-row>
          <table:table-cell table:style-name="Таблица1.A7" table:number-columns-spanned="4" office:value-type="string">
            <text:h text:style-name="P11" text:outline-level="3" text:is-list-header="true">ОФОРМЛЕНИЕ</text:h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Соответствие оформления содержанию, незагроможденность 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Слайды представлены в логической последовательности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Красивое оформление презентации</text:span>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Использование эффектов анимации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·</text:span><text:span text:style-name="T1">        </text:span><text:span text:style-name="T3">Слайды распечатаны в формате заметок.</text:span>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  <table:table-row>
          <table:table-cell table:style-name="Таблица1.A2" office:value-type="string">
            <text:h text:style-name="P10" text:outline-level="2" text:is-list-header="true">ОБЩИЕ БАЛЛЫ</text:h>
            <text:p text:style-name="P8">Окончательная оценка: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5"> </text:p>
          </table:table-cell>
          <table:table-cell table:style-name="Таблица1.D2" office:value-type="string">
            <text:p text:style-name="P5"> </text:p>
          </table:table-cell>
        </table:table-row>
      </table:table>
      <text:p text:style-name="Text_20_body"> </text:p>
      <text:p text:style-name="P2">Рассмотрено: ________________________________________</text:p>
      <text:p text:style-name="Text_20_body"> </text:p>
      <text:p text:style-name="Text_20_body"><text:span text:style-name="T5">Замечание:</text:span>  <text:span text:style-name="T3">Каждая работа должна быть рассмотрена группой и учителем.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0T17:39:12</meta:creation-date>
    <dc:date>2007-12-20T17:39:41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0" meta:word-count="124" meta:character-count="1207"/>
  </office:meta>
</office:document-meta>
</file>