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47cm" fo:margin-left="-1.021cm" table:align="left" style:writing-mode="lr-tb"/>
    </style:style>
    <style:style style:name="Таблица1.A" style:family="table-column">
      <style:table-column-properties style:column-width="16.002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2.875cm"/>
    </style:style>
    <style:style style:name="Таблица1.D" style:family="table-column">
      <style:table-column-properties style:column-width="2.919cm"/>
    </style:style>
    <style:style style:name="Таблица1.1" style:family="table-row">
      <style:table-row-properties style:min-row-height="1.127cm" style:keep-together="true"/>
    </style:style>
    <style:style style:name="Таблица1.A1" style:family="table-cell">
      <style:table-cell-properties style:vertical-align="top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keep-together="tru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436cm" style:keep-together="false"/>
    </style:style>
    <style:style style:name="Таблица1.A6" style:family="table-cell">
      <style:table-cell-properties style:vertical-align="top" fo:background-color="#0000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7" style:family="table-row">
      <style:table-row-properties style:min-row-height="0.467cm" style:keep-together="true"/>
    </style:style>
    <style:style style:name="Таблица1.11" style:family="table-row">
      <style:table-row-properties style:min-row-height="0.624cm" style:keep-together="true"/>
    </style:style>
    <style:style style:name="Таблица1.12" style:family="table-row">
      <style:table-row-properties style:min-row-height="0.346cm" style:keep-together="false"/>
    </style:style>
    <style:style style:name="Таблица1.16" style:family="table-row">
      <style:table-row-properties style:min-row-height="0.49cm" style:keep-together="true"/>
    </style:style>
    <style:style style:name="Таблица1.17" style:family="table-row">
      <style:table-row-properties style:min-row-height="1.085cm" style:keep-together="true"/>
    </style:style>
    <style:style style:name="P1" style:family="paragraph" style:parent-style-name="Title" style:master-page-name="Standard">
      <style:paragraph-properties fo:text-align="end" style:justify-single-word="false"/>
      <style:text-properties style:use-window-font-color="true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Title">
      <style:text-properties style:use-window-font-color="true" fo:font-size="16pt" fo:language="ru" fo:country="RU" fo:font-weight="bold" style:font-name-asian="Times New Roman" style:font-size-asian="16pt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5" style:family="paragraph" style:parent-style-name="Heading_20_1"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7" style:family="paragraph" style:parent-style-name="Heading_20_2">
      <style:paragraph-properties fo:margin-top="0.212cm" fo:margin-bottom="0.212cm" style:snap-to-layout-grid="false"/>
      <style:text-properties fo:text-transform="uppercase" fo:color="#ffffff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9" style:family="paragraph" style:parent-style-name="Standard" style:list-style-name="WW8Num3">
      <style:paragraph-properties fo:margin-left="-1.2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12" style:family="paragraph" style:parent-style-name="Standard" style:list-style-name="WW8Num3">
      <style:paragraph-properties fo:margin-left="-1.27cm" fo:margin-right="0cm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3" style:family="paragraph" style:parent-style-name="Heading_20_3">
      <style:paragraph-properties fo:margin-top="0.212cm" fo:margin-bottom="0.212cm" style:snap-to-layout-grid="false"/>
      <style:text-properties fo:text-transform="uppercase" fo:color="#ffffff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4" style:family="paragraph" style:parent-style-name="Standard" style:list-style-name="WW8Num2">
      <style:paragraph-properties fo:margin-left="-1.2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15" style:family="paragraph" style:parent-style-name="Standard" style:list-style-name="WW8Num2">
      <style:paragraph-properties fo:margin-left="-1.27cm" fo:margin-right="0cm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6" style:family="paragraph" style:parent-style-name="Heading_20_3">
      <style:paragraph-properties fo:margin-top="0.212cm" fo:margin-bottom="0.212cm" style:snap-to-layout-grid="false"/>
      <style:text-properties fo:text-transform="uppercase" style:use-window-font-color="true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7" style:family="paragraph" style:parent-style-name="Standard" style:list-style-name="WW8Num1">
      <style:paragraph-properties fo:margin-left="-1.2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Heading_20_2">
      <style:paragraph-properties fo:margin-top="0.212cm" fo:margin-bottom="0.212cm" style:snap-to-layout-grid="false"/>
      <style:text-properties fo:text-transform="uppercase" style:use-window-font-color="true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.212cm"/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6pt" fo:language="ru" fo:country="RU" fo:font-weight="bold" style:font-name-asian="Times New Roman" style:font-size-asian="16pt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4" style:family="text">
      <style:text-properties fo:font-size="12pt" fo:language="ru" fo:country="RU" fo:font-weight="bold" style:font-size-asian="12pt" style:font-weight-asian="bold"/>
    </style:style>
    <style:style style:name="T5" style:family="text">
      <style:text-properties fo:font-size="12pt" fo:language="ru" fo:country="RU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Критерии Оценки</text:p>
      <text:p text:style-name="P3"><text:span text:style-name="T1"><text:s/>Презентации</text:span></text:p>
      <text:p text:style-name="P4"/>
      <text:p text:style-name="P5">Студенты______________________________ <text:s/>Дата______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СОЗДАНИЕ СЛАЙДОВ</text:p>
          </table:table-cell>
          <table:table-cell table:style-name="Таблица1.A1" office:value-type="string">
            <text:p text:style-name="P8">Максимальное количество баллов</text:p>
          </table:table-cell>
          <table:table-cell table:style-name="Таблица1.A1" office:value-type="string">
            <text:p text:style-name="P8">Оценка группы</text:p>
          </table:table-cell>
          <table:table-cell table:style-name="Таблица1.D1" office:value-type="string">
            <text:p text:style-name="P8">Оценка учителя</text:p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>
                <text:p text:style-name="P9">Титульный слайд с заголовком </text:p>
              </text:list-item>
            </text:list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>
                <text:p text:style-name="P9">Минимальное количество – 10 слайдов</text:p>
              </text:list-item>
            </text:list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>
                <text:p text:style-name="P12"><text:span text:style-name="T2">Использование дополнительных эффектов </text:span><text:span text:style-name="T3">PowerPoint</text:span><text:span text:style-name="T2"> (смена слайдов, звук, графики)</text:span></text:p>
              </text:list-item>
            </text:list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>
                <text:p text:style-name="P9">Библиография</text:p>
              </text:list-item>
            </text:list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6">
          <table:table-cell table:style-name="Таблица1.A6" table:number-columns-spanned="4" office:value-type="string">
            <text:p text:style-name="P13">СОДЕРЖАНИЕ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2" office:value-type="string">
            <text:list text:style-name="WW8Num2">
              <text:list-item>
                <text:p text:style-name="P14">Использование эффектов анимации</text:p>
              </text:list-item>
            </text:list>
          </table:table-cell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2">
              <text:list-item>
                <text:p text:style-name="P14">Вставка графиков и таблиц</text:p>
              </text:list-item>
            </text:list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2">
              <text:list-item>
                <text:p text:style-name="P14">Выводы, обоснованные с научной точки зрения, основанные на данных</text:p>
              </text:list-item>
            </text:list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2">
              <text:list-item>
                <text:p text:style-name="P14">Грамотное создание и сохранение документов в папке рабочих материалов</text:p>
              </text:list-item>
            </text:list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1">
          <table:table-cell table:style-name="Таблица1.A2" office:value-type="string">
            <text:list text:style-name="WW8Num2">
              <text:list-item>
                <text:p text:style-name="P15"><text:span text:style-name="T2">Графики, импортированные из </text:span><text:span text:style-name="T3">Excel</text:span></text:p>
              </text:list-item>
            </text:list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2">
          <table:table-cell table:style-name="Таблица1.A6" table:number-columns-spanned="4" office:value-type="string">
            <text:p text:style-name="P16">ОРГАНИЗАЦИЯ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list text:style-name="WW8Num2">
              <text:list-item>
                <text:p text:style-name="P14">Текст хорошо написан и сформированные идеи ясно изложены и структурированы</text:p>
              </text:list-item>
            </text:list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1">
              <text:list-item>
                <text:p text:style-name="P17">Слайды представлены в логической последовательности</text:p>
              </text:list-item>
            </text:list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1">
              <text:list-item>
                <text:p text:style-name="P17">Красивое оформление презентации</text:p>
              </text:list-item>
            </text:list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6">
          <table:table-cell table:style-name="Таблица1.A2" office:value-type="string">
            <text:list text:style-name="WW8Num1">
              <text:list-item>
                <text:p text:style-name="P17">Слайды распечатаны в формате заметок.</text:p>
              </text:list-item>
            </text:list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7">
          <table:table-cell table:style-name="Таблица1.A2" office:value-type="string">
            <text:p text:style-name="P18">ОБЩИЕ БАЛЛЫ</text:p>
            <text:p text:style-name="P19">Окончательная оценка:</text:p>
          </table:table-cell>
          <table:table-cell table:style-name="Таблица1.A2" office:value-type="string">
            <text:p text:style-name="P10">100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</table:table>
      <text:p text:style-name="Standard"/>
      <text:p text:style-name="P6">Рассмотрено: ________________________________________</text:p>
      <text:p text:style-name="P6"/>
      <text:p text:style-name="Standard"><text:span text:style-name="T4">Замечание:</text:span><text:span text:style-name="T5"> <text:s/>Каждая работа должна быть рассмотрена группой и учителем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212cm" fo:keep-with-next="always"/>
      <style:text-properties fo:text-transform="uppercase" fo:font-size="12pt" fo:language="ru" fo:country="RU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text-transform="uppercase" style:font-name="Arial" fo:font-size="8pt" fo:letter-spacing="0.106cm" style:font-size-asian="8pt"/>
    </style:style>
    <style:style style:name="T2" style:family="text">
      <style:text-properties fo:text-transform="uppercase" style:font-name="Arial" fo:font-size="8pt" fo:letter-spacing="0.106cm" fo:language="ru" fo:country="RU" style:font-size-asian="8pt"/>
    </style:style>
    <style:style style:name="T3" style:family="text">
      <style:text-properties style:font-name="Arial" fo:font-size="8pt" fo:language="ru" fo:country="RU" style:font-size-asian="8pt"/>
    </style:style>
    <style:style style:name="T4" style:family="text">
      <style:text-properties style:font-name="Arial" fo:font-size="8pt" style:font-size-asian="8pt"/>
    </style:style>
    <style:page-layout style:name="pm1">
      <style:page-layout-properties fo:page-width="27.94cm" fo:page-height="21.59cm" style:num-format="1" style:print-orientation="landscape" fo:margin-top="1cm" fo:margin-bottom="1.27cm" fo:margin-left="2cm" fo:margin-right="2cm" style:writing-mode="lr-tb" style:layout-grid-color="#c0c0c0" style:layout-grid-lines="3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Intel</text:span><text:span text:style-name="T2">® Обучение для будущего</text:span><text:span text:style-name="T3"><text:line-break/></text:span><text:span text:style-name="T4">©2003 <text:s/>Intel Corporatio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SCORING RUBRIC</dc:title>
    <meta:initial-creator>DEC10</meta:initial-creator>
    <meta:creation-date>2003-06-24T16:48:00</meta:creation-date>
    <dc:creator>nadine</dc:creator>
    <dc:date>2006-06-30T14:08:00</dc:date>
    <meta:print-date>1999-07-07T09:56:00</meta:print-date>
    <dc:language>ru-RU</dc:language>
    <meta:editing-cycles>11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1" meta:word-count="120" meta:character-count="974"/>
  </office:meta>
</office:document-meta>
</file>