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А что такое Linux??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Где-то слышал..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Видел, но не работал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Работал как пользователь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ытался установить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Установил!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строил русский в аське :)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Ушел в Linux, просил не ждать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Компилил ядро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 что такое Windows??</text:p>
          </table:table-cell>
          <table:table-cell office:value-type="float" office:value="1">
            <text:p>1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>
            <draw:frame table:end-cell-address="Лист2.H26" table:end-x="0.308cm" table:end-y="0.427cm" draw:z-index="0" draw:style-name="gr1" svg:width="16.112cm" svg:height="11.715cm" svg:x="0.001cm" svg:y="0.001cm">
              <draw:object draw:notify-on-update-of-ranges="Лист1.A1:Лист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2">22.12.2007</text:date>, <text:time>11:3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2T09:28:50</meta:creation-date>
    <dc:date>2007-12-22T11:36:05</dc:date>
    <dc:language>ru-RU</dc:language>
    <meta:editing-cycles>3</meta:editing-cycles>
    <meta:editing-duration>PT5M7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family-generic-asian="system" style:font-pitch-asian="variable" style:font-size-asian="21.2000007629395pt" style:font-family-complex="Tahoma" style:font-family-generic-complex="system" style:font-pitch-complex="variable" style:font-size-complex="21.2000007629395pt"/>
    </style:style>
    <style:style style:name="ch3" style:family="chart">
      <style:graphic-properties draw:fill="none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14.966cm" svg:height="11.444cm" chart:class="chart:circle" chart:style-name="ch1">
        <chart:title svg:x="1.621cm" svg:y="0.228cm" chart:style-name="ch2">
          <text:p>Опрос: как вы относитесь к Linux?</text:p>
        </chart:title>
        <chart:legend chart:legend-position="end" svg:x="11.118cm" svg:y="1.494cm" chart:style-name="ch3"/>
        <chart:plot-area chart:style-name="ch4" table:cell-range-address="Лист1.$A$1:.$B$10" chart:data-source-has-labels="column" chart:table-number-list="0" svg:x="0.369cm" svg:y="1.508cm" svg:width="10.006cm" svg:height="9.705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А что такое Linux??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Где-то слышал..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Видел, но не работал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Работал как пользователь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Пытался установит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Установил!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строил русский в аське :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Ушел в Linux, просил не ждать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Компилил ядро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А что такое Windows??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