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5.35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00" style:font-name="Comic Sans MS" fo:font-size="26pt" fo:font-style="italic" fo:font-weight="bold"/>
    </style:style>
    <style:style style:name="ce2" style:family="table-cell" style:parent-style-name="Default">
      <style:table-cell-properties fo:background-color="#ff336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0.5pt" fo:language="ru" fo:country="RU" fo:font-style="italic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3366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omic Sans MS" fo:font-size="10pt" fo:language="ru" fo:country="RU" fo:font-style="italic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3366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.5pt" fo:font-style="italic" fo:font-weight="bold"/>
    </style:style>
    <style:style style:name="ce5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color="#000000" fo:font-style="italic" fo:font-weight="bold"/>
    </style:style>
    <style:style style:name="ce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ru" fo:country="RU" fo:font-style="italic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Краткая характеристика отелей Египта</text:p>
          </table:table-cell>
          <table:covered-table-cell table:number-columns-repeated="6" table:style-name="Default"/>
          <table:table-cell table:number-columns-repeated="2"/>
        </table:table-row>
        <table:table-row table:style-name="ro2">
          <table:table-cell table:style-name="ce2" office:value-type="string">
            <text:p>Отель</text:p>
          </table:table-cell>
          <table:table-cell table:style-name="ce4" office:value-type="string">
            <text:p>Звезды</text:p>
          </table:table-cell>
          <table:table-cell table:style-name="ce2" office:value-type="string">
            <text:p>Питание </text:p>
          </table:table-cell>
          <table:table-cell table:style-name="ce2" office:value-type="string">
            <text:p>Размещение</text:p>
          </table:table-cell>
          <table:table-cell table:style-name="ce2" office:value-type="string">
            <text:p>Номер</text:p>
          </table:table-cell>
          <table:table-cell table:style-name="ce2" office:value-type="string">
            <text:p>Цена в $ (без питания)</text:p>
          </table:table-cell>
          <table:table-cell table:style-name="ce2" office:value-type="string">
            <text:p>Цена в $ <text:s text:c="3"/>(с питанием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Royal Rojana Resort</text:p>
          </table:table-cell>
          <table:table-cell office:value-type="string">
            <text:p>*****</text:p>
          </table:table-cell>
          <table:table-cell office:value-type="string">
            <text:p>с питанием</text:p>
          </table:table-cell>
          <table:table-cell office:value-type="string">
            <text:p>2 человека</text:p>
          </table:table-cell>
          <table:table-cell office:value-type="string">
            <text:p>стандартный однокомнатный номер, с видом на бассейн</text:p>
          </table:table-cell>
          <table:table-cell office:value-type="float" office:value="340">
            <text:p>340</text:p>
          </table:table-cell>
          <table:table-cell office:value-type="float" office:value="371">
            <text:p>371</text:p>
          </table:table-cell>
          <table:table-cell table:number-columns-repeated="2"/>
        </table:table-row>
        <table:table-row table:style-name="ro2">
          <table:table-cell office:value-type="string">
            <text:p>Sultan Gardens</text:p>
          </table:table-cell>
          <table:table-cell office:value-type="string">
            <text:p>*****</text:p>
          </table:table-cell>
          <table:table-cell office:value-type="string">
            <text:p>с питанием</text:p>
          </table:table-cell>
          <table:table-cell office:value-type="string">
            <text:p>2 человека</text:p>
          </table:table-cell>
          <table:table-cell office:value-type="string">
            <text:p>стандартный однокомнатный номер, без опред. вида из номера</text:p>
          </table:table-cell>
          <table:table-cell office:value-type="float" office:value="399">
            <text:p>399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2">
          <table:table-cell office:value-type="string">
            <text:p>Hilton Waterfalls</text:p>
          </table:table-cell>
          <table:table-cell office:value-type="string">
            <text:p>*****</text:p>
          </table:table-cell>
          <table:table-cell office:value-type="string">
            <text:p>с питанием</text:p>
          </table:table-cell>
          <table:table-cell office:value-type="string">
            <text:p>2 человека</text:p>
          </table:table-cell>
          <table:table-cell office:value-type="string">
            <text:p>стандартный однокомнатный номер, без опред. вида из номера</text:p>
          </table:table-cell>
          <table:table-cell office:value-type="float" office:value="309">
            <text:p>309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2">
          <table:table-cell office:value-type="string">
            <text:p>Reef Oasis Beach Resort</text:p>
          </table:table-cell>
          <table:table-cell office:value-type="string">
            <text:p>*****</text:p>
          </table:table-cell>
          <table:table-cell office:value-type="string">
            <text:p>с питанием</text:p>
          </table:table-cell>
          <table:table-cell office:value-type="string">
            <text:p>2 человека</text:p>
          </table:table-cell>
          <table:table-cell office:value-type="string">
            <text:p>стандартный однокомнатный номер, с видом на море</text:p>
          </table:table-cell>
          <table:table-cell office:value-type="float" office:value="429">
            <text:p>429</text:p>
          </table:table-cell>
          <table:table-cell office:value-type="float" office:value="459">
            <text:p>459</text:p>
          </table:table-cell>
          <table:table-cell table:number-columns-repeated="2"/>
        </table:table-row>
        <table:table-row table:style-name="ro2">
          <table:table-cell office:value-type="string">
            <text:p>Reef Oasis Blue Bay Resort</text:p>
          </table:table-cell>
          <table:table-cell office:value-type="string">
            <text:p>*****</text:p>
          </table:table-cell>
          <table:table-cell office:value-type="string">
            <text:p>с питанием</text:p>
          </table:table-cell>
          <table:table-cell office:value-type="string">
            <text:p>2 человека</text:p>
          </table:table-cell>
          <table:table-cell office:value-type="string">
            <text:p>стандартный однокомнатный номер, без опред. вида из номера</text:p>
          </table:table-cell>
          <table:table-cell office:value-type="float" office:value="305">
            <text:p>305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3">
          <table:table-cell office:value-type="string">
            <text:p>Movenpick Golf</text:p>
          </table:table-cell>
          <table:table-cell office:value-type="string">
            <text:p>*****</text:p>
          </table:table-cell>
          <table:table-cell office:value-type="string">
            <text:p>с питанием</text:p>
          </table:table-cell>
          <table:table-cell office:value-type="string">
            <text:p>2 человека</text:p>
          </table:table-cell>
          <table:table-cell office:value-type="string">
            <text:p>стандартный однокомнатный номер, с видом на море</text:p>
          </table:table-cell>
          <table:table-cell office:value-type="float" office:value="448">
            <text:p>448</text:p>
          </table:table-cell>
          <table:table-cell office:value-type="float" office:value="463">
            <text:p>463</text:p>
          </table:table-cell>
          <table:table-cell table:number-columns-repeated="2"/>
        </table:table-row>
        <table:table-row table:style-name="ro4">
          <table:table-cell table:style-name="Default">
            <draw:frame table:end-cell-address="Лист1.G40" table:end-x="2.689cm" table:end-y="0.245cm" draw:z-index="0" draw:style-name="gr1" svg:width="20.325cm" svg:height="14.237cm" svg:x="0.001cm" svg:y="0.007cm">
              <draw:object draw:notify-on-update-of-ranges="Лист1.A2:Лист1.A8 Лист1.F2:Лист1.G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.12.2007</text:date>, <text:time>15:2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5:17:22</meta:creation-date>
    <dc:date>2007-12-20T15:21:42</dc:date>
    <dc:language>ru-RU</dc:language>
    <meta:editing-cycles>11</meta:editing-cycles>
    <meta:editing-duration>PT2H56M51S</meta:editing-duration>
    <meta:user-defined meta:name="Info 1"/>
    <meta:user-defined meta:name="Info 2"/>
    <meta:user-defined meta:name="Info 3"/>
    <meta:user-defined meta:name="Info 4"/>
    <meta:document-statistic meta:table-count="3" meta:cell-count="5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'Comic Sans MS'" style:font-style-name="Полужирный" style:font-family-generic="script" style:font-pitch="variable" fo:font-size="15.5pt" fo:font-weight="bold" style:font-family-asian="'Lucida Sans Unicode'" style:font-family-generic-asian="system" style:font-pitch-asian="variable" style:font-size-asian="24.1000003814697pt" style:font-family-complex="Tahoma" style:font-family-generic-complex="system" style:font-pitch-complex="variable" style:font-size-complex="24.1000003814697pt" style:font-relief="none"/>
    </style:style>
    <style:style style:name="ch3" style:family="chart">
      <style:graphic-properties draw:stroke="none" draw:fill="none" draw:fill-image-width="0cm" draw:fill-image-height="0cm"/>
      <style:text-properties fo:font-family="'Comic Sans MS'" style:font-style-name="Полужирный" style:font-family-generic="script" style:font-pitch="variable" fo:font-size="10.8000001907349pt" fo:font-weight="bold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Comic Sans MS'" style:font-style-name="Полужирный" style:font-family-generic="script" style:font-pitch="variable" fo:font-size="10.8000001907349pt" fo:font-weight="bold" style:font-family-asian="'Lucida Sans Unicode'" style:font-family-generic-asian="system" style:font-pitch-asian="variable" style:font-size-asian="15.8999996185303pt" style:font-family-complex="Tahoma" style:font-family-generic-complex="system" style:font-pitch-complex="variable" style:font-size-complex="15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ff23" draw:fill-image-width="0cm" draw:fill-image-height="0cm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0.326cm" svg:height="14.238cm" chart:class="chart:bar" chart:style-name="ch1">
        <chart:title svg:x="3.891cm" svg:y="0.284cm" chart:style-name="ch2">
          <text:p>Сравнительная диаграмма цен 
за проживание в отелях с питанием или без</text:p>
        </chart:title>
        <chart:legend chart:legend-position="end" svg:x="15.29cm" svg:y="5.186cm" chart:style-name="ch3"/>
        <chart:plot-area chart:style-name="ch4" table:cell-range-address="Лист1.$A$2:.$A$8 Лист1.$F$2:.$G$8" chart:data-source-has-labels="both" chart:table-number-list="0 0" svg:x="0.402cm" svg:y="2.396cm" svg:width="14.435cm" svg:height="11.558cm">
          <chart:axis chart:dimension="x" chart:name="primary-x" chart:style-name="ch5">
            <chart:title svg:x="8.105cm" svg:y="13.434cm" chart:style-name="ch6">
              <text:p>Отели</text:p>
            </chart:title>
            <chart:categories table:cell-range-address="local-table.A2:.A7"/>
          </chart:axis>
          <chart:axis chart:dimension="y" chart:name="primary-y" chart:style-name="ch7">
            <chart:title svg:x="0.405cm" svg:y="7.797cm" chart:style-name="ch6">
              <text:p>Цены в $</text:p>
            </chart:title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Цена в $ (без питания)</text:p>
              </table:table-cell>
              <table:table-cell office:value-type="string">
                <text:p>Цена в $    (с питанием)</text:p>
              </table:table-cell>
            </table:table-row>
          </table:table-header-rows>
          <table:table-rows>
            <table:table-row>
              <table:table-cell office:value-type="string">
                <text:p>Royal Rojana Resort</text:p>
              </table:table-cell>
              <table:table-cell office:value-type="float" office:value="340">
                <text:p>34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Sultan Gardens</text:p>
              </table:table-cell>
              <table:table-cell office:value-type="float" office:value="399">
                <text:p>39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Hilton Waterfalls</text:p>
              </table:table-cell>
              <table:table-cell office:value-type="float" office:value="309">
                <text:p>30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Reef Oasis Beach Resort</text:p>
              </table:table-cell>
              <table:table-cell office:value-type="float" office:value="429">
                <text:p>42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Reef Oasis Blue Bay Resort</text:p>
              </table:table-cell>
              <table:table-cell office:value-type="float" office:value="305">
                <text:p>30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Movenpick Golf</text:p>
              </table:table-cell>
              <table:table-cell office:value-type="float" office:value="448">
                <text:p>448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