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120000353B34DB70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-2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0.004cm" svg:y="0cm" svg:width="29.688cm" svg:height="20.999cm" draw:z-index="0"><draw:image xlink:href="Pictures/2000000700004F120000353B34DB708A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cm" fo:margin-bottom="0cm" fo:margin-left="0cm" fo:margin-right="0cm" style:shadow="none" style:writing-mode="lr-tb" style:footnote-max-height="0cm">
        <style:columns fo:column-count="3" fo:column-gap="0cm">
          <style:column-sep style:width="0.002cm" style:color="#000000" style:height="100%"/>
          <style:column style:rel-width="5612*" fo:start-indent="0cm" fo:end-indent="0cm"/>
          <style:column style:rel-width="5612*" fo:start-indent="0cm" fo:end-indent="0cm"/>
          <style:column style:rel-width="561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7T14:33:51</meta:creation-date>
    <dc:date>2007-12-17T15:30:08</dc:date>
    <dc:language>ru-RU</dc:language>
    <meta:editing-cycles>2</meta:editing-cycles>
    <meta:editing-duration>PT56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0" meta:word-count="0" meta:character-count="0"/>
  </office:meta>
</office:document-meta>
</file>