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>
      <style:paragraph-properties fo:margin-top="0cm" fo:margin-bottom="0cm"/>
    </style:style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/doku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" form:control-implementation="ooo:com.sun.star.form.component.HiddenControl" form:id="control1" form:value="edit"/>
          <form:hidden form:name="lines" form:control-implementation="ooo:com.sun.star.form.component.HiddenControl" form:id="control2" form:value="1-65"/>
          <form:hidden form:name="rev" form:control-implementation="ooo:com.sun.star.form.component.HiddenControl" form:id="control3" form:value="1166866701"/>
          <form:hidden form:name="id" form:control-implementation="ooo:com.sun.star.form.component.HiddenControl" form:id="control4" form:value="workroom:iteach:sydorenkoag:методические_рекомендации"/>
        </form:form>
        <form:form form:name="unnamed1" form:apply-filter="true" form:method="post" form:control-implementation="ooo:com.sun.star.form.component.Form" office:target-frame="" xlink:href="/doku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" form:control-implementation="ooo:com.sun.star.form.component.HiddenControl" form:id="control5" form:value="edit"/>
          <form:hidden form:name="lines" form:control-implementation="ooo:com.sun.star.form.component.HiddenControl" form:id="control6" form:value="66-117"/>
          <form:hidden form:name="rev" form:control-implementation="ooo:com.sun.star.form.component.HiddenControl" form:id="control7" form:value="1166866701"/>
          <form:hidden form:name="id" form:control-implementation="ooo:com.sun.star.form.component.HiddenControl" form:id="control8" form:value="workroom:iteach:sydorenkoag:методические_рекомендации"/>
        </form:form>
        <form:form form:name="unnamed2" form:apply-filter="true" form:method="post" form:control-implementation="ooo:com.sun.star.form.component.Form" office:target-frame="" xlink:href="/doku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" form:control-implementation="ooo:com.sun.star.form.component.HiddenControl" form:id="control9" form:value="edit"/>
          <form:hidden form:name="lines" form:control-implementation="ooo:com.sun.star.form.component.HiddenControl" form:id="control10" form:value="118-246"/>
          <form:hidden form:name="rev" form:control-implementation="ooo:com.sun.star.form.component.HiddenControl" form:id="control11" form:value="1166866701"/>
          <form:hidden form:name="id" form:control-implementation="ooo:com.sun.star.form.component.HiddenControl" form:id="control12" form:value="workroom:iteach:sydorenkoag:методические_рекомендации"/>
        </form:form>
        <form:form form:name="unnamed3" form:apply-filter="true" form:method="post" form:control-implementation="ooo:com.sun.star.form.component.Form" office:target-frame="" xlink:href="/doku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" form:control-implementation="ooo:com.sun.star.form.component.HiddenControl" form:id="control13" form:value="edit"/>
          <form:hidden form:name="lines" form:control-implementation="ooo:com.sun.star.form.component.HiddenControl" form:id="control14" form:value="247-664"/>
          <form:hidden form:name="rev" form:control-implementation="ooo:com.sun.star.form.component.HiddenControl" form:id="control15" form:value="1166866701"/>
          <form:hidden form:name="id" form:control-implementation="ooo:com.sun.star.form.component.HiddenControl" form:id="control16" form:value="workroom:iteach:sydorenkoag:методические_рекомендации"/>
        </form:form>
        <form:form form:name="unnamed4" form:apply-filter="true" form:method="post" form:control-implementation="ooo:com.sun.star.form.component.Form" office:target-frame="" xlink:href="/doku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" form:control-implementation="ooo:com.sun.star.form.component.HiddenControl" form:id="control17" form:value="edit"/>
          <form:hidden form:name="lines" form:control-implementation="ooo:com.sun.star.form.component.HiddenControl" form:id="control18" form:value="665-765"/>
          <form:hidden form:name="rev" form:control-implementation="ooo:com.sun.star.form.component.HiddenControl" form:id="control19" form:value="1166866701"/>
          <form:hidden form:name="id" form:control-implementation="ooo:com.sun.star.form.component.HiddenControl" form:id="control20" form:value="workroom:iteach:sydorenkoag:методические_рекомендации"/>
        </form:form>
        <form:form form:name="unnamed5" form:apply-filter="true" form:method="post" form:control-implementation="ooo:com.sun.star.form.component.Form" office:target-frame="" xlink:href="/doku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" form:control-implementation="ooo:com.sun.star.form.component.HiddenControl" form:id="control21" form:value="edit"/>
          <form:hidden form:name="lines" form:control-implementation="ooo:com.sun.star.form.component.HiddenControl" form:id="control22" form:value="766-1304"/>
          <form:hidden form:name="rev" form:control-implementation="ooo:com.sun.star.form.component.HiddenControl" form:id="control23" form:value="1166866701"/>
          <form:hidden form:name="id" form:control-implementation="ooo:com.sun.star.form.component.HiddenControl" form:id="control24" form:value="workroom:iteach:sydorenkoag:методические_рекомендации"/>
        </form:form>
        <form:form form:name="unnamed6" form:apply-filter="true" form:method="post" form:control-implementation="ooo:com.sun.star.form.component.Form" office:target-frame="" xlink:href="/doku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" form:control-implementation="ooo:com.sun.star.form.component.HiddenControl" form:id="control25" form:value="edit"/>
          <form:hidden form:name="lines" form:control-implementation="ooo:com.sun.star.form.component.HiddenControl" form:id="control26" form:value="1305-1962"/>
          <form:hidden form:name="rev" form:control-implementation="ooo:com.sun.star.form.component.HiddenControl" form:id="control27" form:value="1166866701"/>
          <form:hidden form:name="id" form:control-implementation="ooo:com.sun.star.form.component.HiddenControl" form:id="control28" form:value="workroom:iteach:sydorenkoag:методические_рекомендации"/>
        </form:form>
        <form:form form:name="unnamed7" form:apply-filter="true" form:method="post" form:control-implementation="ooo:com.sun.star.form.component.Form" office:target-frame="" xlink:href="/doku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" form:control-implementation="ooo:com.sun.star.form.component.HiddenControl" form:id="control29" form:value="edit"/>
          <form:hidden form:name="lines" form:control-implementation="ooo:com.sun.star.form.component.HiddenControl" form:id="control30" form:value="1963-2219"/>
          <form:hidden form:name="rev" form:control-implementation="ooo:com.sun.star.form.component.HiddenControl" form:id="control31" form:value="1166866701"/>
          <form:hidden form:name="id" form:control-implementation="ooo:com.sun.star.form.component.HiddenControl" form:id="control32" form:value="workroom:iteach:sydorenkoag:методические_рекомендации"/>
        </form:form>
        <form:form form:name="unnamed8" form:apply-filter="true" form:method="post" form:control-implementation="ooo:com.sun.star.form.component.Form" office:target-frame="" xlink:href="/doku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" form:control-implementation="ooo:com.sun.star.form.component.HiddenControl" form:id="control33" form:value="edit"/>
          <form:hidden form:name="lines" form:control-implementation="ooo:com.sun.star.form.component.HiddenControl" form:id="control34" form:value="2220-2365"/>
          <form:hidden form:name="rev" form:control-implementation="ooo:com.sun.star.form.component.HiddenControl" form:id="control35" form:value="1166866701"/>
          <form:hidden form:name="id" form:control-implementation="ooo:com.sun.star.form.component.HiddenControl" form:id="control36" form:value="workroom:iteach:sydorenkoag:методические_рекомендации"/>
        </form:form>
        <form:form form:name="unnamed9" form:apply-filter="true" form:method="post" form:control-implementation="ooo:com.sun.star.form.component.Form" office:target-frame="" xlink:href="/doku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" form:control-implementation="ooo:com.sun.star.form.component.HiddenControl" form:id="control37" form:value="edit"/>
          <form:hidden form:name="lines" form:control-implementation="ooo:com.sun.star.form.component.HiddenControl" form:id="control38" form:value="2366-2599"/>
          <form:hidden form:name="rev" form:control-implementation="ooo:com.sun.star.form.component.HiddenControl" form:id="control39" form:value="1166866701"/>
          <form:hidden form:name="id" form:control-implementation="ooo:com.sun.star.form.component.HiddenControl" form:id="control40" form:value="workroom:iteach:sydorenkoag:методические_рекомендации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<text:bookmark text:name="методические_рекомендации"/>Методические рекомендации</text:h>
      <text:p text:style-name="Text_20_body"/>
      <text:h text:style-name="Heading_20_3" text:outline-level="3">Деловая игра «Туристическая фирма»</text:h>
      <text:p text:style-name="Text_20_body"/>
      <text:h text:style-name="Heading_20_3" text:outline-level="3" text:is-list-header="true"><text:bookmark text:name="основополагающий_вопрос"/>Основополагающий вопрос</text:h>
      <text:list text:style-name="L1">
        <text:list-item>
          <text:p text:style-name="P1">Почему люди путешествуют?</text:p>
        </text:list-item>
      </text:list>
      <text:p text:style-name="Text_20_body"/>
      <text:h text:style-name="Heading_20_3" text:outline-level="3" text:is-list-header="true"><text:bookmark text:name="учебные_предметы"/>Учебные предметы:</text:h>
      <text:p text:style-name="Text_20_body">- География, биология, история, и др. </text:p>
      <text:p text:style-name="Text_20_body"/>
      <text:h text:style-name="Heading_20_3" text:outline-level="3" text:is-list-header="true"><text:bookmark text:name="участники"/>Участники:</text:h>
      <text:list text:style-name="L2">
        <text:list-item>
          <text:p text:style-name="P2">Учащиеся 7-8 классов.</text:p>
        </text:list-item>
      </text:list>
      <text:p text:style-name="Text_20_body">Этот проект позволяет учащимся узнать о географическом положении стран, о растительном и животном мире, о жизни населения, об истории возникновения государства не из скучных учебников а в интересной и доступной форме.</text:p>
      <text:p text:style-name="Text_20_body"/>
      <text:h text:style-name="Heading_20_3" text:outline-level="3" text:is-list-header="true"><text:bookmark text:name="цели_и_задачи_проекта"/>Цели и задачи проекта:</text:h>
      <text:p text:style-name="Text_20_body"><text:s/>Заинтересовать учащихся </text:p>
      <text:p text:style-name="Text_20_body"/>
      <text:h text:style-name="Heading_20_3" text:outline-level="3" text:is-list-header="true"><text:bookmark text:name="темы_самостоятельных_исследований"/>Темы самостоятельных исследований:</text:h>
      <text:list text:style-name="L3">
        <text:list-item>
          <text:p text:style-name="P3">Можно ли познакомиться со страной из книг и интернета?</text:p>
        </text:list-item>
        <text:list-item>
          <text:p text:style-name="P3">Почему люди стремятся посетить другие страны?</text:p>
        </text:list-item>
        <text:list-item>
          <text:p text:style-name="P3">Какие «языки» общения существуют?</text:p>
        </text:list-item>
        <text:list-item>
          <text:p text:style-name="P3">Как обеспечит свою безопасность в другой стране?</text:p>
        </text:list-item>
        <text:list-item>
          <text:p text:style-name="P3">Как правильно выбрать сувенир?</text:p>
        </text:list-item>
      </text:list>
      <text:p text:style-name="Text_20_body"/>
      <text:h text:style-name="Heading_20_3" text:outline-level="3" text:is-list-header="true"><text:bookmark text:name="информационные_ресурсы"/>Информационные ресурсы:</text:h>
      <text:list text:style-name="L4">
        <text:list-item>
          <text:p text:style-name="P4">Интернет – ресурсы</text:p>
          <text:p text:style-name="P4">Энциклопедии, журналы… </text:p>
        </text:list-item>
      </text:list>
      <text:list text:style-name="L5">
        <text:list-header>
          <text:p text:style-name="P5"/>
        </text:list-header>
      </text:list>
      <text:h text:style-name="Heading_20_3" text:outline-level="3" text:is-list-header="true"><text:bookmark text:name="этапы_и_сроки_проведения_проекта"/>Этапы и сроки проведения проекта:</text:h>
      <text:list text:style-name="L6">
        <text:list-item>
          <text:p text:style-name="P6">Формирование тем исследований-I урок.</text:p>
        </text:list-item>
        <text:list-item>
          <text:p text:style-name="P6">Формирование групп для проведения исследований.-I урок. </text:p>
        </text:list-item>
        <text:list-item>
          <text:p text:style-name="P6">Работа в группах.-II урок,III урок. </text:p>
        </text:list-item>
        <text:list-item>
          <text:p text:style-name="P6">Подготовка презентаций.-IV урок. </text:p>
        </text:list-item>
        <text:list-item>
          <text:p text:style-name="P6">Защита полученных результатов и выводов.-V урок. 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0T17:37:31</meta:creation-date>
    <dc:date>2007-12-21T15:32:41</dc:date>
    <dc:language>ru-RU</dc:language>
    <meta:editing-cycles>3</meta:editing-cycles>
    <meta:editing-duration>PT2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134" meta:character-count="1009"/>
  </office:meta>
</office:document-meta>
</file>