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Izhitsa" svg:font-family="Izhits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965cm"/>
    </style:style>
    <style:style style:name="Таблица1.B" style:family="table-column">
      <style:table-column-properties style:column-width="6.396cm"/>
    </style:style>
    <style:style style:name="Таблица1.C" style:family="table-column">
      <style:table-column-properties style:column-width="8.638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fo:color="#ff0000" style:font-name="Izhitsa" fo:font-size="18pt" fo:font-weight="bold"/>
    </style:style>
    <style:style style:name="P2" style:family="paragraph" style:parent-style-name="Table_20_Contents">
      <style:paragraph-properties fo:margin-left="0cm" fo:margin-right="0cm" fo:margin-top="0.212cm" fo:margin-bottom="0.212cm" fo:text-align="center" style:justify-single-word="false" fo:text-indent="0cm" style:auto-text-indent="false" fo:background-color="transparent" fo:padding-left="0.049cm" fo:padding-right="0cm" fo:padding-top="0.049cm" fo:padding-bottom="0.049cm" fo:border="none" style:shadow="none">
        <style:background-image/>
      </style:paragraph-properties>
      <style:text-properties fo:color="#ff0000" fo:font-weight="bold"/>
    </style:style>
    <style:style style:name="P3" style:family="paragraph" style:parent-style-name="Table_20_Contents">
      <style:paragraph-properties fo:margin-left="0cm" fo:margin-right="0cm" fo:margin-top="0.212cm" fo:margin-bottom="0.212cm" fo:text-align="center" style:justify-single-word="false" fo:text-indent="0cm" style:auto-text-indent="false" fo:padding="0cm" fo:border="none" style:shadow="none"/>
      <style:text-properties fo:color="#ff0000" fo:font-weight="bold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.049cm" fo:padding-right="0cm" fo:padding-top="0cm" fo:padding-bottom="0.049cm" fo:border="none" style:shadow="none"/>
      <style:text-properties fo:color="#ff0000" fo:font-size="20pt" fo:language="en" fo:country="US" fo:font-weight="bold"/>
    </style:style>
    <style:style style:name="P5" style:family="paragraph" style:parent-style-name="Table_20_Contents">
      <style:paragraph-properties fo:margin-top="0.106cm" fo:margin-bottom="0cm" fo:padding-left="0.049cm" fo:padding-right="0cm" fo:padding-top="0cm" fo:padding-bottom="0.049cm" fo:border="none" style:shadow="none"/>
    </style:style>
    <style:style style:name="P6" style:family="paragraph" style:parent-style-name="Table_20_Contents">
      <style:paragraph-properties fo:margin-left="0cm" fo:margin-right="0cm" fo:margin-top="0.106cm" fo:margin-bottom="0cm" fo:text-align="start" style:justify-single-word="false" fo:text-indent="0cm" style:auto-text-indent="false" fo:padding="0cm" fo:border="none" style:shadow="none"/>
    </style:style>
    <style:style style:name="P7" style:family="paragraph" style:parent-style-name="Table_20_Contents">
      <style:paragraph-properties fo:margin-left="0cm" fo:margin-right="0cm" fo:margin-top="0cm" fo:margin-bottom="0.106cm" fo:text-align="start" style:justify-single-word="false" fo:text-indent="0cm" style:auto-text-indent="false" fo:padding="0cm" fo:border="none" style:shadow="none"/>
    </style:style>
    <style:style style:name="P8" style:family="paragraph" style:parent-style-name="Table_20_Contents">
      <style:paragraph-properties fo:margin-left="0cm" fo:margin-right="0cm" fo:margin-top="0.106cm" fo:margin-bottom="0cm" fo:text-align="start" style:justify-single-word="false" fo:text-indent="0cm" style:auto-text-indent="false" fo:padding-left="0.049cm" fo:padding-right="0.049cm" fo:padding-top="0cm" fo:padding-bottom="0.049cm" fo:border="none" style:shadow="none"/>
    </style:style>
    <style:style style:name="P9" style:family="paragraph" style:parent-style-name="Table_20_Contents">
      <style:paragraph-properties fo:margin-left="0cm" fo:margin-right="0cm" fo:margin-top="0cm" fo:margin-bottom="0.106cm" fo:text-align="start" style:justify-single-word="false" fo:text-indent="0cm" style:auto-text-indent="false" fo:padding-left="0.049cm" fo:padding-right="0.049cm" fo:padding-top="0cm" fo:padding-bottom="0.049cm" fo:border="none" style:shadow="none"/>
    </style:style>
    <style:style style:name="P10" style:family="paragraph" style:parent-style-name="Table_20_Contents">
      <style:paragraph-properties fo:margin-left="0.635cm" fo:margin-right="0cm" fo:margin-top="0cm" fo:margin-bottom="0.499cm" fo:text-align="start" style:justify-single-word="false" fo:text-indent="-0.635cm" style:auto-text-indent="false" fo:padding-left="0.049cm" fo:padding-right="0.049cm" fo:padding-top="0cm" fo:padding-bottom="0.049cm" fo:border-left="0.035cm solid #000080" fo:border-right="0.035cm solid #000080" fo:border-top="none" fo:border-bottom="0.035cm solid #000080"/>
    </style:style>
    <style:style style:name="P11" style:family="paragraph" style:parent-style-name="Table_20_Contents">
      <style:paragraph-properties fo:margin-left="0.635cm" fo:margin-right="0cm" fo:margin-top="0cm" fo:margin-bottom="0.106cm" fo:text-align="start" style:justify-single-word="false" fo:text-indent="-0.635cm" style:auto-text-indent="false" fo:padding-left="0.049cm" fo:padding-right="0.049cm" fo:padding-top="0cm" fo:padding-bottom="0.049cm" fo:border-left="0.035cm solid #000080" fo:border-right="0.035cm solid #000080" fo:border-top="none" fo:border-bottom="0.035cm solid #000080"/>
    </style:style>
    <style:style style:name="P12" style:family="paragraph" style:parent-style-name="Text_20_body">
      <style:paragraph-properties fo:text-align="start" style:justify-single-word="false"/>
    </style:style>
    <style:style style:name="T1" style:family="text">
      <style:text-properties style:font-name="Symbol"/>
    </style:style>
    <style:style style:name="T2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публикации</text:p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Оценка</text:p>
          </table:table-cell>
          <table:table-cell table:style-name="Таблица1.A1" office:value-type="string">
            <text:p text:style-name="P2">Дизайн</text:p>
          </table:table-cell>
          <table:table-cell table:style-name="Таблица1.A1" office:value-type="string">
            <text:p text:style-name="P3">Содержание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office:value-type="string">
            <text:p text:style-name="P5">Работа выполнена творчески. В ней использованы 2 или более графических изображения. </text:p>
          </table:table-cell>
          <table:table-cell office:value-type="string">
            <text:p text:style-name="P6"><text:span text:style-name="T1"><text:s text:c="3"/>·</text:span><text:span text:style-name="T2"> <text:s/></text:span>Используется фактическая информация.</text:p>
            <text:p text:style-name="P7"><text:span text:style-name="T1"><text:s text:c="3"/>·</text:span><text:span text:style-name="T2"> <text:s/></text:span>Идеи полностью описаны и раскрыты.</text:p>
            <text:p text:style-name="P7"><text:span text:style-name="T1"><text:s text:c="3"/>· </text:span><text:span text:style-name="T2"><text:s/></text:span>Работа включает в себя 3 умозаключения <text:s text:c="3"/>(или более), полученные на основе <text:s/>проведенных исследований.</text:p>
          </table:table-cell>
        </table:table-row>
        <table:table-row>
          <table:table-cell table:style-name="Таблица1.A1" office:value-type="string">
            <text:p text:style-name="P4">4</text:p>
          </table:table-cell>
          <table:table-cell office:value-type="string">
            <text:p text:style-name="P5">Работа выполнена творчески.<text:line-break/>В ней использовано 1 графическое изображение.</text:p>
          </table:table-cell>
          <table:table-cell office:value-type="string">
            <text:p text:style-name="P8"><text:span text:style-name="T1"><text:s text:c="3"/>·</text:span><text:span text:style-name="T2"> <text:s text:c="2"/></text:span>Используется фактическая информация.</text:p>
            <text:p text:style-name="P9"><text:span text:style-name="T1"><text:s text:c="3"/>· <text:s text:c="2"/></text:span><text:span text:style-name="T2"><text:s/></text:span>Идеи описаны почти полностью. </text:p>
            <text:p text:style-name="P9"><text:span text:style-name="T1"><text:s text:c="3"/>· <text:s/></text:span><text:span text:style-name="T2"><text:s/></text:span>Работа включает в себя не менее 2-х умозаключений, полученных на основе проведенных исследований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office:value-type="string">
            <text:p text:style-name="P5">Работа включает 1 или более графических объектов</text:p>
          </table:table-cell>
          <table:table-cell office:value-type="string">
            <text:p text:style-name="P8"><text:span text:style-name="T1"><text:s text:c="3"/>· <text:s/></text:span><text:span text:style-name="T2"><text:s/></text:span>Информация – по большей части фактическая.</text:p>
            <text:p text:style-name="P8"><text:span text:style-name="T1"><text:s text:c="3"/>· <text:s text:c="2"/></text:span><text:span text:style-name="T2"><text:s/></text:span>Идеи – описаны не полностью.</text:p>
            <text:p text:style-name="P8"><text:span text:style-name="T1"><text:s text:c="3"/>·</text:span><text:span text:style-name="T2"> <text:s text:c="2"/></text:span>Умозаключения есть, но они незначительные. </text:p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office:value-type="string">
            <text:p text:style-name="P5">Работа не завершена.</text:p>
          </table:table-cell>
          <table:table-cell office:value-type="string">
            <text:p text:style-name="P6"><text:span text:style-name="T1"><text:s text:c="3"/>·</text:span><text:span text:style-name="T2"> <text:s text:c="2"/></text:span>Информация не носит фактического характера.</text:p>
            <text:p text:style-name="P10"><text:span text:style-name="T1"><text:s text:c="2"/>· <text:s/></text:span><text:span text:style-name="T2"><text:s/></text:span>Идеи носят фрагментарный характер.</text:p>
            <text:p text:style-name="P11"><text:span text:style-name="T1"><text:s text:c="2"/>·</text:span><text:span text:style-name="T2"> <text:s/></text:span>Умозаключения есть, но они не относятся к тематике публикации.</text:p>
          </table:table-cell>
        </table:table-row>
      </table:table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Izhitsa" svg:font-family="Izhits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6:22:35</meta:creation-date>
    <dc:date>2007-12-21T16:32:33</dc:date>
    <dc:language>en-US</dc:language>
    <meta:editing-cycles>2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114" meta:character-count="948"/>
  </office:meta>
</office:document-meta>
</file>