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9.125cm" style:rel-column-width="5173*"/>
    </style:style>
    <style:style style:name="Таблица1.B" style:family="table-column">
      <style:table-column-properties style:column-width="3.545cm" style:rel-column-width="2010*"/>
    </style:style>
    <style:style style:name="Таблица1.C" style:family="table-column">
      <style:table-column-properties style:column-width="2.143cm" style:rel-column-width="1215*"/>
    </style:style>
    <style:style style:name="Таблица1.D" style:family="table-column">
      <style:table-column-properties style:column-width="2.2cm" style:rel-column-width="1247*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 style:shadow="none" text:number-lines="false" text:line-number="0"/>
      <style:text-properties fo:color="#ff0000"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.499cm" fo:padding="0cm" fo:border="none" style:shadow="none" text:number-lines="false" text:line-number="0"/>
    </style:style>
    <style:style style:name="P4" style:family="paragraph" style:parent-style-name="Table_20_Contents">
      <style:paragraph-properties fo:margin-left="0cm" fo:margin-right="0cm" fo:margin-top="0cm" fo:margin-bottom="0.499cm" fo:text-indent="-0.635cm" style:auto-text-indent="false" fo:padding-left="0.049cm" fo:padding-right="0cm" fo:padding-top="0cm" fo:padding-bottom="0cm" fo:border-left="0.035cm solid #000000" fo:border-right="none" fo:border-top="none" fo:border-bottom="none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 style:shadow="none" text:number-lines="false" text:line-number="0"/>
    </style:style>
    <style:style style:name="P6" style:family="paragraph" style:parent-style-name="Table_20_Contents">
      <style:paragraph-properties fo:margin-top="0cm" fo:margin-bottom="0.499cm" fo:padding="0cm" fo:border="none" style:shadow="none" text:number-lines="false" text:line-number="0"/>
      <style:text-properties fo:font-size="12pt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 style:shadow="none" text:number-lines="false" text:line-number="0"/>
      <style:text-properties fo:font-size="12pt"/>
    </style:style>
    <style:style style:name="P8" style:family="paragraph" style:parent-style-name="Table_20_Contents">
      <style:paragraph-properties fo:margin-top="0cm" fo:margin-bottom="0.499cm" fo:padding="0cm" fo:border="none" style:shadow="none"/>
      <style:text-properties fo:font-size="12pt"/>
    </style:style>
    <style:style style:name="P9" style:family="paragraph" style:parent-style-name="Text_20_body">
      <style:text-properties fo:font-size="12pt"/>
    </style:style>
    <style:style style:name="T1" style:family="text">
      <style:text-properties fo:font-size="16pt" fo:font-weight="bold"/>
    </style:style>
    <style:style style:name="T2" style:family="text">
      <style:text-properties fo:font-size="12pt"/>
    </style:style>
    <style:style style:name="T3" style:family="text">
      <style:text-properties style:font-name="Symbol"/>
    </style:style>
    <style:style style:name="T4" style:family="text">
      <style:text-properties fo:font-variant="normal" fo:text-transform="none" style:font-name="Symbol"/>
    </style:style>
    <style:style style:name="T5" style:family="text">
      <style:text-properties fo:language="en" fo:country="US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ритерии оценки</text:span> <text:span text:style-name="T1">презентации учащихс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office:value-type="string">
            <text:p text:style-name="P2">СОЗДАНИЕ <text:span text:style-name="T2">СЛАЙДОВ</text:span></text:p>
          </table:table-cell>
          <table:table-cell office:value-type="string">
            <text:p text:style-name="P3"><text:span text:style-name="T2">Максимальное</text:span> количество баллов</text:p>
          </table:table-cell>
          <table:table-cell office:value-type="string">
            <text:p text:style-name="P3">Оценка группы</text:p>
          </table:table-cell>
          <table:table-cell office:value-type="string">
            <text:p text:style-name="P3">Оценка <text:span text:style-name="T2">учителя</text:span></text:p>
          </table:table-cell>
        </table:table-row>
        <table:table-row>
          <table:table-cell office:value-type="string">
            <text:p text:style-name="P4"><text:span text:style-name="T3">·</text:span><text:span text:style-name="T4">    <text:s/></text:span>Титульный слайд с заголовком </text:p>
          </table:table-cell>
          <table:table-cell office:value-type="string">
            <text:p text:style-name="P5">5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4"><text:span text:style-name="T3">·</text:span><text:span text:style-name="T4">    <text:s/>К</text:span>оличество <text:s/>слайдов– 10 слайдов</text:p>
          </table:table-cell>
          <table:table-cell office:value-type="string">
            <text:p text:style-name="P5">10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4"><text:span text:style-name="T3">·</text:span><text:span text:style-name="T4">    <text:s/></text:span>Использование дополнительных эффектов <text:span text:style-name="T5">Power Point</text:span> (смена слайдов, звук, графики)</text:p>
          </table:table-cell>
          <table:table-cell office:value-type="string">
            <text:p text:style-name="P5">5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4"><text:span text:style-name="T3">·</text:span><text:span text:style-name="T4">    <text:s/></text:span>Использование эффектов анимации</text:p>
          </table:table-cell>
          <table:table-cell office:value-type="string">
            <text:p text:style-name="P7">15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number-columns-spanned="4" office:value-type="string">
            <text:p text:style-name="P3"><text:s text:c="2"/><text:span text:style-name="T6">СОДЕРЖАНИЕ</text:span>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4"><text:span text:style-name="T3">·</text:span><text:span text:style-name="T4">    <text:s text:c="2"/></text:span>Наличие графиков и таблиц</text:p>
          </table:table-cell>
          <table:table-cell office:value-type="string">
            <text:p text:style-name="P5">5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4"><text:span text:style-name="T3">·</text:span><text:span text:style-name="T4">    <text:s/></text:span>Выводы, основанные на данных</text:p>
          </table:table-cell>
          <table:table-cell office:value-type="string">
            <text:p text:style-name="P5">10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4"><text:span text:style-name="T3">·</text:span><text:span text:style-name="T4">    <text:s/></text:span>Текст хорошо написан и сформированные идеи ясно изложены и структурированы</text:p>
          </table:table-cell>
          <table:table-cell office:value-type="string">
            <text:p text:style-name="P5">10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4"><text:span text:style-name="T3">·</text:span><text:span text:style-name="T4">    <text:s/></text:span>Степень доказательности результатов исследования </text:p>
          </table:table-cell>
          <table:table-cell office:value-type="string">
            <text:p text:style-name="P5">10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number-columns-spanned="4" office:value-type="string">
            <text:p text:style-name="P3"><text:s text:c="2"/><text:span text:style-name="T6">ОРГАНИЗАЦИЯ</text:span>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4"><text:span text:style-name="T3">·</text:span><text:span text:style-name="T4">    <text:s/></text:span>Слайды представлены в логической последовательности</text:p>
          </table:table-cell>
          <table:table-cell office:value-type="string">
            <text:p text:style-name="P5">5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4"><text:span text:style-name="T3">·</text:span><text:span text:style-name="T4">    <text:s/></text:span>Красивое оформление презентации</text:p>
          </table:table-cell>
          <table:table-cell office:value-type="string">
            <text:p text:style-name="P5">10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4"><text:span text:style-name="T3">·</text:span><text:span text:style-name="T4">    <text:s/></text:span>Грамотное создание и сохранение документов в папке рабочих материалов</text:p>
          </table:table-cell>
          <table:table-cell office:value-type="string">
            <text:p text:style-name="P5">5</text:p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3">ОБЩИЕ БАЛЛЫ</text:p>
            <text:p text:style-name="P3">Окончательная оценка: </text:p>
          </table:table-cell>
          <table:table-cell office:value-type="string">
            <text:p text:style-name="P5">90</text:p>
          </table:table-cell>
          <table:table-cell office:value-type="string">
            <text:p text:style-name="P6"/>
          </table:table-cell>
          <table:table-cell office:value-type="string">
            <text:p text:style-name="P8"/>
          </table:table-cell>
        </table:table-row>
      </table:table>
      <text:p text:style-name="Text_20_body"/>
      <text:p text:style-name="P9">Рассмотрено: ________________________________________</text:p>
      <text:p text:style-name="Text_20_body"/>
      <text:p text:style-name="Text_20_body"><text:span text:style-name="T7">Замечание:</text:span> Каждая работа должна быть рассмотрена группой и учителе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5:56:12</meta:creation-date>
    <dc:date>2007-12-21T16:38:07</dc:date>
    <dc:language>en-US</dc:language>
    <meta:editing-cycles>3</meta:editing-cycles>
    <meta:editing-duration>PT41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100" meta:character-count="872"/>
  </office:meta>
</office:document-meta>
</file>