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62E6C6BC21.jpg"/>
  <manifest:file-entry manifest:media-type="image/jpeg" manifest:full-path="Pictures/100000000000007D000000544CC56E0B.jpg"/>
  <manifest:file-entry manifest:media-type="image/jpeg" manifest:full-path="Pictures/10000000000000880000006DA01340D7.jpg"/>
  <manifest:file-entry manifest:media-type="image/jpeg" manifest:full-path="Pictures/10000000000000680000008FFF42416B.jpg"/>
  <manifest:file-entry manifest:media-type="image/jpeg" manifest:full-path="Pictures/100000000000009600000070A18B0DD1.jpg"/>
  <manifest:file-entry manifest:media-type="image/jpeg" manifest:full-path="Pictures/10000000000000930000006E1F4194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adornments="Жирный курсив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15pt" fo:font-weight="bold"/>
    </style:style>
    <style:style style:name="P3" style:family="paragraph">
      <style:paragraph-properties fo:text-align="center"/>
      <style:text-properties fo:color="#280099" fo:font-size="18pt"/>
    </style:style>
    <style:style style:name="P4" style:family="paragraph">
      <style:paragraph-properties fo:text-align="center"/>
      <style:text-properties fo:color="#280099" style:font-name="Comic Sans MS" fo:font-size="18pt" fo:font-style="italic" style:text-underline-style="solid" style:text-underline-width="auto" style:text-underline-color="font-color" fo:font-weight="bold"/>
    </style:style>
    <style:style style:name="T1" style:family="text">
      <style:text-properties fo:font-size="15pt" fo:font-weight="bold"/>
    </style:style>
    <style:style style:name="T2" style:family="text">
      <style:text-properties fo:color="#280099" style:font-name="Comic Sans MS" fo:font-size="18pt" fo:font-style="italic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99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ff99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3.939cm" svg:y="4.313cm" svg:width="4.216cm" svg:height="4.9cm" draw:z-index="1">
        <draw:image xlink:href="Pictures/10000000000000680000008FFF42416B.jpg" xlink:type="simple" xlink:show="embed" xlink:actuate="onLoad"/>
      </draw:frame>
      <draw:frame draw:style-name="fr1" draw:name="Графический объект2" text:anchor-type="page" text:anchor-page-number="1" svg:x="12.333cm" svg:y="4.313cm" svg:width="4.579cm" svg:height="4.768cm" draw:z-index="3">
        <draw:image xlink:href="Pictures/100000000000009600000070A18B0DD1.jpg" xlink:type="simple" xlink:show="embed" xlink:actuate="onLoad"/>
      </draw:frame>
      <draw:frame draw:style-name="fr1" draw:name="Графический объект3" text:anchor-type="page" text:anchor-page-number="1" svg:x="3.796cm" svg:y="12.091cm" svg:width="4.306cm" svg:height="4.874cm" draw:z-index="7">
        <draw:image xlink:href="Pictures/100000000000007D000000544CC56E0B.jpg" xlink:type="simple" xlink:show="embed" xlink:actuate="onLoad"/>
      </draw:frame>
      <text:p text:style-name="Standard"><draw:frame draw:style-name="fr2" draw:name="Графический объект4" text:anchor-type="paragraph" svg:x="10.326cm" svg:y="9.959cm" svg:width="4.216cm" svg:height="5.032cm" draw:z-index="10"><draw:image xlink:href="Pictures/10000000000000880000006DA01340D7.jpg" xlink:type="simple" xlink:show="embed" xlink:actuate="onLoad"/></draw:frame><draw:frame draw:style-name="fr2" draw:name="Графический объект5" text:anchor-type="paragraph" svg:x="1.822cm" svg:y="17.738cm" svg:width="4.306cm" svg:height="4.874cm" draw:z-index="13"><draw:image xlink:href="Pictures/10000000000000930000006E1F4194D0.jpg" xlink:type="simple" xlink:show="embed" xlink:actuate="onLoad"/></draw:frame><draw:frame draw:style-name="fr2" draw:name="Графический объект6" text:anchor-type="paragraph" svg:x="10.167cm" svg:y="17.738cm" svg:width="4.216cm" svg:height="4.9cm" draw:z-index="16"><draw:image xlink:href="Pictures/100000000000009300000062E6C6BC21.jpg" xlink:type="simple" xlink:show="embed" xlink:actuate="onLoad"/></draw:frame><draw:frame text:anchor-type="paragraph" draw:z-index="2" draw:style-name="gr1" draw:text-style-name="P2" svg:width="1.588cm" svg:height="1.297cm" svg:x="0.702cm" svg:y="2.157cm"><draw:text-box><text:p text:style-name="P1"><text:span text:style-name="T1">1)</text:span></text:p></draw:text-box></draw:frame><draw:frame text:anchor-type="paragraph" draw:z-index="4" draw:style-name="gr1" draw:text-style-name="P2" svg:width="1.588cm" svg:height="1.297cm" svg:x="9.063cm" svg:y="2.312cm"><draw:text-box><text:p text:style-name="P1"><text:span text:style-name="T1">2)</text:span></text:p></draw:text-box></draw:frame><draw:frame text:anchor-type="paragraph" draw:z-index="0" draw:style-name="gr2" draw:text-style-name="P4" svg:width="15.505cm" svg:height="1.855cm" svg:x="0.914cm" svg:y="0.305cm"><draw:text-box><text:p text:style-name="P3"><text:span text:style-name="T2">Дайте название страны, соответствующее <text:s/>картинке:</text:span></text:p></draw:text-box></draw:frame><draw:rect text:anchor-type="paragraph" draw:z-index="5" draw:style-name="gr3" draw:text-style-name="P1" svg:width="4.261cm" svg:height="0.636cm" svg:x="1.919cm" svg:y="7.978cm"><text:p/></draw:rect><draw:rect text:anchor-type="paragraph" draw:z-index="6" draw:style-name="gr4" draw:text-style-name="P1" svg:width="4.71cm" svg:height="0.715cm" svg:x="10.174cm" svg:y="7.952cm"><text:p/></draw:rect><draw:frame text:anchor-type="paragraph" draw:z-index="8" draw:style-name="gr1" draw:text-style-name="P2" svg:width="1.588cm" svg:height="1.297cm" svg:x="0.517cm" svg:y="10.091cm"><draw:text-box><text:p text:style-name="P1"><text:span text:style-name="T1">3)</text:span></text:p></draw:text-box></draw:frame><draw:rect text:anchor-type="paragraph" draw:z-index="9" draw:style-name="gr5" draw:text-style-name="P1" svg:width="4.261cm" svg:height="0.636cm" svg:x="1.813cm" svg:y="15.651cm"><text:p/></draw:rect><draw:frame text:anchor-type="paragraph" draw:z-index="11" draw:style-name="gr1" draw:text-style-name="P2" svg:width="1.588cm" svg:height="1.297cm" svg:x="9.01cm" svg:y="9.959cm"><draw:text-box><text:p text:style-name="P1"><text:span text:style-name="T1">4)</text:span></text:p></draw:text-box></draw:frame><draw:rect text:anchor-type="paragraph" draw:z-index="12" draw:style-name="gr6" draw:text-style-name="P1" svg:width="4.261cm" svg:height="0.636cm" svg:x="10.28cm" svg:y="15.625cm"><text:p/></draw:rect><draw:frame text:anchor-type="paragraph" draw:z-index="14" draw:style-name="gr1" draw:text-style-name="P2" svg:width="1.588cm" svg:height="1.297cm" svg:x="0.358cm" svg:y="17.473cm"><draw:text-box><text:p text:style-name="P1"><text:span text:style-name="T1">5)</text:span></text:p></draw:text-box></draw:frame><draw:rect text:anchor-type="paragraph" draw:z-index="15" draw:style-name="gr7" draw:text-style-name="P1" svg:width="4.261cm" svg:height="0.636cm" svg:x="1.84cm" svg:y="23.35cm"><text:p/></draw:rect><draw:frame text:anchor-type="paragraph" draw:z-index="17" draw:style-name="gr1" draw:text-style-name="P2" svg:width="1.588cm" svg:height="1.297cm" svg:x="8.745cm" svg:y="17.605cm"><draw:text-box><text:p text:style-name="P1"><text:span text:style-name="T1">6)</text:span></text:p></draw:text-box></draw:frame><draw:rect text:anchor-type="paragraph" draw:z-index="18" draw:style-name="gr8" draw:text-style-name="P1" svg:width="4.261cm" svg:height="0.636cm" svg:x="10.148cm" svg:y="23.37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omic Sans MS" svg:font-family="'Comic Sans MS'" style:font-adornments="Жирный курсив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2.1/share/gallery/www-back/grypaws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6:51:00</meta:creation-date>
    <dc:date>2007-12-21T17:32:56</dc:date>
    <dc:language>en-US</dc:language>
    <meta:editing-cycles>2</meta:editing-cycles>
    <meta:editing-duration>PT41M55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0" meta:word-count="0" meta:character-count="0"/>
  </office:meta>
</office:document-meta>
</file>