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5.761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9.9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опрос">
      <style:table-properties table:display="true" style:writing-mode="lr-tb"/>
    </style:style>
    <style:style style:name="ta2" style:family="table" style:master-page-name="PageStyle_5f_диаграммы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00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4" style:family="table-cell" style:parent-style-name="Default">
      <style:table-cell-properties fo:background-color="#ffcc99" style:diagonal-bl-tr="none" style:diagonal-tl-br="none" fo:border="0.088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cc99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 style:data-style-name="N10">
      <style:table-cell-properties fo:background-color="#ffffcc" style:diagonal-bl-tr="none" style:diagonal-tl-br="none" fo:border="0.088cm solid #000000"/>
    </style:style>
    <style:style style:name="ce10" style:family="table-cell" style:parent-style-name="Default" style:data-style-name="N10">
      <style:table-cell-properties fo:border-bottom="none" fo:background-color="#ffffcc" style:diagonal-bl-tr="none" style:diagonal-tl-br="none" fo:border-left="0.088cm solid #000000" fo:border-right="0.088cm solid #000000" fo:border-top="none"/>
    </style:style>
    <style:style style:name="ce11" style:family="table-cell" style:parent-style-name="Default" style:data-style-name="N10">
      <style:table-cell-properties fo:border-bottom="0.088cm solid #000000" fo:background-color="#ffffcc" style:diagonal-bl-tr="none" style:diagonal-tl-br="none" fo:border-left="none" fo:border-right="0.088cm solid #000000" fo:border-top="0.088cm solid #000000"/>
    </style:style>
    <style:style style:name="ce12" style:family="table-cell" style:parent-style-name="Default" style:data-style-name="N10">
      <style:table-cell-properties fo:border-bottom="0.088cm solid #000000" fo:background-color="#ffffcc" style:diagonal-bl-tr="none" style:diagonal-tl-br="none" fo:border-left="none" fo:border-right="0.088cm solid #000000" fo:border-top="none"/>
    </style:style>
    <style:style style:name="ce13" style:family="table-cell" style:parent-style-name="Default" style:data-style-name="N10">
      <style:table-cell-properties fo:border-bottom="none" fo:background-color="#ffffcc" style:diagonal-bl-tr="none" style:diagonal-tl-br="none" fo:border-left="none" fo:border-right="0.088cm solid #000000" fo:border-top="none"/>
    </style:style>
    <style:style style:name="ce14" style:family="table-cell" style:parent-style-name="Default" style:data-style-name="N10">
      <style:table-cell-properties fo:border-bottom="none" fo:background-color="#ffffcc" style:diagonal-bl-tr="none" style:diagonal-tl-br="none" fo:border-left="none" fo:border-right="0.088cm solid #000000" fo:border-top="0.088cm solid #000000"/>
    </style:style>
    <style:style style:name="ce15" style:family="table-cell" style:parent-style-name="Default" style:data-style-name="N10">
      <style:table-cell-properties fo:border-bottom="none" fo:background-color="#ffffcc" style:diagonal-bl-tr="none" style:diagonal-tl-br="none" fo:border-left="0.088cm solid #000000" fo:border-right="0.088cm solid #000000" fo:border-top="0.088cm solid #000000"/>
    </style:style>
    <style:style style:name="ce16" style:family="table-cell" style:parent-style-name="Default" style:data-style-name="N11">
      <style:table-cell-properties fo:background-color="#ffffcc" style:diagonal-bl-tr="none" style:diagonal-tl-br="none" fo:border="0.088cm solid #000000"/>
    </style:style>
    <style:style style:name="ce17" style:family="table-cell" style:parent-style-name="Default" style:data-style-name="N11">
      <style:table-cell-properties fo:border-bottom="0.088cm solid #000000" fo:background-color="#ffffcc" style:diagonal-bl-tr="none" style:diagonal-tl-br="none" fo:border-left="0.088cm solid #000000" fo:border-right="0.088cm solid #000000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" style:family="table-cell" style:parent-style-name="Default"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опрос" table:style-name="ta1" table:print="false">
        <office:forms form:automatic-focus="false" form:apply-design-mode="false"/>
        <table:table-column table:style-name="co1" table:visibility="collapse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2"/>
        <table:table-column table:style-name="co5" table:default-cell-style-name="Default"/>
        <table:table-column table:style-name="co1" table:visibility="collapse" table:default-cell-style-name="Default"/>
        <table:table-column table:style-name="co6" table:default-cell-style-name="Default"/>
        <table:table-column table:style-name="co1" table:number-columns-repeated="248" table:default-cell-style-name="Default"/>
        <table:table-row table:style-name="ro1">
          <table:table-cell table:number-columns-repeated="2"/>
          <table:table-cell table:style-name="ce1" office:value-type="string" table:number-columns-spanned="6" table:number-rows-spanned="2">
            <text:p>Я опросила 100 учащихся своей школы , чтобы узнать что они знают о cотовой связи</text:p>
          </table:table-cell>
          <table:covered-table-cell table:number-columns-repeated="5" table:style-name="ce1"/>
          <table:table-cell table:number-columns-repeated="248"/>
        </table:table-row>
        <table:table-row table:style-name="ro1">
          <table:table-cell table:number-columns-repeated="2"/>
          <table:covered-table-cell table:number-columns-repeated="6" table:style-name="ce1"/>
          <table:table-cell table:number-columns-repeated="248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51"/>
        </table:table-row>
        <table:table-row table:style-name="ro3">
          <table:table-cell table:number-columns-repeated="2"/>
          <table:table-cell table:style-name="ce2" office:value-type="string" table:number-columns-spanned="3" table:number-rows-spanned="1">
            <text:p>1.Заинтересовала ли вас тема мобильных телефонов?</text:p>
          </table:table-cell>
          <table:covered-table-cell table:style-name="ce2"/>
          <table:covered-table-cell/>
          <table:table-cell table:number-columns-repeated="3"/>
          <table:table-cell table:style-name="ce19"/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да</text:p>
          </table:table-cell>
          <table:table-cell table:style-name="ce9" office:value-type="percentage" office:value="0.85">
            <text:p>85%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5" office:value-type="string">
            <text:p>нет</text:p>
          </table:table-cell>
          <table:table-cell table:style-name="ce10" office:value-type="percentage" office:value="0.15">
            <text:p>15%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1">
            <text:p>2.Какие достижения сотовой связи наиболее важны для нас?</text:p>
          </table:table-cell>
          <table:covered-table-cell table:style-name="ce2"/>
          <table:covered-table-cell/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ередача смс сообщений</text:p>
          </table:table-cell>
          <table:table-cell table:style-name="ce11" office:value-type="percentage" office:value="0.25">
            <text:p>25%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6" office:value-type="string">
            <text:p>Быстрый доступ в интернет</text:p>
          </table:table-cell>
          <table:table-cell table:style-name="ce12" office:value-type="percentage" office:value="0.39">
            <text:p>39%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5" office:value-type="string">
            <text:p>Связь 3G</text:p>
          </table:table-cell>
          <table:table-cell table:style-name="ce13" office:value-type="percentage" office:value="0.36">
            <text:p>36%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1">
            <text:p>3.Считаете ли вы нужным вводить изучение сотовой связи в школе?</text:p>
          </table:table-cell>
          <table:covered-table-cell table:style-name="ce2"/>
          <table:covered-table-cell/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а </text:p>
          </table:table-cell>
          <table:table-cell table:style-name="ce11" office:value-type="percentage" office:value="0.79">
            <text:p>79%</text:p>
          </table:table-cell>
          <table:table-cell table:number-columns-repeated="251"/>
        </table:table-row>
        <table:table-row table:style-name="ro4">
          <table:table-cell table:number-columns-repeated="3"/>
          <table:table-cell table:style-name="ce5" office:value-type="string">
            <text:p>нет</text:p>
          </table:table-cell>
          <table:table-cell table:style-name="ce13" office:value-type="percentage" office:value="0.21">
            <text:p>21%</text:p>
          </table:table-cell>
          <table:table-cell table:number-columns-repeated="2"/>
          <table:table-cell table:style-name="ce18" office:value-type="string">
            <text:p><text:s/>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1">
            <text:p>4. Что нам даст изучение сотовой связи в школе?</text:p>
          </table:table-cell>
          <table:covered-table-cell table:style-name="ce2"/>
          <table:covered-table-cell/>
          <table:table-cell table:number-columns-repeated="251"/>
        </table:table-row>
        <table:table-row table:style-name="ro1">
          <table:table-cell table:number-columns-repeated="3"/>
          <table:table-cell table:style-name="ce6" office:value-type="string">
            <text:p>Интересно знать что нас ждет</text:p>
          </table:table-cell>
          <table:table-cell table:style-name="ce12" office:value-type="percentage" office:value="0.34">
            <text:p>34%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7" office:value-type="string">
            <text:p>Выбор будущей профессии</text:p>
          </table:table-cell>
          <table:table-cell table:style-name="ce14" office:value-type="percentage" office:value="0.12">
            <text:p>12%</text:p>
          </table:table-cell>
          <table:table-cell table:number-columns-repeated="251"/>
        </table:table-row>
        <table:table-row table:style-name="ro4">
          <table:table-cell table:number-columns-repeated="3"/>
          <table:table-cell table:style-name="ce7" office:value-type="string">
            <text:p>Углубленное изучение наук</text:p>
          </table:table-cell>
          <table:table-cell table:style-name="ce14" office:value-type="percentage" office:value="0.54">
            <text:p>54%</text:p>
          </table:table-cell>
          <table:table-cell table:number-columns-repeated="2"/>
          <table:table-cell table:style-name="ce18" office:value-type="string">
            <text:p><text:s/>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1">
            <text:p>5.Как вы думаете, к чему приведет развитие сотовой связи в будущем?</text:p>
          </table:table-cell>
          <table:covered-table-cell table:style-name="ce2"/>
          <table:covered-table-cell/>
          <table:table-cell table:number-columns-repeated="251"/>
        </table:table-row>
        <table:table-row table:style-name="ro1">
          <table:table-cell table:number-columns-repeated="3"/>
          <table:table-cell table:style-name="ce8" office:value-type="string">
            <text:p>К резкому ухудшению экологии</text:p>
          </table:table-cell>
          <table:table-cell table:style-name="ce15" office:value-type="percentage" office:value="0.17">
            <text:p>17%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 развитию техники</text:p>
          </table:table-cell>
          <table:table-cell table:style-name="ce9" office:value-type="percentage" office:value="0.56">
            <text:p>56%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 гибели человечества</text:p>
          </table:table-cell>
          <table:table-cell table:style-name="ce9" office:value-type="percentage" office:value="0.14">
            <text:p>14%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5" office:value-type="string">
            <text:p>Роботы будут делать все за человека</text:p>
          </table:table-cell>
          <table:table-cell table:style-name="ce15" office:value-type="percentage" office:value="0.13">
            <text:p>13%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1">
            <text:p>6. Что можно предпринять для развития сотовой связи в России?</text:p>
          </table:table-cell>
          <table:covered-table-cell table:style-name="ce2"/>
          <table:covered-table-cell/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Выделять больше материальных средств</text:p>
          </table:table-cell>
          <table:table-cell table:style-name="ce16" office:value-type="percentage" office:value="0.63">
            <text:p>63,00%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6" office:value-type="string">
            <text:p>Ввести изучение сотовой связи <text:s/>в школьный курс</text:p>
          </table:table-cell>
          <table:table-cell table:style-name="ce16" office:value-type="percentage" office:value="0.2">
            <text:p>20,00%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3"/>
          <table:table-cell office:value-type="string">
            <text:p>Добавить к развитию медицинский аспект</text:p>
          </table:table-cell>
          <table:table-cell table:style-name="ce17" office:value-type="percentage" office:value="0.17">
            <text:p>17,00%</text:p>
          </table:table-cell>
          <table:table-cell table:number-columns-repeated="251"/>
        </table:table-row>
      </table:table>
      <table:table table:name="диаграммы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>
            <draw:frame table:end-cell-address="диаграммы.H14" table:end-x="0.013cm" table:end-y="0.131cm" draw:z-index="1" draw:style-name="gr1" svg:width="10.781cm" svg:height="6.002cm" svg:x="1.606cm" svg:y="0cm">
              <draw:object draw:notify-on-update-of-ranges="опрос.D5:опрос.D6 опрос.E5:опрос.E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>
            <draw:frame table:end-cell-address="диаграммы.U14" table:end-x="0.555cm" table:end-y="0.159cm" draw:z-index="0" draw:style-name="gr1" svg:width="17.623cm" svg:height="6.004cm" svg:x="0.61cm" svg:y="0.026cm">
              <draw:object draw:notify-on-update-of-ranges="опрос.D8:опрос.D10 опрос.E8:опрос.E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5"/>
        </table:table-row>
        <table:table-row table:style-name="ro1" table:number-rows-repeated="13">
          <table:table-cell table:number-columns-repeated="256"/>
        </table:table-row>
        <table:table-row table:style-name="ro1">
          <table:table-cell table:style-name="ce20" office:value-type="string">
            <text:p>3. Считаете ли вы нужным вводить изучение нанотехнологий в школе?</text:p>
          </table:table-cell>
          <table:table-cell table:style-name="ce20"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диаграммы.K30" table:end-x="0.962cm" table:end-y="0.372cm" draw:z-index="2" draw:style-name="gr1" svg:width="18.148cm" svg:height="6.003cm" svg:x="0.492cm" svg:y="0.24cm">
              <draw:object draw:notify-on-update-of-ranges="опрос.D12:опрос.D13 опрос.E12:опрос.E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>
            <draw:frame table:end-cell-address="диаграммы.P30" table:end-x="1.308cm" table:end-y="0.252cm" draw:z-index="3" draw:style-name="gr1" svg:width="10.778cm" svg:height="6.022cm" svg:x="1.137cm" svg:y="0.101cm">
              <draw:object draw:notify-on-update-of-ranges="опрос.D15:опрос.D17 опрос.E15:опрос.E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6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диаграммы.J49" table:end-x="0.265cm" table:end-y="0.053cm" draw:z-index="4" draw:style-name="gr1" svg:width="14.758cm" svg:height="6.508cm" svg:x="1.417cm" svg:y="0.32cm">
              <draw:object draw:notify-on-update-of-ranges="опрос.D19:опрос.D22 опрос.E19:опрос.E2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>
            <draw:frame table:end-cell-address="диаграммы.S50" table:end-x="0.846cm" table:end-y="0.239cm" draw:z-index="5" draw:style-name="gr1" svg:width="15.132cm" svg:height="7.037cm" svg:x="1.625cm" svg:y="0.428cm">
              <draw:object draw:notify-on-update-of-ranges="опрос.D24:опрос.D26 опрос.E24:опрос.E2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46"/>
        </table:table-row>
      </table:table>
      <table:table table:name="Лист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1">21.12.2007</text:date>, <text:time>12:47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рос" style:display-name="PageStyle_опрос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диаграммы" style:display-name="PageStyle_диаграммы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ТАНЯ</meta:initial-creator>
    <meta:creation-date>2004-03-04T14:46:44</meta:creation-date>
    <dc:creator>DanilovaTN</dc:creator>
    <dc:date>2004-03-17T10:15:05</dc:date>
    <meta:print-date>2007-12-17T10:05:43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4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1.1000003814697pt" fo:font-style="normal" fo:text-shadow="none" style:text-underline-style="none" fo:font-weight="normal" style:font-size-asian="11.1000003814697pt" style:font-style-asian="normal" style:font-weight-asian="normal" style:font-family-complex="Arial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none" draw:fill-color="#d9d9d9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4" style:family="chart">
      <style:chart-properties chart:three-dimensional="true" chart:connect-bars="false" chart:right-angled-axes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pie-offset="0"/>
      <style:graphic-properties draw:stroke="solid" svg:stroke-width="0.035cm" svg:stroke-color="#000000" svg:stroke-opacity="100%" draw:fill="solid" draw:fill-color="#99ccff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 chart:pie-offset="25"/>
      <style:graphic-properties draw:fill-color="#9999ff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9" style:family="chart">
      <style:chart-properties chart:solid-type="cuboid" chart:data-label-number="value" chart:data-label-text="false" chart:data-label-symbol="false" chart:pie-offset="25"/>
      <style:graphic-properties draw:fill-color="#993366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10" style:family="chart">
      <style:chart-properties chart:solid-type="cuboid" chart:data-label-number="value" chart:data-label-text="false" chart:data-label-symbol="false" chart:pie-offset="25"/>
      <style:graphic-properties draw:fill-color="#ffffcc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11" style:family="chart">
      <style:graphic-properties draw:stroke="none" svg:stroke-width="0.035cm" svg:stroke-color="#000000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7.624cm" svg:height="6.005cm" chart:class="chart:circle" chart:style-name="ch1">
        <chart:title svg:x="3.242cm" svg:y="0.12cm" chart:style-name="ch2">
          <text:p>2.Какие достижения сотовой связи наиболее важны для нас?</text:p>
        </chart:title>
        <chart:legend chart:legend-position="end" svg:x="12.806cm" svg:y="1.544cm" chart:style-name="ch3"/>
        <chart:plot-area chart:style-name="ch4" table:cell-range-address="опрос.D8:опрос.E10" chart:data-source-has-labels="column" svg:x="0.352cm" svg:y="0.691cm" svg:width="12.102cm" svg:height="5.07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опрос.D8:опрос.D10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опрос.E8:опрос.E1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</table:table-row>
          </table:table-header-rows>
          <table:table-rows>
            <table:table-row>
              <table:table-cell office:value-type="string">
                <text:p>Передача смс сообщений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Быстрый доступ в интернет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Связь 3G</text:p>
              </table:table-cell>
              <table:table-cell office:value-type="float" office:value="0.36">
                <text:p>0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1.1000003814697pt" fo:font-style="normal" fo:text-shadow="none" style:text-underline-style="none" fo:font-weight="normal" style:font-size-asian="11.1000003814697pt" style:font-style-asian="normal" style:font-weight-asian="normal" style:font-family-complex="Arial" style:font-size-complex="11.1000003814697pt" style:font-style-complex="normal" style:font-weight-complex="normal"/>
    </style:style>
    <style:style style:name="ch3" style:family="chart">
      <style:chart-properties chart:three-dimensional="true" chart:connect-bars="false" chart:right-angled-axes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pie-offset="0"/>
      <style:graphic-properties draw:stroke="solid" svg:stroke-width="0.035cm" svg:stroke-color="#000000" svg:stroke-opacity="100%" draw:fill="solid" draw:fill-color="#99ccff" dr3d:edge-rounding="0%"/>
      <style:text-properties fo:font-size="6pt" style:font-size-asian="6pt" style:font-size-complex="6pt"/>
    </style:style>
    <style:style style:name="ch7" style:family="chart">
      <style:chart-properties chart:solid-type="cuboid" chart:data-label-number="value" chart:data-label-text="true" chart:data-label-symbol="false" chart:pie-offset="25"/>
      <style:graphic-properties draw:fill-color="#9999ff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8" style:family="chart">
      <style:chart-properties chart:solid-type="cuboid" chart:data-label-number="value" chart:data-label-text="true" chart:data-label-symbol="false" chart:pie-offset="25"/>
      <style:graphic-properties draw:fill-color="#993366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9" style:family="chart">
      <style:graphic-properties draw:stroke="none" svg:stroke-width="0.035cm" svg:stroke-color="#000000" svg:stroke-opacity="100%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782cm" svg:height="6.003cm" chart:class="chart:circle" chart:style-name="ch1">
        <chart:title svg:x="1.118cm" svg:y="0.12cm" chart:style-name="ch2">
          <text:p>1. Заинтересовала ли вас тема сотовой связи?</text:p>
        </chart:title>
        <chart:plot-area chart:style-name="ch3" table:cell-range-address="опрос.D5:опрос.E6" chart:data-source-has-labels="column" svg:x="0.215cm" svg:y="0.691cm" svg:width="10.351cm" svg:height="5.19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опрос.D5:опрос.D6"/>
          </chart:axis>
          <chart:axis chart:dimension="y" chart:name="primary-y" chart:style-name="ch5"/>
          <chart:axis chart:dimension="z" chart:name="primary-z" chart:style-name="ch5"/>
          <chart:series chart:style-name="ch6" chart:values-cell-range-address="опрос.E5:опрос.E6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</table:table-row>
          </table:table-header-rows>
          <table:table-rows>
            <table:table-row>
              <table:table-cell office:value-type="string">
                <text:p>да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нет</text:p>
              </table:table-cell>
              <table:table-cell office:value-type="float" office:value="0.15">
                <text:p>0.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1.1000003814697pt" fo:font-style="normal" fo:text-shadow="none" style:text-underline-style="none" fo:font-weight="normal" style:font-size-asian="11.1000003814697pt" style:font-style-asian="normal" style:font-weight-asian="normal" style:font-family-complex="Arial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none" draw:fill-color="#d9d9d9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4" style:family="chart">
      <style:chart-properties chart:three-dimensional="true" chart:connect-bars="false" chart:right-angled-axes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pie-offset="0"/>
      <style:graphic-properties draw:stroke="solid" svg:stroke-width="0.035cm" svg:stroke-color="#000000" svg:stroke-opacity="100%" draw:fill="solid" draw:fill-color="#99ccff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 chart:pie-offset="25"/>
      <style:graphic-properties draw:fill-color="#9999ff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9" style:family="chart">
      <style:chart-properties chart:solid-type="cuboid" chart:data-label-number="value" chart:data-label-text="false" chart:data-label-symbol="false" chart:pie-offset="25"/>
      <style:graphic-properties draw:fill-color="#993366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10" style:family="chart">
      <style:graphic-properties draw:stroke="none" svg:stroke-width="0.035cm" svg:stroke-color="#000000" svg:stroke-opacity="100%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149cm" svg:height="6.004cm" chart:class="chart:circle" chart:style-name="ch1">
        <chart:title svg:x="2.79cm" svg:y="0.12cm" chart:style-name="ch2">
          <text:p>3. Считаете ли вы нужным вводить изучение сотовой связи в школе?</text:p>
        </chart:title>
        <chart:legend chart:legend-position="end" svg:x="16.179cm" svg:y="2.3cm" chart:style-name="ch3"/>
        <chart:plot-area chart:style-name="ch4" table:cell-range-address="опрос.D12:опрос.E13" chart:data-source-has-labels="column" svg:x="0.362cm" svg:y="0.691cm" svg:width="15.455cm" svg:height="5.07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опрос.D12:опрос.D13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опрос.E12:опрос.E1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</table:table-row>
          </table:table-header-rows>
          <table:table-rows>
            <table:table-row>
              <table:table-cell office:value-type="string">
                <text:p>да 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нет</text:p>
              </table:table-cell>
              <table:table-cell office:value-type="float" office:value="0.21">
                <text:p>0.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1.1999998092651pt" fo:font-style="normal" fo:text-shadow="none" style:text-underline-style="none" fo:font-weight="normal" style:font-size-asian="11.1999998092651pt" style:font-style-asian="normal" style:font-weight-asian="normal" style:font-family-complex="Arial" style:font-size-complex="11.1999998092651pt" style:font-style-complex="normal" style:font-weight-complex="normal"/>
    </style:style>
    <style:style style:name="ch3" style:family="chart">
      <style:graphic-properties draw:stroke="solid" svg:stroke-width="0.035cm" svg:stroke-color="#000000" svg:stroke-opacity="100%" draw:fill="gradient" draw:fill-color="#d9d9d9" draw:fill-gradient-name="Excel_20_gradient_20_1"/>
      <style:text-properties fo:color="#000000" style:text-outline="false" style:text-line-through-style="none" style:text-position="0%" fo:font-family="'Arial Cyr'" fo:font-size="9.80000019073486pt" fo:font-style="normal" fo:text-shadow="none" style:text-underline-style="none" fo:font-weight="normal" style:font-size-asian="9.80000019073486pt" style:font-style-asian="normal" style:font-weight-asian="normal" style:font-family-complex="'Arial Cyr'" style:font-size-complex="9.80000019073486pt" style:font-style-complex="normal" style:font-weight-complex="normal"/>
    </style:style>
    <style:style style:name="ch4" style:family="chart">
      <style:chart-properties chart:three-dimensional="true" chart:connect-bars="false" chart:right-angled-axes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pie-offset="0"/>
      <style:graphic-properties draw:stroke="solid" svg:stroke-width="0.035cm" svg:stroke-color="#000000" svg:stroke-opacity="100%" draw:fill="solid" draw:fill-color="#99ccff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 chart:pie-offset="25"/>
      <style:graphic-properties draw:fill-color="#9999ff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9" style:family="chart">
      <style:chart-properties chart:solid-type="cuboid" chart:data-label-number="value" chart:data-label-text="false" chart:data-label-symbol="false" chart:pie-offset="25"/>
      <style:graphic-properties draw:fill-color="#993366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10" style:family="chart">
      <style:chart-properties chart:solid-type="cuboid" chart:data-label-number="value" chart:data-label-text="false" chart:data-label-symbol="false" chart:pie-offset="25"/>
      <style:graphic-properties draw:fill-color="#ffffcc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11" style:family="chart">
      <style:graphic-properties draw:stroke="none" svg:stroke-width="0.035cm" svg:stroke-color="#000000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779cm" svg:height="6.023cm" chart:class="chart:circle" chart:style-name="ch1">
        <chart:title svg:x="0.891cm" svg:y="0.12cm" chart:style-name="ch2">
          <text:p>4. Что нам даст изучение сотовой связи в школе?</text:p>
        </chart:title>
        <chart:legend chart:legend-position="bottom" svg:x="1.343cm" svg:y="4.334cm" chart:style-name="ch3"/>
        <chart:plot-area chart:style-name="ch4" table:cell-range-address="опрос.D15:опрос.E17" chart:data-source-has-labels="column" svg:x="0.215cm" svg:y="0.691cm" svg:width="10.133cm" svg:height="3.52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опрос.D15:опрос.D17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опрос.E15:опрос.E1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</table:table-row>
          </table:table-header-rows>
          <table:table-rows>
            <table:table-row>
              <table:table-cell office:value-type="string">
                <text:p>Интересно знать что нас ждет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Выбор будущей профессии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Углубленное изучение наук</text:p>
              </table:table-cell>
              <table:table-cell office:value-type="float" office:value="0.54">
                <text:p>0.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Excel_20_gradient_20_1" draw:display-name="Excel gradient 1" draw:style="linear" draw:start-color="#757575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1.8999996185303pt" fo:font-style="normal" fo:text-shadow="none" style:text-underline-style="none" fo:font-weight="normal" style:font-size-asian="11.8999996185303pt" style:font-style-asian="normal" style:font-weight-asian="normal" style:font-family-complex="Arial" style:font-size-complex="11.8999996185303pt" style:font-style-complex="normal" style:font-weight-complex="normal"/>
    </style:style>
    <style:style style:name="ch3" style:family="chart">
      <style:graphic-properties draw:stroke="solid" svg:stroke-width="0.035cm" svg:stroke-color="#000000" svg:stroke-opacity="100%" draw:fill="gradient" draw:fill-color="#d9d9d9" draw:fill-gradient-name="Excel_20_gradient_20_1"/>
      <style:text-properties fo:color="#000000" style:text-outline="false" style:text-line-through-style="none" style:text-position="0%" fo:font-family="'Arial Cyr'" fo:font-size="10.3999996185303pt" fo:font-style="normal" fo:text-shadow="none" style:text-underline-style="none" fo:font-weight="normal" style:font-size-asian="10.3999996185303pt" style:font-style-asian="normal" style:font-weight-asian="normal" style:font-family-complex="'Arial Cyr'" style:font-size-complex="10.3999996185303pt" style:font-style-complex="normal" style:font-weight-complex="normal"/>
    </style:style>
    <style:style style:name="ch4" style:family="chart">
      <style:chart-properties chart:three-dimensional="true" chart:connect-bars="false" chart:right-angled-axes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pie-offset="0"/>
      <style:graphic-properties draw:stroke="solid" svg:stroke-width="0.035cm" svg:stroke-color="#000000" svg:stroke-opacity="100%" draw:fill="solid" draw:fill-color="#99ccff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 chart:pie-offset="25"/>
      <style:graphic-properties draw:fill-color="#9999ff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9" style:family="chart">
      <style:chart-properties chart:solid-type="cuboid" chart:data-label-number="value" chart:data-label-text="false" chart:data-label-symbol="false" chart:pie-offset="25"/>
      <style:graphic-properties draw:fill-color="#993366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10" style:family="chart">
      <style:chart-properties chart:solid-type="cuboid" chart:data-label-number="value" chart:data-label-text="false" chart:data-label-symbol="false" chart:pie-offset="25"/>
      <style:graphic-properties draw:fill-color="#ffffcc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11" style:family="chart">
      <style:chart-properties chart:solid-type="cuboid" chart:data-label-number="value" chart:data-label-text="false" chart:data-label-symbol="false" chart:pie-offset="25"/>
      <style:graphic-properties draw:fill-color="#ccffff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12" style:family="chart">
      <style:graphic-properties draw:stroke="none" svg:stroke-width="0.035cm" svg:stroke-color="#000000" svg:stroke-opacity="100%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759cm" svg:height="6.509cm" chart:class="chart:circle" chart:style-name="ch1">
        <chart:title svg:x="0.486cm" svg:y="0.13cm" chart:style-name="ch2">
          <text:p>5.Как вы думаете, к чему приведет развитие сотовой связи в будущем?</text:p>
        </chart:title>
        <chart:legend chart:legend-position="bottom" svg:x="0.605cm" svg:y="4.792cm" chart:style-name="ch3"/>
        <chart:plot-area chart:style-name="ch4" table:cell-range-address="опрос.D19:опрос.E22" chart:data-source-has-labels="column" svg:x="0.295cm" svg:y="0.737cm" svg:width="13.873cm" svg:height="3.92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опрос.D19:опрос.D22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опрос.E19:опрос.E2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</table:table-row>
          </table:table-header-rows>
          <table:table-rows>
            <table:table-row>
              <table:table-cell office:value-type="string">
                <text:p>К резкому ухудшению экологии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К развитию техники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К гибели человечества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Роботы будут делать все за человека</text:p>
              </table:table-cell>
              <table:table-cell office:value-type="float" office:value="0.13">
                <text:p>0.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Excel_20_gradient_20_1" draw:display-name="Excel gradient 1" draw:style="linear" draw:start-color="#757575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graphic-properties draw:stroke="solid" svg:stroke-width="0.035cm" svg:stroke-color="#000000" svg:stroke-opacity="100%" draw:fill="gradient" draw:fill-color="#d9d9d9" draw:fill-gradient-name="Excel_20_gradient_20_1"/>
      <style:text-properties fo:color="#000000" style:text-outline="false" style:text-line-through-style="none" style:text-position="0%" fo:font-family="'Arial Cyr'" fo:font-size="11.6999998092651pt" fo:font-style="normal" fo:text-shadow="none" style:text-underline-style="none" fo:font-weight="normal" style:font-size-asian="11.6999998092651pt" style:font-style-asian="normal" style:font-weight-asian="normal" style:font-family-complex="'Arial Cyr'" style:font-size-complex="11.6999998092651pt" style:font-style-complex="normal" style:font-weight-complex="normal"/>
    </style:style>
    <style:style style:name="ch4" style:family="chart">
      <style:chart-properties chart:three-dimensional="true" chart:connect-bars="false" chart:right-angled-axes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pie-offset="0"/>
      <style:graphic-properties draw:stroke="solid" svg:stroke-width="0.035cm" svg:stroke-color="#000000" svg:stroke-opacity="100%" draw:fill="solid" draw:fill-color="#99ccff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 chart:pie-offset="25"/>
      <style:graphic-properties draw:fill-color="#9999ff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9" style:family="chart">
      <style:chart-properties chart:solid-type="cuboid" chart:data-label-number="value" chart:data-label-text="false" chart:data-label-symbol="false" chart:pie-offset="25"/>
      <style:graphic-properties draw:fill-color="#993366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10" style:family="chart">
      <style:chart-properties chart:solid-type="cuboid" chart:data-label-number="value" chart:data-label-text="false" chart:data-label-symbol="false" chart:pie-offset="25"/>
      <style:graphic-properties draw:fill-color="#ffffcc"/>
      <style:text-properties fo:color="#000000" fo:font-family="'Arial Cyr'" fo:font-size="9.80000019073486pt" style:font-size-asian="9.80000019073486pt" style:font-family-complex="'Arial Cyr'" style:font-size-complex="9.80000019073486pt"/>
    </style:style>
    <style:style style:name="ch11" style:family="chart">
      <style:graphic-properties draw:stroke="none" svg:stroke-width="0.035cm" svg:stroke-color="#000000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133cm" svg:height="7.038cm" chart:class="chart:circle" chart:style-name="ch1">
        <chart:title svg:x="0.713cm" svg:y="0.141cm" chart:style-name="ch2">
          <text:p>6. Что можно предпринять для развития сотовой связи  в России?</text:p>
        </chart:title>
        <chart:legend chart:legend-position="bottom" svg:x="2.206cm" svg:y="4.637cm" chart:style-name="ch3"/>
        <chart:plot-area chart:style-name="ch4" table:cell-range-address="опрос.D24:опрос.E26" chart:data-source-has-labels="column" svg:x="0.302cm" svg:y="0.784cm" svg:width="14.226cm" svg:height="3.71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опрос.D24:опрос.D26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опрос.E24:опрос.E2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</table:table-row>
          </table:table-header-rows>
          <table:table-rows>
            <table:table-row>
              <table:table-cell office:value-type="string">
                <text:p>Выделять больше материальных средств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Ввести изучение сотовой связи  в школьный курс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Добавить к развитию медицинский аспект</text:p>
              </table:table-cell>
              <table:table-cell office:value-type="float" office:value="0.17">
                <text:p>0.1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Excel_20_gradient_20_1" draw:display-name="Excel gradient 1" draw:style="linear" draw:start-color="#757575" draw:end-color="#ffffcc" draw:start-intensity="100%" draw:end-intensity="100%" draw:angle="0" draw:border="0%"/>
  </office:styles>
</office:document-styles>
</file>