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 fo:padding="0.265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text-align="end" style:justify-single-word="false"/>
    </style:style>
    <style:style style:name="P3" style:family="paragraph" style:parent-style-name="Table_20_Contents">
      <style:paragraph-properties fo:margin-top="0cm" fo:margin-bottom="0.499cm" fo:text-align="start" style:justify-single-word="false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 style:list-style-name="L1">
      <style:paragraph-properties fo:text-align="start" style:justify-single-word="false"/>
    </style:style>
    <style:style style:name="P8" style:family="paragraph" style:parent-style-name="Table_20_Contents" style:list-style-name="L1">
      <style:paragraph-properties fo:text-align="start" style:justify-single-word="false"/>
    </style:style>
    <style:style style:name="P9" style:family="paragraph" style:parent-style-name="Table_20_Contents" style:list-style-name="L1">
      <style:paragraph-properties fo:text-align="start" style:justify-single-word="false"/>
    </style:style>
    <style:style style:name="P10" style:family="paragraph" style:parent-style-name="Table_20_Contents" style:list-style-name="L1">
      <style:paragraph-properties fo:text-align="start" style:justify-single-word="false"/>
    </style:style>
    <style:style style:name="P11" style:family="paragraph" style:parent-style-name="Table_20_Contents" style:list-style-name="L1">
      <style:paragraph-properties fo:text-align="start" style:justify-single-word="false"/>
    </style:style>
    <style:style style:name="P12" style:family="paragraph" style:parent-style-name="Table_20_Contents" style:list-style-name="L1">
      <style:paragraph-properties fo:text-align="start" style:justify-single-word="false"/>
    </style:style>
    <style:style style:name="P13" style:family="paragraph" style:parent-style-name="Table_20_Contents" style:list-style-name="L2">
      <style:paragraph-properties fo:text-align="start" style:justify-single-word="false"/>
    </style:style>
    <style:style style:name="P14" style:family="paragraph" style:parent-style-name="Table_20_Contents" style:list-style-name="L2">
      <style:paragraph-properties fo:text-align="start" style:justify-single-word="false"/>
    </style:style>
    <style:style style:name="P15" style:family="paragraph" style:parent-style-name="Table_20_Contents" style:list-style-name="L2">
      <style:paragraph-properties fo:text-align="start" style:justify-single-word="false"/>
    </style:style>
    <style:style style:name="P16" style:family="paragraph" style:parent-style-name="Table_20_Contents" style:list-style-name="L3">
      <style:paragraph-properties fo:text-align="start" style:justify-single-word="false"/>
    </style:style>
    <style:style style:name="P17" style:family="paragraph" style:parent-style-name="Table_20_Contents" style:list-style-name="L3">
      <style:paragraph-properties fo:text-align="start" style:justify-single-word="false"/>
    </style:style>
    <style:style style:name="P18" style:family="paragraph" style:parent-style-name="Table_20_Contents" style:list-style-name="L3">
      <style:paragraph-properties fo:text-align="start" style:justify-single-word="false"/>
    </style:style>
    <style:style style:name="P19" style:family="paragraph" style:parent-style-name="Table_20_Contents" style:list-style-name="L3">
      <style:paragraph-properties fo:text-align="start" style:justify-single-word="false"/>
    </style:style>
    <style:style style:name="P20" style:family="paragraph" style:parent-style-name="Table_20_Contents" style:list-style-name="L3">
      <style:paragraph-properties fo:text-align="start" style:justify-single-word="false"/>
    </style:style>
    <style:style style:name="P21" style:family="paragraph" style:parent-style-name="Table_20_Contents" style:list-style-name="L4">
      <style:paragraph-properties fo:text-align="start" style:justify-single-word="false"/>
    </style:style>
    <style:style style:name="P22" style:family="paragraph" style:parent-style-name="Table_20_Contents" style:list-style-name="L4">
      <style:paragraph-properties fo:text-align="start" style:justify-single-word="false"/>
    </style:style>
    <style:style style:name="P23" style:family="paragraph" style:parent-style-name="Table_20_Contents" style:list-style-name="L4">
      <style:paragraph-properties fo:text-align="start" style:justify-single-word="false"/>
    </style:style>
    <style:style style:name="P24" style:family="paragraph" style:parent-style-name="Table_20_Contents" style:list-style-name="L4">
      <style:paragraph-properties fo:text-align="start" style:justify-single-word="false"/>
    </style:style>
    <style:style style:name="P25" style:family="paragraph" style:parent-style-name="Table_20_Contents" style:list-style-name="L4">
      <style:paragraph-properties fo:text-align="start" style:justify-single-word="false"/>
    </style:style>
    <style:style style:name="P26" style:family="paragraph" style:parent-style-name="Table_20_Contents" style:list-style-name="L6">
      <style:paragraph-properties fo:text-align="start" style:justify-single-word="false"/>
    </style:style>
    <style:style style:name="P27" style:family="paragraph" style:parent-style-name="Table_20_Contents" style:list-style-name="L7">
      <style:paragraph-properties fo:text-align="start" style:justify-single-word="false"/>
    </style:style>
    <style:style style:name="P28" style:family="paragraph" style:parent-style-name="Table_20_Contents" style:list-style-name="L7">
      <style:paragraph-properties fo:text-align="start" style:justify-single-word="false"/>
    </style:style>
    <style:style style:name="P29" style:family="paragraph" style:parent-style-name="Table_20_Contents" style:list-style-name="L7">
      <style:paragraph-properties fo:text-align="start" style:justify-single-word="false"/>
    </style:style>
    <style:style style:name="P30" style:family="paragraph" style:parent-style-name="Table_20_Contents" style:list-style-name="L15">
      <style:paragraph-properties fo:text-align="start" style:justify-single-word="false"/>
    </style:style>
    <style:style style:name="P31" style:family="paragraph" style:parent-style-name="Table_20_Contents" style:list-style-name="L15">
      <style:paragraph-properties fo:text-align="start" style:justify-single-word="false"/>
    </style:style>
    <style:style style:name="P32" style:family="paragraph" style:parent-style-name="Table_20_Contents" style:list-style-name="L15">
      <style:paragraph-properties fo:text-align="start" style:justify-single-word="false"/>
    </style:style>
    <style:style style:name="P33" style:family="paragraph" style:parent-style-name="Table_20_Contents" style:list-style-name="L15">
      <style:paragraph-properties fo:text-align="start" style:justify-single-word="false"/>
    </style:style>
    <style:style style:name="P34" style:family="paragraph" style:parent-style-name="Table_20_Contents" style:list-style-name="L15">
      <style:paragraph-properties fo:text-align="start" style:justify-single-word="false"/>
    </style:style>
    <style:style style:name="P35" style:family="paragraph" style:parent-style-name="Table_20_Contents" style:list-style-name="L17">
      <style:paragraph-properties fo:text-align="start" style:justify-single-word="false"/>
    </style:style>
    <style:style style:name="P36" style:family="paragraph" style:parent-style-name="Table_20_Contents" style:list-style-name="L17">
      <style:paragraph-properties fo:text-align="start" style:justify-single-word="false"/>
    </style:style>
    <style:style style:name="P37" style:family="paragraph" style:parent-style-name="Table_20_Contents" style:list-style-name="L9">
      <style:paragraph-properties fo:text-align="start" style:justify-single-word="false"/>
      <style:text-properties fo:font-style="italic"/>
    </style:style>
    <style:style style:name="P38" style:family="paragraph" style:parent-style-name="Table_20_Contents" style:list-style-name="L9">
      <style:paragraph-properties fo:text-align="start" style:justify-single-word="false"/>
      <style:text-properties fo:font-style="italic"/>
    </style:style>
    <style:style style:name="P39" style:family="paragraph" style:parent-style-name="Table_20_Contents" style:list-style-name="L9">
      <style:paragraph-properties fo:text-align="start" style:justify-single-word="false"/>
      <style:text-properties fo:font-style="italic"/>
    </style:style>
    <style:style style:name="P40" style:family="paragraph" style:parent-style-name="Table_20_Contents" style:list-style-name="L9">
      <style:paragraph-properties fo:text-align="start" style:justify-single-word="false"/>
      <style:text-properties fo:font-style="italic"/>
    </style:style>
    <style:style style:name="P41" style:family="paragraph" style:parent-style-name="Table_20_Contents" style:list-style-name="L12">
      <style:paragraph-properties fo:text-align="start" style:justify-single-word="false"/>
      <style:text-properties fo:font-style="italic"/>
    </style:style>
    <style:style style:name="P42" style:family="paragraph" style:parent-style-name="Table_20_Contents" style:list-style-name="L12">
      <style:paragraph-properties fo:text-align="start" style:justify-single-word="false"/>
      <style:text-properties fo:font-style="italic"/>
    </style:style>
    <style:style style:name="P43" style:family="paragraph" style:parent-style-name="Table_20_Contents" style:list-style-name="L12">
      <style:paragraph-properties fo:text-align="start" style:justify-single-word="false"/>
      <style:text-properties fo:font-style="italic"/>
    </style:style>
    <style:style style:name="P44" style:family="paragraph" style:parent-style-name="Table_20_Contents" style:list-style-name="L12">
      <style:paragraph-properties fo:text-align="start" style:justify-single-word="false"/>
      <style:text-properties fo:font-style="italic"/>
    </style:style>
    <style:style style:name="P45" style:family="paragraph" style:parent-style-name="Table_20_Contents" style:list-style-name="L12">
      <style:paragraph-properties fo:text-align="start" style:justify-single-word="false"/>
      <style:text-properties fo:font-style="italic"/>
    </style:style>
    <style:style style:name="P46" style:family="paragraph" style:parent-style-name="Table_20_Contents" style:list-style-name="L14">
      <style:paragraph-properties fo:text-align="start" style:justify-single-word="false"/>
      <style:text-properties fo:font-style="italic"/>
    </style:style>
    <style:style style:name="P47" style:family="paragraph" style:parent-style-name="Table_20_Contents" style:list-style-name="L14">
      <style:paragraph-properties fo:text-align="start" style:justify-single-word="false"/>
      <style:text-properties fo:font-style="italic"/>
    </style:style>
    <style:style style:name="P48" style:family="paragraph" style:parent-style-name="Table_20_Contents" style:list-style-name="L14">
      <style:paragraph-properties fo:text-align="start" style:justify-single-word="false"/>
      <style:text-properties fo:font-style="italic"/>
    </style:style>
    <style:style style:name="P49" style:family="paragraph" style:parent-style-name="Table_20_Contents" style:list-style-name="L14">
      <style:paragraph-properties fo:text-align="start" style:justify-single-word="false"/>
      <style:text-properties fo:font-style="italic"/>
    </style:style>
    <style:style style:name="P50" style:family="paragraph" style:parent-style-name="Table_20_Contents" style:list-style-name="L14">
      <style:paragraph-properties fo:text-align="start" style:justify-single-word="false"/>
      <style:text-properties fo:font-style="italic"/>
    </style:style>
    <style:style style:name="P51" style:family="paragraph" style:parent-style-name="Table_20_Contents" style:list-style-name="L14">
      <style:paragraph-properties fo:text-align="start" style:justify-single-word="false"/>
      <style:text-properties fo:font-style="italic"/>
    </style:style>
    <style:style style:name="P52" style:family="paragraph" style:parent-style-name="Table_20_Contents" style:list-style-name="L14">
      <style:paragraph-properties fo:text-align="start" style:justify-single-word="false"/>
      <style:text-properties fo:font-style="italic"/>
    </style:style>
    <style:style style:name="P53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54" style:family="paragraph" style:parent-style-name="Table_20_Contents" style:list-style-name="L2">
      <style:paragraph-properties fo:margin-top="0cm" fo:margin-bottom="0.499cm" fo:text-align="start" style:justify-single-word="false"/>
    </style:style>
    <style:style style:name="P55" style:family="paragraph" style:parent-style-name="Table_20_Contents" style:list-style-name="L3">
      <style:paragraph-properties fo:margin-top="0cm" fo:margin-bottom="0.499cm" fo:text-align="start" style:justify-single-word="false"/>
    </style:style>
    <style:style style:name="P56" style:family="paragraph" style:parent-style-name="Table_20_Contents" style:list-style-name="L4">
      <style:paragraph-properties fo:margin-top="0cm" fo:margin-bottom="0.499cm" fo:text-align="start" style:justify-single-word="false"/>
    </style:style>
    <style:style style:name="P57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58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59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60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61" style:family="paragraph" style:parent-style-name="Table_20_Contents" style:list-style-name="L6">
      <style:paragraph-properties fo:margin-top="0cm" fo:margin-bottom="0.499cm" fo:text-align="start" style:justify-single-word="false"/>
    </style:style>
    <style:style style:name="P62" style:family="paragraph" style:parent-style-name="Table_20_Contents" style:list-style-name="L7">
      <style:paragraph-properties fo:margin-top="0cm" fo:margin-bottom="0.499cm" fo:text-align="start" style:justify-single-word="false"/>
    </style:style>
    <style:style style:name="P63" style:family="paragraph" style:parent-style-name="Table_20_Contents" style:list-style-name="L8">
      <style:paragraph-properties fo:margin-top="0cm" fo:margin-bottom="0.499cm" fo:text-align="start" style:justify-single-word="false"/>
    </style:style>
    <style:style style:name="P64" style:family="paragraph" style:parent-style-name="Table_20_Contents" style:list-style-name="L10">
      <style:paragraph-properties fo:margin-top="0cm" fo:margin-bottom="0.499cm" fo:text-align="start" style:justify-single-word="false"/>
    </style:style>
    <style:style style:name="P65" style:family="paragraph" style:parent-style-name="Table_20_Contents" style:list-style-name="L11">
      <style:paragraph-properties fo:margin-top="0cm" fo:margin-bottom="0.499cm" fo:text-align="start" style:justify-single-word="false"/>
    </style:style>
    <style:style style:name="P66" style:family="paragraph" style:parent-style-name="Table_20_Contents" style:list-style-name="L13">
      <style:paragraph-properties fo:margin-top="0cm" fo:margin-bottom="0.499cm" fo:text-align="start" style:justify-single-word="false"/>
    </style:style>
    <style:style style:name="P67" style:family="paragraph" style:parent-style-name="Table_20_Contents" style:list-style-name="L14">
      <style:paragraph-properties fo:margin-top="0cm" fo:margin-bottom="0.499cm" fo:text-align="start" style:justify-single-word="false"/>
    </style:style>
    <style:style style:name="P68" style:family="paragraph" style:parent-style-name="Table_20_Contents" style:list-style-name="L16">
      <style:paragraph-properties fo:margin-top="0cm" fo:margin-bottom="0.499cm" fo:text-align="start" style:justify-single-word="false"/>
    </style:style>
    <style:style style:name="P69" style:family="paragraph" style:parent-style-name="Table_20_Contents" style:list-style-name="L17">
      <style:paragraph-properties fo:margin-top="0cm" fo:margin-bottom="0.499cm" fo:text-align="start" style:justify-single-word="false"/>
    </style:style>
    <style:style style:name="P70" style:family="paragraph" style:parent-style-name="Table_20_Contents" style:list-style-name="L5">
      <style:paragraph-properties fo:margin-top="0cm" fo:margin-bottom="0.499cm" fo:text-align="start" style:justify-single-word="false"/>
      <style:text-properties fo:font-weight="bold"/>
    </style:style>
    <style:style style:name="P71" style:family="paragraph" style:parent-style-name="Table_20_Contents" style:list-style-name="L5">
      <style:paragraph-properties fo:margin-top="0cm" fo:margin-bottom="0.499cm" fo:text-align="start" style:justify-single-word="false"/>
      <style:text-properties fo:font-weight="bold"/>
    </style:style>
    <style:style style:name="P72" style:family="paragraph" style:parent-style-name="Table_20_Contents" style:list-style-name="L5">
      <style:paragraph-properties fo:margin-top="0cm" fo:margin-bottom="0.499cm" fo:text-align="start" style:justify-single-word="false"/>
      <style:text-properties fo:font-weight="bold"/>
    </style:style>
    <style:style style:name="P73" style:family="paragraph" style:parent-style-name="Table_20_Contents" style:list-style-name="L5">
      <style:paragraph-properties fo:margin-top="0cm" fo:margin-bottom="0.499cm" fo:text-align="start" style:justify-single-word="false"/>
      <style:text-properties fo:font-weight="bold"/>
    </style:style>
    <style:style style:name="P74" style:family="paragraph" style:parent-style-name="Table_20_Contents" style:list-style-name="L5">
      <style:paragraph-properties fo:margin-top="0cm" fo:margin-bottom="0.499cm" fo:text-align="start" style:justify-single-word="false"/>
      <style:text-properties fo:font-weight="bold"/>
    </style:style>
    <style:style style:name="P75" style:family="paragraph" style:parent-style-name="Table_20_Contents" style:list-style-name="L9">
      <style:paragraph-properties fo:margin-top="0cm" fo:margin-bottom="0.499cm" fo:text-align="start" style:justify-single-word="false"/>
      <style:text-properties fo:font-style="italic"/>
    </style:style>
    <style:style style:name="P76" style:family="paragraph" style:parent-style-name="Table_20_Contents" style:list-style-name="L12">
      <style:paragraph-properties fo:margin-top="0cm" fo:margin-bottom="0.499cm" fo:text-align="start" style:justify-single-word="false"/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1" text:outline-level="1" text:is-list-header="true">Фестиваль сотовой связи (9-11 класс)</text:h>
            <text:p text:style-name="P2"><text:span text:style-name="T1">Цели: </text:span>актуальные ДО рассмотрения темы на уроках информатики (пропедевтика темы):</text:p>
            <text:p text:style-name="P3"><text:span text:style-name="T2">Педагогическая: </text:span>определить диапазон технологической и социальной компетентности учащихся в области сотовой связи (обобщенный входящий контроль).</text:p>
            <text:p text:style-name="P3"><text:span text:style-name="T2">Методическая: </text:span>конкретизировать и обобщить знания учащихся по теме “Основные понятия сотовой связи”.</text:p>
            <text:p text:style-name="P3"><text:span text:style-name="T2">Воспитательная</text:span>: отработать алгоритм составления, проведения и представления результатов социологического экспресс-опроса ВСЕХ учащихся 5-11 классов гимназии (для учащихся, проводящих соцопрос – в нашем случае 10 В класс политехнической направленности) – коллективный проект.</text:p>
            <text:p text:style-name="P4">Задачи: </text:p>
            <text:list text:style-name="L1">
              <text:list-item>
                <text:p text:style-name="P7">Обозначить место сотовой связи в жизни современного человека. </text:p>
              </text:list-item>
              <text:list-item>
                <text:p text:style-name="P7">Уточнить основные понятия сотовой связи. </text:p>
              </text:list-item>
              <text:list-item>
                <text:p text:style-name="P7">Описать диапазон услуг и информационный потенциал сотовой связи. </text:p>
              </text:list-item>
              <text:list-item>
                <text:p text:style-name="P7">Познакомить учащихся со ВСЕМИ компаниями города, предоставляющими услуги на рынке сотовой связи. </text:p>
              </text:list-item>
              <text:list-item>
                <text:p text:style-name="P7">Обозначить собственные позиции по отношению к сотовой связи. </text:p>
              </text:list-item>
              <text:list-item>
                <text:p text:style-name="P7">Определить основные технические характеристики мобильных телефонов. </text:p>
              </text:list-item>
              <text:list-item>
                <text:p text:style-name="P53">Выделить и обосновать основные факторы риска при эксплуатации сотовых телефонов. </text:p>
              </text:list-item>
            </text:list>
            <text:p text:style-name="P4">Организационные вопросы: </text:p>
            <text:list text:style-name="L2">
              <text:list-item>
                <text:p text:style-name="P13">Разместить объявления на “центральном” месте школы (за 1 месяц). </text:p>
              </text:list-item>
              <text:list-item>
                <text:p text:style-name="P13">Выдать задания группам учащихся (за 1 месяц) – соцопрос (по 1 чел. на класс), его обработка (3 чел.), презентация (4 чел.) - КАЖДЫЙ ученик 10 В класса, выполнив <text:span text:style-name="Emphasis">реальную</text:span> задачу (сегодня такую работу можно назвать коллективным проектом), получил дополнительную оценку по информатике. </text:p>
              </text:list-item>
              <text:list-item>
                <text:p text:style-name="P13">Провести переговоры об участии и/или предоставлении материалов и призов с сотовыми компаниями города (заняло 1,5 месяца) – по опыту проведения в том или ином виде откликнулись ВСЕ операторы сотовой связи города. </text:p>
              </text:list-item>
              <text:list-item>
                <text:p text:style-name="P54">Определить состав экспертной комиссии (гости - представители сотовых компаний, учитель технологии, учитель английского языка, учитель русского языка, учитель изо, учитель информатики, педагог-организатор) для помощи ведущим в определении качества представляемого на конкурсы материала – “почти” судейство. </text:p>
              </text:list-item>
            </text:list>
            <text:p text:style-name="P4">Подготовка учащихся к семинару: </text:p>
            <text:list text:style-name="L3">
              <text:list-item>
                <text:p text:style-name="P16">Ознакомиться с литературой по теме “Сотовая связь”. </text:p>
              </text:list-item>
              <text:list-item>
                <text:p text:style-name="P16">Изучить рекламные материалы компаний сотовой связи, предлагающих свои услуги в Волгограде. </text:p>
              </text:list-item>
              <text:list-item>
                <text:p text:style-name="P16"><text:soft-page-break/>Выполнить предварительные конкурсы (см. ниже) и сдать в определенные сроки. </text:p>
              </text:list-item>
              <text:list-item>
                <text:p text:style-name="P16">Провести социологический экспресс-опрос и представить его результаты. </text:p>
              </text:list-item>
              <text:list-item>
                <text:p text:style-name="P16">Группе учащихся – подготовить сопроводительную презентацию. </text:p>
              </text:list-item>
              <text:list-item>
                <text:p text:style-name="P55">Принести на Фестиваль сотовый телефон. </text:p>
              </text:list-item>
            </text:list>
            <text:p text:style-name="P4">Оборудование: </text:p>
            <text:list text:style-name="L4">
              <text:list-item>
                <text:p text:style-name="P21">Предварительные объявления о фестивале и о проводимых конкурсах (за 1 месяц). </text:p>
              </text:list-item>
              <text:list-item>
                <text:p text:style-name="P21">Удобная расстановка мебели для фронтальной работы с большой аудиторией. </text:p>
              </text:list-item>
              <text:list-item>
                <text:p text:style-name="P21">Компьютер и проекционный аппарат для демонстрации сопроводительных слайдов. </text:p>
              </text:list-item>
              <text:list-item>
                <text:p text:style-name="P21">Сопроводительная презентация (выполняет группа учащихся) и результаты соцопроса. </text:p>
              </text:list-item>
              <text:list-item>
                <text:p text:style-name="P21">Униформа ведущих. </text:p>
              </text:list-item>
              <text:list-item>
                <text:p text:style-name="P56">Призы. </text:p>
              </text:list-item>
            </text:list>
            <text:p text:style-name="P3"><text:span text:style-name="T1">Тексты объявлений </text:span><text:span text:style-name="T2">(подготовлены и </text:span><text:span text:style-name="Strong_20_Emphasis"><text:span text:style-name="T2">оформлены</text:span></text:span><text:span text:style-name="T2"> учащимися)</text:span><text:span text:style-name="T3">:</text:span></text:p>
            <text:p text:style-name="P3">ВНИМАНИЕ! В пятницу, 21 декабря года, в Актовом зале гимназии в 14:00 начнется Фестиваль сотовой связи (Спонсоры Фестиваля: <text:span text:style-name="T2">перечисляются ВСЕ компании</text:span>). Приглашаются учащиеся 9-11 классов. Мы ждем и тех, кто уже пользуется сотовым телефоном, и тех, кто только мечтает его приобрести… Уже сегодня Вам необходимо начать подготовку к Фестивалю, приняв участие в <text:span text:style-name="T3">предварительных конкурсах</text:span>: </text:p>
            <text:list text:style-name="L5">
              <text:list-item>
                <text:p text:style-name="P70">Реклама сотовых телефонов “Fly” и “Maxon” </text:p>
                <text:p text:style-name="P57">На стенде размещены копии рекламных проспектов телефонов “Fly” и “Maxon” (Полноцветные оригиналы находятся в Медиацентре). Вам предлагается подготовить и <text:span text:style-name="T2">представить непосредственно на Фестивале</text:span> их рекламу в форме видеоролика, презентации, флайера, плаката, слогана и т.д. Возможна демонстрация на бумаге и на компьютере с использованием мультимедийного проектора, которые Вам будут предоставлены.</text:p>
              </text:list-item>
              <text:list-item>
                <text:p text:style-name="P70">Самодельные аксессуары для сотовых телефонов </text:p>
                <text:p text:style-name="P57"><text:span text:style-name="T2">В пятницу, до 10:00, </text:span>Вы можете сдать на выставку-конкурс любые аксессуара для сотовых телефонов, выполненные своими руками (после подведения итогов экспонаты будут возвращены их владельцам).</text:p>
              </text:list-item>
              <text:list-item>
                <text:p text:style-name="P70">Самодельные мелодии для сотовых телефонов </text:p>
                <text:p text:style-name="P57">Этот конкурс – для “сотовых” композиторов и аранжировщиков. Результаты своего творчества вы сможете <text:span text:style-name="T2">представить на Фестивале в пятницу .</text:span></text:p>
              </text:list-item>
              <text:list-item>
                <text:p text:style-name="P70">Новая кнопка для сотового телефона </text:p>
                <text:p text:style-name="P57">Сколько кнопок на Вашем сотовом телефоне?.. Может быть, есть желание добавить еще одну?.. Тогда опишите, каково ее назначение, как она будет выглядеть и где она будет расположена. Ваши предложения просим <text:span text:style-name="T2">сдать в четверг до 12:00</text:span>.</text:p>
              </text:list-item>
              <text:list-item>
                <text:p text:style-name="P70"><text:soft-page-break/>Новый смайлик для sms-сообщений </text:p>
              </text:list-item>
            </text:list>
            <text:p text:style-name="P3">Как Вы относитесь к sms-сообщениям? Вы используете в них смайлики? Тогда самое время придумать новый смайлик, нарисовать его вручную или на компьютере на листе формата А4, написать его значение и <text:span text:style-name="T2">сдать в четверг в 12:00.</text:span></text:p>
            <text:p text:style-name="P3">P.S. Все подписанные материалы для участия в предварительных конкурсах принимают учителя информатики</text:p>
            <text:p text:style-name="P5">Желаем Вам творческих успехов ;)</text:p>
            <text:p text:style-name="P4">Вопросы социологического экспресс-опроса:</text:p>
            <text:p text:style-name="P3">(бланк ответа выдается только тем, у кого ЕСТЬ сотовый телефон в личном пользовании) </text:p>
            <text:list text:style-name="L6">
              <text:list-item>
                <text:p text:style-name="P26">Как называется фирма-производитель твоего телефона? </text:p>
              </text:list-item>
              <text:list-item>
                <text:p text:style-name="P61">Услугами какого оператора сотовой связи ты пользуешься? </text:p>
              </text:list-item>
            </text:list>
            <text:p text:style-name="P3"><text:span text:style-name="T1">Сопроводительная презентация </text:span></text:p>
            <text:p text:style-name="P4">План Фестиваля: </text:p>
            <text:list text:style-name="L7">
              <text:list-item>
                <text:p text:style-name="P27">Вступительное слово. </text:p>
              </text:list-item>
              <text:list-item>
                <text:p text:style-name="P27">Конкурсы. </text:p>
              </text:list-item>
              <text:list-item>
                <text:p text:style-name="P27">Между конкурсами – рекламные/конкурсные выступления гостей (по количеству гостей). </text:p>
              </text:list-item>
              <text:list-item>
                <text:p text:style-name="P62">Подведение итогов. </text:p>
              </text:list-item>
            </text:list>
            <text:p text:style-name="P3"><text:span text:style-name="T1">Ход Фестиваля </text:span><text:span text:style-name="T2">(правильные / предполагаемые ответы в тексте выделены курсивом)</text:span><text:span text:style-name="T3">:</text:span></text:p>
            <text:p text:style-name="P4">I. Вступительное слово ведущих:</text:p>
            <text:p text:style-name="P3">Сегодня сотовая связь стремительно вошла в жизнь каждого из нас - мобильный телефон перестал быть редкостью. Можно сказать, что за десятилетие сотовый телефон из экзотики превратился в предмет массового потребления. Более того, буквально за 3 года он из предмета роскоши стал довольно доступным средством связи для каждого взрослого человека. И сегодня не важно – где ты находишься: дома или на улице, в школе или у друга, в большом городе или на даче – ты практически всюду можешь “быть на связи”. Столь стремительное развитие связано с совершенствованием информационных технологий и обеспечением качественно нового уровня коммуникационных услуг.</text:p>
            <text:p text:style-name="P4">II. Конкурсы:</text:p>
            <text:p text:style-name="P3">1) Нам стало интересно, а <text:span text:style-name="T2">насколько </text:span><text:span text:style-name="Strong_20_Emphasis"><text:span text:style-name="T2">“телефонизированы” 6-11 классы гимназии</text:span></text:span>. Учащиеся 10В класса опросили 527 человек, а вам предлагаем сделать <text:span text:style-name="Strong_20_Emphasis"><text:span text:style-name="T2">прогноз в %</text:span></text:span>. Тот, кто будет наиболее близок к ответу, получит приз: </text:p>
            <text:list text:style-name="L8">
              <text:list-item>
                <text:p text:style-name="P63"><text:span text:style-name="T2">56,82%</text:span> </text:p>
              </text:list-item>
            </text:list>
            <text:p text:style-name="P3">2) Сотовый телефон представляет собой функционально законченное устройство, содержащее <text:span text:style-name="T3">все элементы компьютера. Назовите их. </text:span></text:p>
            <text:list text:style-name="L9">
              <text:list-item>
                <text:p text:style-name="P37"><text:soft-page-break/>Процессор </text:p>
              </text:list-item>
              <text:list-item>
                <text:p text:style-name="P37">Память </text:p>
              </text:list-item>
              <text:list-item>
                <text:p text:style-name="P37">Устройства ввода (клавиатура, микрофон) </text:p>
              </text:list-item>
              <text:list-item>
                <text:p text:style-name="P37">Устройства вывода (дисплей, динамик) </text:p>
              </text:list-item>
              <text:list-item>
                <text:p text:style-name="P75">Коммуникационное оборудование (цифровые линии связи) </text:p>
              </text:list-item>
            </text:list>
            <text:p text:style-name="P3">3) Интересно, что <text:span text:style-name="Emphasis"><text:span text:style-name="T1">каждый</text:span></text:span> из нас свой <text:span text:style-name="Emphasis"><text:span text:style-name="T1">сотовый телефон называет по-разному</text:span></text:span>. Вам предлагается принять участие в <text:span text:style-name="Emphasis"><text:span text:style-name="T1">аукционе</text:span></text:span>, в котором вы можете высказать свои версии. Приз достанется тому, кто скажет последнее слово… </text:p>
            <text:list text:style-name="L10">
              <text:list-item>
                <text:p text:style-name="P64"><text:span text:style-name="T2">мобила, сотик, футляр для SIM-карты, будильник, дружок и т.д. (всего без учета синонимов и однокоренных слов было предложено 72! названия)</text:span> </text:p>
              </text:list-item>
            </text:list>
            <text:p text:style-name="P3">4) Итак, если уж мы зовем телефоны по-разному, то и “отзываться” они должны разными голосами. И сейчас мы предлагаем “<text:span text:style-name="T3">сотовым” композиторам</text:span> представить нам свои творения в трех номинациях: ретро-звонки, моно-мелодии, полифонические мелодии, “компьютерные” мелодии <text:span text:style-name="T2">(Были представлены 17 мелодий).</text:span></text:p>
            <text:p text:style-name="P3">5) А как вы думаете, какие фирмы-производители сотовых телефонов предпочитают гимназисты, то есть <text:span text:style-name="T3">какие телефоны наиболее популярны</text:span> у них? </text:p>
            <text:list text:style-name="L11">
              <text:list-item>
                <text:p text:style-name="P65"><text:span text:style-name="T2">Siemens</text:span> </text:p>
              </text:list-item>
            </text:list>
            <text:p text:style-name="P3">6) Но, как показал соцопрос, 2% гимназистов являются единственными обладателями телефонов марок </text:p>
            <text:list text:style-name="L12">
              <text:list-item>
                <text:p text:style-name="P41">Pantech </text:p>
              </text:list-item>
              <text:list-item>
                <text:p text:style-name="P41">Sharp </text:p>
              </text:list-item>
              <text:list-item>
                <text:p text:style-name="P41">Huenday </text:p>
              </text:list-item>
              <text:list-item>
                <text:p text:style-name="P41">Torson </text:p>
              </text:list-item>
              <text:list-item>
                <text:p text:style-name="P41">Voxtel </text:p>
              </text:list-item>
              <text:list-item>
                <text:p text:style-name="P76">Maxon </text:p>
              </text:list-item>
            </text:list>
            <text:p text:style-name="P3">Предъявителям этих телефонов мы сегодня вручаем специальные призы “<text:span text:style-name="T3">за индивидуальность</text:span>”.</text:p>
            <text:p text:style-name="P3">7) Во время подготовки к Фестивалю вам было предложено разработать <text:span text:style-name="Strong_20_Emphasis">рекламу</text:span> сотовых телефонов <text:span text:style-name="Strong_20_Emphasis">Fly</text:span> и <text:span text:style-name="Strong_20_Emphasis">Maxon</text:span> (<text:span text:style-name="Emphasis">предложили “спонсоры” Фестиваля – торгующая фирма</text:span>). Пока конкурсанты готовятся к выступлению, я представлю экспертную комиссию. </text:p>
            <text:list text:style-name="L13">
              <text:list-item>
                <text:p text:style-name="P66"><text:span text:style-name="T2">Презентация рекламы</text:span> </text:p>
              </text:list-item>
            </text:list>
            <text:p text:style-name="P3">8) А теперь перейдем к викторине. Понятно, что с приходом сотовой связи на рынок информационных технологий в нашу речь вошли новые слова. Предлагаю вам дать два варианта ответа: <text:span text:style-name="T3">расшифровку аббревиатуры </text:span>по-английски и объяснение значения по-русски. </text:p>
            <text:list text:style-name="L14">
              <text:list-item>
                <text:p text:style-name="P46">GSM (Global System for Mobile communication) – глобальная система мобильной связи </text:p>
              </text:list-item>
              <text:list-item>
                <text:p text:style-name="P46">SIM (Self Identification Module) – собственный идентификационный модуль </text:p>
              </text:list-item>
              <text:list-item>
                <text:p text:style-name="P46">PIN (Personal Identification Number) – персональный идентификационный код </text:p>
              </text:list-item>
              <text:list-item>
                <text:p text:style-name="P46"><text:soft-page-break/>SMS (Short Massaging Service) – служба коротких сообщений </text:p>
              </text:list-item>
              <text:list-item>
                <text:p text:style-name="P46">MMS (Multimedia Massaging Service) – сервис передачи мультимедийных сообщений (фото и видео) </text:p>
              </text:list-item>
              <text:list-item>
                <text:p text:style-name="P46">EMS (Enhanced Massaging Service) – расширенный сервис передачи сообщений (картинки, звук, анимация) </text:p>
              </text:list-item>
              <text:list-item>
                <text:p text:style-name="P46">GPRS (General Packet Radio Service) – пакетная передача данных </text:p>
              </text:list-item>
              <text:list-item>
                <text:p text:style-name="P67"><text:span text:style-name="T2">WAP (Wireless Access Protocol) – доступ к Internet</text:span> </text:p>
              </text:list-item>
            </text:list>
            <text:p text:style-name="P3">9) Сколько кнопок на Вашем сотовом телефоне?.. Может быть, у кого-то появилась идея, <text:span text:style-name="T3">какую кнопку можно добавить</text:span>? Им мы и предоставим слово. Достаточно описать, каково ее назначение, как она будет выглядеть и где она будет расположена.</text:p>
            <text:p text:style-name="P3">10) О стремительном росте популярности сотовой связи в Нижнем Тагиле говорит регулярное открытие в нашем городе новых офисов <text:span text:style-name="T3">операторов сотовой связи</text:span>. </text:p>
            <text:list text:style-name="L15">
              <text:list-item>
                <text:p text:style-name="P30">1) А теперь - конкурс на <text:span text:style-name="T3">виртуозное владение своим телефоном</text:span>. Вам предлагается послать текстовое сообщение на определенный номер. Чье сообщение придет самым первым – получает приз. Чатом пользоваться НЕЛЬЗЯ. </text:p>
              </text:list-item>
            </text:list>
            <text:list text:style-name="L16">
              <text:list-item>
                <text:p text:style-name="P68"><text:span text:style-name="T2">Привет, участники Фестиваля! &lt;Фамилия&gt;</text:span> </text:p>
              </text:list-item>
            </text:list>
            <text:p text:style-name="P3">12) Скажите, а вы используете в своих sms-сообщениях <text:span text:style-name="T3">смайлики</text:span>? Тогда самое время представить нам авторский вариант одного из них.</text:p>
            <text:p text:style-name="P3">13) А сейчас можно проявить свою фантазию. Вам предлагается сочинить максимально <text:span text:style-name="T3">длинное sms-сообщение</text:span>, каждое слово в котором начинается на букву В.</text:p>
            <text:p text:style-name="P3">14) Безусловно, как любая вещь, сотовый телефон много может сказать о своем владельце. Наиболее любящие из них своими руками создают для них <text:span text:style-name="T3">аксессуары</text:span>.</text:p>
            <text:p text:style-name="P3"><text:span text:style-name="T1">IV. Подведение итогов</text:span> </text:p>
            <text:list text:style-name="L17">
              <text:list-item>
                <text:p text:style-name="P35"><text:span text:style-name="T3">Статистика </text:span>– количество участников Фестиваля, количество и общая “стоимость” призов, количество гостей. </text:p>
              </text:list-item>
              <text:list-item>
                <text:p text:style-name="P35"><text:span text:style-name="T3">Специальный приз </text:span>экспертной комиссии - самому активному участнику Фестиваля. </text:p>
              </text:list-item>
              <text:list-item>
                <text:p text:style-name="P69">На ближайшем уроке информатики – <text:span text:style-name="T3">дополнительная оценка “5”</text:span> ВСЕМ учащимся, кто получил призы. </text:p>
              </text:list-item>
            </text:list>
          </table:table-cell>
        </table:table-row>
        <table:table-row>
          <table:table-cell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21T11:10:05</meta:creation-date>
    <dc:date>2007-12-21T12:19:42</dc:date>
    <meta:editing-cycles>3</meta:editing-cycles>
    <meta:editing-duration>PT8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03" meta:word-count="1289" meta:character-count="9860"/>
  </office:meta>
</office:document-meta>
</file>