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7.265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cccc"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row table:style-name="ro1">
          <table:table-cell>
            <draw:frame table:end-cell-address="Лист1.B3" table:end-x="4.971cm" table:end-y="0.136cm" draw:z-index="0" draw:name="Изображения 1" draw:style-name="gr1" draw:text-style-name="P1" svg:width="4.985cm" svg:height="7.408cm" svg:x="5.706cm" svg:y="1.065cm">
              <draw:image xlink:href="/X:/public/The%20imaginary%20stigma/proekt2007%20prakika%20Intel%20KTULHU%20ASTROLOGIJA/pix/ngst.gif" xlink:type="simple" xlink:show="embed" xlink:actuate="onLoad">
                <text:p/>
              </draw:image>
            </draw:frame>
          </table:table-cell>
          <table:table-cell table:style-name="ce1" office:value-type="string">
            <text:p>Хаббл</text:p>
          </table:table-cell>
          <table:table-cell table:style-name="ce1" office:value-type="string">
            <text:p>NGST - Next Generation Space Telescope</text:p>
            <draw:frame table:end-cell-address="Лист1.C3" table:end-x="7.796cm" table:end-y="0.083cm" draw:z-index="1" draw:name="Изображения 2" draw:style-name="gr1" draw:text-style-name="P1" svg:width="7.771cm" svg:height="7.328cm" svg:x="0.024cm" svg:y="1.092cm">
              <draw:image xlink:href="/X:/public/The%20imaginary%20stigma/proekt2007%20prakika%20Intel%20KTULHU%20ASTROLOGIJA/pix/%D1%85%D0%B0%D0%B1%D0%B1%D0%BB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/>
          <table:table-cell table:style-name="ce1" table:number-columns-repeated="2"/>
        </table:table-row>
        <table:table-row table:style-name="ro3">
          <table:table-cell office:value-type="string">
            <text:p>Диаметр главного зеркала <text:span text:style-name="T1">(м)</text:span></text:p>
          </table:table-cell>
          <table:table-cell table:style-name="ce2" office:value-type="float" office:value="2.4">
            <text:p>2,4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Положение <text:span text:style-name="T1">(км)</text:span></text:p>
          </table:table-cell>
          <table:table-cell office:value-type="float" office:value="600">
            <text:p>600</text:p>
          </table:table-cell>
          <table:table-cell office:value-type="float" office:value="1500000">
            <text:p>1500000</text:p>
          </table:table-cell>
        </table:table-row>
        <table:table-row table:style-name="ro5">
          <table:table-cell office:value-type="string">
            <text:p>Запуск</text:p>
          </table:table-cell>
          <table:table-cell office:value-type="string">
            <text:p>Space Shuttle</text:p>
          </table:table-cell>
          <table:table-cell office:value-type="string">
            <text:p>??</text:p>
          </table:table-cell>
        </table:table-row>
        <table:table-row table:style-name="ro6">
          <table:table-cell office:value-type="string">
            <text:p>Вес <text:span text:style-name="T1">(тонн)</text:span>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6">
          <table:table-cell office:value-type="string">
            <text:p>Время существования <text:span text:style-name="T1">(год)</text:span></text:p>
          </table:table-cell>
          <table:table-cell office:value-type="float" office:value="20">
            <text:p>20</text:p>
          </table:table-cell>
          <table:table-cell table:style-name="ce2" office:value-type="float" office:value="10">
            <text:p>10</text:p>
          </table:table-cell>
        </table:table-row>
        <table:table-row table:style-name="ro7">
          <table:table-cell office:value-type="string">
            <text:p>Обслуживающие полеты</text:p>
          </table:table-cell>
          <table:table-cell table:style-name="ce2"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Рабочая температура <text:span text:style-name="T1">(По Цельсию)</text:span></text:p>
          </table:table-cell>
          <table:table-cell office:value-type="string">
            <text:p>20°</text:p>
          </table:table-cell>
          <table:table-cell office:value-type="string">
            <text:p>-240°</text:p>
          </table:table-cell>
        </table:table-row>
        <table:table-row table:style-name="ro5">
          <table:table-cell office:value-type="string">
            <text:p>Зеркало</text:p>
          </table:table-cell>
          <table:table-cell table:style-name="ce4" office:value-type="string">
            <text:p>Жесткое, тяжелое, керамическое</text:p>
          </table:table-cell>
          <table:table-cell table:style-name="ce4" office:value-type="string">
            <text:p>Раскрывающееся, тонкое, активное, легкое </text:p>
          </table:table-cell>
        </table:table-row>
        <table:table-row table:style-name="ro8">
          <table:table-cell office:value-type="string">
            <text:p>Диапазон <text:span text:style-name="T1">(микрон)</text:span></text:p>
          </table:table-cell>
          <table:table-cell office:value-type="string">
            <text:p>0.1 – 2.5</text:p>
          </table:table-cell>
          <table:table-cell office:value-type="string">
            <text:p>0.6 - 28 </text:p>
          </table:table-cell>
        </table:table-row>
        <table:table-row table:style-name="ro7">
          <table:table-cell office:value-type="string">
            <text:p>Разрешение</text:p>
          </table:table-cell>
          <table:table-cell office:value-type="string">
            <text:p>0.05" (на 500 нм)</text:p>
          </table:table-cell>
          <table:table-cell office:value-type="string">
            <text:p>0.05" (на 2 микронах)</text:p>
          </table:table-cell>
        </table:table-row>
      </table:table>
      <table:table table:name="Diagram" table:style-name="ta1" table:print="false">
        <office:forms form:automatic-focus="false" form:apply-design-mode="false"/>
        <table:table-column table:style-name="co4" table:number-columns-repeated="3" table:default-cell-style-name="Default"/>
        <table:table-row table:style-name="ro9">
          <table:table-cell table:number-columns-repeated="2"/>
          <table:table-cell>
            <draw:frame table:end-cell-address="Diagram.J26" table:end-x="0.837cm" table:end-y="0.081cm" draw:z-index="0" draw:style-name="gr2" svg:width="16.643cm" svg:height="11.37cm" svg:x="0cm" svg:y="0cm">
              <draw:object draw:notify-on-update-of-ranges="Лист1.A1:Лист1.C1 Лист1.A3:Лист1.C3 Лист1.A6:Лист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0">20.12.2007</text:date>, <text:time>16:0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9T16:54:43</meta:creation-date>
    <dc:date>2007-12-20T16:08:18</dc:date>
    <dc:language>ru-RU</dc:language>
    <meta:editing-cycles>11</meta:editing-cycles>
    <meta:editing-duration>PT1H27M58S</meta:editing-duration>
    <meta:user-defined meta:name="Info 1"/>
    <meta:user-defined meta:name="Info 2"/>
    <meta:user-defined meta:name="Info 3"/>
    <meta:user-defined meta:name="Info 4"/>
    <meta:document-statistic meta:table-count="2" meta:cell-count="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stroke-dash="Ultrafine_20_Dashe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9.1000003814697pt" style:font-family-asian="'Lucida Sans Unicode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3" style:family="chart">
      <style:graphic-properties draw:fill="none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automatic" chart:visible="true" style:direction="ltr"/>
      <style:graphic-properties draw:stroke="solid" svg:stroke-width="0cm" svg:stroke-color="#000000"/>
      <style:text-properties fo:font-family="Arial" style:font-style-name="Обычный" style:font-family-generic="swiss" style:font-pitch="variable" fo:font-size="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graphic-properties draw:stroke="solid" draw:fill-color="#9999ff" dr3d:edge-rounding="5%" dr3d:backface-culling="disabled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solid" draw:fill-color="#993366" dr3d:edge-rounding="5%" dr3d:backface-culling="disabled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9" style:family="chart">
      <style:graphic-properties draw:stroke="solid" draw:fill="none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5.752cm" svg:height="10.335cm" chart:class="chart:bar" chart:style-name="ch1">
        <chart:title svg:x="2.543cm" svg:y="0.206cm" chart:style-name="ch2">
          <text:p>Сравнение некоторых параметров</text:p>
        </chart:title>
        <chart:legend chart:legend-position="end" svg:x="12.198cm" svg:y="4.219cm" chart:style-name="ch3"/>
        <chart:plot-area chart:style-name="ch4" table:cell-range-address="Лист1.$A$1:.$C$1 Лист1.$A$3:.$C$3 Лист1.$A$6:.$C$8" chart:data-source-has-labels="both" chart:table-number-list="0 0 0" svg:x="0.315cm" svg:y="1.16cm" svg:width="11.257cm" svg:height="8.77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Хаббл</text:p>
              </table:table-cell>
              <table:table-cell office:value-type="string">
                <text:p>NGST - Next Generation Space Telescope</text:p>
              </table:table-cell>
            </table:table-row>
          </table:table-header-rows>
          <table:table-rows>
            <table:table-row>
              <table:table-cell office:value-type="string">
                <text:p>Диаметр главного зеркала (м)</text:p>
              </table:table-cell>
              <table:table-cell office:value-type="float" office:value="2.4">
                <text:p>2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Вес (тонн)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Время существования (год)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Обслуживающие полеты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