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89cm" style:rel-column-width="21931*"/>
    </style:style>
    <style:style style:name="Таблица1.B" style:family="table-column">
      <style:table-column-properties style:column-width="5.643cm" style:rel-column-width="21754*"/>
    </style:style>
    <style:style style:name="Таблица1.C" style:family="table-column">
      <style:table-column-properties style:column-width="5.667cm" style:rel-column-width="218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Black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ff00ff" style:font-name="Arial Black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use-window-font-color="true" fo:font-size="12pt" fo:language="ru" fo:country="RU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color="#ff00ff" fo:font-size="14pt" fo:language="ru" fo:country="RU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language="ru" fo:country="RU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 публикации</text:p>
      <text:p text:style-name="P2"/>
      <text:p text:style-name="P3"><text:span text:style-name="T1">Фамилия: </text:span><text:span text:style-name="T2"><text:tab/><text:tab/><text:tab/><text:tab/><text:tab/><text:tab/><text:tab/></text:span></text:p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Критерии оценивания</text:p>
          </table:table-cell>
          <table:table-cell table:style-name="Таблица1.A1" office:value-type="string">
            <text:p text:style-name="P6">Параметры</text:p>
          </table:table-cell>
          <table:table-cell table:style-name="Таблица1.C1" office:value-type="string">
            <text:p text:style-name="P6">Комментарии</text:p>
          </table:table-cell>
        </table:table-row>
        <table:table-row>
          <table:table-cell table:style-name="Таблица1.A2" office:value-type="string">
            <text:p text:style-name="P7"/>
            <text:p text:style-name="P7">основной дизайн (максимум 4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p text:style-name="P8">легко ли читается публикация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8">эффективно ли вы использовали возможности иллюстративного материала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8">внешний вид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Table_20_Contents"/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7">содержание </text:p>
            <text:p text:style-name="P7">(максимум 4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p text:style-name="P8">насколько точно сформулирована тема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9">грамматика и синтаксис? 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9">насколько эффективно обобщается информация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9">насколько творчески и увлекательно подобраны материалы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10"/>
            <text:p text:style-name="P10">понимание</text:p>
            <text:p text:style-name="P11">(максимум 2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p text:style-name="P9">есть ли перспективы развития данной тематики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9">каким образом созданная публикация демонстрирует понимание поставленных задач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0T16:52:37</meta:creation-date>
    <dc:date>2007-12-22T10:50:42</dc:date>
    <dc:language>ru-RU</dc:language>
    <meta:editing-cycles>4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65" meta:character-count="563"/>
  </office:meta>
</office:document-meta>
</file>