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вые преобразования и первые победы.</text:p>
      <text:p text:style-name="P2">Развитие экономики и армии. Строительство крепостей и заводов.</text:p>
      <text:p text:style-name="P2">Доклад ученика 10 "Б" класса Кирова А.И.</text:p>
      <text:p text:style-name="Standard">После Нарвского поражения, собрав волю в кулак, царь действовал быстро, решительно и беспощадно. Его бешеная энергия передавалась другим, всё пришло в движение. В короткий срок Князь Репин по приказу Петра создал 23-х тысячное боеспособное воинство, было отлито более 300 орудий.</text:p>
      <text:p text:style-name="Standard">Монетный двор наращивал производительность и к тому же уменьшал вес серебоянных монет: если до войны их на чеканили на 200-500 тыс. рублей в год, то в 1700г.- около 2 млн., в 1702г.- 4,5млн. рублей.</text:p>
      <text:p text:style-name="Standard">Первые победы воодушевляли. </text:p>
      <text:p text:style-name="Standard">Уже летом 1701г. под Архангельском 7 шведских кароблей напали на укрепления города, но потерпели поражение потеряв 2 корабля.</text:p>
      <text:p text:style-name="Standard">В конце декабря того же года в Ливонии, у деревни Эрестфер Шереметьев с 17ти тыс. корпусом напал на 7ми тыс. корпус Шлиппенбаха: шведы потеряли 3 тыс. ч погибшими и 350 пленными.</text:p>
      <text:p text:style-name="Standard">В июле 1702г. Шереметьев опять разгромил под Гуммельсгофом Шлиппенбаха: <text:s/>шведы потеряли 5 тыс. ч погибшими и 300 пленными и всю артиллерию.</text:p>
      <text:p text:style-name="Standard">С осени того же года, при личном руководстве Петра, постепенно очистили земли </text:p>
      <text:p text:style-name="Standard">по Неве от шведов.</text:p>
      <text:p text:style-name="Standard">В октябре взята крепость Нотебург.</text:p>
      <text:p text:style-name="Standard">Весной следующего года сдался гарнизон Ниеншанца(1703г. здесь заложена крепость Санкт-Петербург).</text:p>
      <text:p text:style-name="Standard">1704г. заложена крепость Кронштадт.</text:p>
      <text:p text:style-name="Standard">1704г. под руководством царя начата постройка 43 кораблей.</text:p>
      <text:p text:style-name="Standard">1704г. Шереметьев совершает успешные походы в Эстляндию и Лифляндию. Взяты: Копорье, Ям, Дерпта, Нарва.</text:p>
      <text:p text:style-name="Standard">Сразу после взятия Нарвы - союз с Речью Посполитой против Швеции.</text:p>
      <text:p text:style-name="Standard">Это - первые шаги к величию. Далее только победы:</text:p>
      <text:p text:style-name="Standard">Полтавская битва, Прутский поход, разгром флота Швеции (названый Петром - флот "последней надежды") у мыса Гангут.</text:p>
      <text:p text:style-name="Standard">Все это отозвалось как гром, поразив европ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2T10:29:14</meta:creation-date>
    <dc:date>2007-12-22T10:37:24</dc:date>
    <dc:language>en-US</dc:language>
    <meta:editing-cycles>3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68" meta:character-count="1780"/>
  </office:meta>
</office:document-meta>
</file>