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6400006658000032EF97AB13AA.svm"/>
  <manifest:file-entry manifest:media-type="" manifest:full-path="Pictures/200000290000654A00002AE5402FBB2C.svm"/>
  <manifest:file-entry manifest:media-type="image/gif" manifest:full-path="Pictures/100000000000011700000110BC3D76BB.gif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 style:list-style-name="L4">
      <style:graphic-properties draw:stroke="none" draw:fill="none" fo:min-height="6.0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6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pr1" style:family="presentation" style:parent-style-name="circulos_5f_clasicos-notes" style:list-style-name="L6">
      <style:graphic-properties draw:fill-color="#ffffff" draw:auto-grow-height="true" fo:min-height="13.365cm"/>
    </style:style>
    <style:style style:name="pr2" style:family="presentation" style:parent-style-name="circulos_5f_clasicos-notes" style:list-style-name="L6">
      <style:graphic-properties draw:fill-color="#ffffff" draw:auto-grow-height="true" fo:min-height="13.365cm"/>
    </style:style>
    <style:style style:name="pr3" style:family="presentation" style:parent-style-name="circulos_5f_clasicos-notes">
      <style:graphic-properties draw:fill-color="#ffffff" fo:min-height="13.365cm"/>
    </style:style>
    <style:style style:name="pr4" style:family="presentation" style:parent-style-name="circulos_5f_clasicos-notes" style:list-style-name="L6">
      <style:graphic-properties draw:fill-color="#ffffff" draw:auto-grow-height="true" fo:min-height="12.132cm"/>
    </style:style>
    <style:style style:name="pr5" style:family="presentation" style:parent-style-name="circulos_5f_clasicos-notes" style:list-style-name="L1">
      <style:graphic-properties draw:fill-color="#ffffff" draw:auto-grow-height="true" fo:min-height="12.132cm"/>
    </style:style>
    <style:style style:name="pr6" style:family="presentation" style:parent-style-name="circulos_5f_clasicos-notes" style:list-style-name="L6">
      <style:graphic-properties draw:fill-color="#ffffff" draw:auto-grow-height="true" fo:min-height="12.132cm"/>
    </style:style>
    <style:style style:name="pr7" style:family="presentation" style:parent-style-name="circulos_5f_clasicos-notes" style:list-style-name="L7">
      <style:graphic-properties draw:fill-color="#ffffff" draw:auto-grow-height="true" fo:min-height="12.132cm"/>
    </style:style>
    <style:style style:name="pr8" style:family="presentation" style:parent-style-name="circulos_5f_clasicos-notes" style:list-style-name="L6">
      <style:graphic-properties draw:fill-color="#ffffff" draw:auto-grow-height="true" fo:min-height="12.132cm"/>
    </style:style>
    <style:style style:name="pr9" style:family="presentation" style:parent-style-name="circulos_5f_clasicos-notes" style:list-style-name="L6">
      <style:graphic-properties draw:fill-color="#ffffff" draw:auto-grow-height="true" fo:min-height="12.132cm"/>
    </style:style>
    <style:style style:name="pr10" style:family="presentation" style:parent-style-name="circulos_5f_clasicos-notes" style:list-style-name="L6">
      <style:graphic-properties draw:fill-color="#ffffff" draw:auto-grow-height="true" fo:min-height="12.132cm"/>
    </style:style>
    <style:style style:name="pr11" style:family="presentation" style:parent-style-name="circulos_5f_clasicos-notes" style:list-style-name="L6">
      <style:graphic-properties draw:fill-color="#ffffff" draw:auto-grow-height="true" fo:min-height="12.132cm"/>
    </style:style>
    <style:style style:name="pr12" style:family="presentation" style:parent-style-name="circulos_5f_clasicos-notes">
      <style:graphic-properties draw:fill-color="#ffffff" draw:auto-grow-height="true" fo:min-height="12.132cm"/>
    </style:style>
    <style:style style:name="pr13" style:family="presentation" style:parent-style-name="circulos_5f_clasicos-notes">
      <style:graphic-properties draw:fill-color="#ffffff" fo:min-height="11.8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font-size="40pt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indent="0cm"/>
      <style:text-properties fo:font-weight="bold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true" fo:text-indent="0cm"/>
      <style:text-properties fo:font-size="24pt" style:font-size-asian="22pt" style:font-size-complex="22pt"/>
    </style:style>
    <style:style style:name="P16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line-height="200%" text:enable-numbering="true" fo:text-indent="0cm"/>
    </style:style>
    <style:style style:name="P18" style:family="paragraph">
      <style:paragraph-properties fo:margin-left="0cm" fo:margin-right="0cm" fo:line-height="200%" text:enable-numbering="true" fo:text-indent="0cm"/>
      <style:text-properties fo:color="#00ae00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margin-left="0cm" fo:margin-right="0cm" fo:text-indent="0cm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3" style:family="paragraph">
      <style:paragraph-properties fo:margin-left="0cm" fo:margin-right="0cm" fo:text-indent="0cm"/>
      <style:text-properties fo:font-size="26pt"/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fo:margin-left="0cm" fo:margin-right="0cm" fo:text-indent="0cm"/>
      <style:text-properties fo:font-size="32pt"/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text-indent="0cm"/>
      <style:text-properties fo:font-size="28pt"/>
    </style:style>
    <style:style style:name="P29" style:family="paragraph">
      <style:paragraph-properties fo:margin-left="0cm" fo:margin-right="0cm" fo:text-indent="0cm"/>
      <style:text-properties fo:font-size="36pt"/>
    </style:style>
    <style:style style:name="P3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1" style:family="paragraph">
      <style:paragraph-properties fo:margin-left="0cm" fo:margin-right="0cm" text:enable-numbering="true" fo:text-indent="0cm" style:text-autospace="none"/>
      <style:text-properties fo:font-size="28pt"/>
    </style:style>
    <style:style style:name="P32" style:family="paragraph">
      <style:paragraph-properties fo:margin-left="1.2cm" fo:margin-right="0cm" text:enable-numbering="true" fo:text-indent="-0.6cm"/>
      <style:text-properties fo:font-size="2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40pt"/>
    </style:style>
    <style:style style:name="T8" style:family="text">
      <style:text-properties style:use-window-font-color="true" style:text-outline="false" style:text-line-through-style="none" fo:font-family="Wingdings" style:font-charset="x-symbol" fo:font-size="10pt" fo:font-style="normal" fo:text-shadow="none" style:text-underline-style="none" fo:font-weight="normal" style:letter-kerning="true" style:font-family-asian="Wingdings" style:font-charset-asian="x-symbol" style:font-size-asian="10pt" style:font-style-asian="normal" style:font-weight-asian="normal" style:font-family-complex="Wingdings" style:font-charset-complex="x-symbol" style:font-size-complex="5.6999998092651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ook Antiqua'" style:font-family-generic="roman" fo:font-size="26pt" fo:language="en" fo:country="GB" fo:font-style="italic" fo:text-shadow="1pt 1pt" style:text-underline-style="none" fo:font-weight="bold" style:letter-kerning="true" style:font-family-asian="'Book Antiqua'" style:font-family-generic-asian="roman" style:font-size-asian="26pt" style:font-style-asian="italic" style:font-weight-asian="bold" style:font-family-complex="'Book Antiqua'" style:font-family-generic-complex="roman" style:font-size-complex="14.8000001907349pt" style:font-style-complex="italic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'Book Antiqua'" style:font-family-generic="roman" fo:font-size="24pt" fo:language="en" fo:country="GB" fo:font-style="italic" fo:text-shadow="1pt 1pt" style:text-underline-style="none" fo:font-weight="bold" style:letter-kerning="true" style:font-family-asian="'Book Antiqua'" style:font-family-generic-asian="roman" style:font-size-asian="24pt" style:font-style-asian="italic" style:font-weight-asian="bold" style:font-family-complex="'Book Antiqua'" style:font-family-generic-complex="roman" style:font-size-complex="13.6000003814697pt" style:font-style-complex="italic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Wingdings" style:font-charset="x-symbol" fo:font-size="10pt" fo:font-style="normal" fo:text-shadow="none" style:text-underline-style="none" fo:font-weight="bold" style:letter-kerning="true" style:font-family-asian="Wingdings" style:font-charset-asian="x-symbol" style:font-size-asian="10pt" style:font-style-asian="normal" style:font-weight-asian="normal" style:font-family-complex="Wingdings" style:font-charset-complex="x-symbol" style:font-size-complex="5.6999998092651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'Book Antiqua'" style:font-family-generic="roman" style:font-pitch="variable" fo:font-size="24pt" fo:font-style="italic" fo:text-shadow="none" style:text-underline-style="none" fo:font-weight="bold" style:letter-kerning="true" style:font-family-asian="Wingdings" style:font-charset-asian="x-symbol" style:font-size-asian="10pt" style:font-style-asian="normal" style:font-weight-asian="normal" style:font-family-complex="Wingdings" style:font-charset-complex="x-symbol" style:font-size-complex="5.69999980926514pt" style:font-style-complex="normal" style:font-weight-complex="normal" style:text-emphasize="none" style:font-relief="none"/>
    </style:style>
    <style:style style:name="T13" style:family="text">
      <style:text-properties fo:font-size="24pt" fo:text-shadow="none" style:text-underline-style="none" fo:font-weight="bold" style:font-size-asian="24pt" style:font-weight-asian="bold" style:font-size-complex="24pt" style:font-weight-complex="bold"/>
    </style:style>
    <style:style style:name="T14" style:family="text">
      <style:text-properties fo:font-size="24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'Arial Black'" style:font-family-generic="roman"/>
    </style:style>
    <style:style style:name="T19" style:family="text">
      <style:text-properties fo:font-size="26pt"/>
    </style:style>
    <style:style style:name="T20" style:family="text">
      <style:text-properties fo:font-family="Thorndale" style:font-family-generic="roman" style:text-scale="90%"/>
    </style:style>
    <style:style style:name="T21" style:family="text">
      <style:text-properties style:text-scale="90%"/>
    </style:style>
    <style:style style:name="T2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3" style:family="text">
      <style:text-properties fo:font-size="32pt"/>
    </style:style>
    <style:style style:name="T2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5" style:family="text">
      <style:text-properties fo:font-size="36pt"/>
    </style:style>
    <style:style style:name="T26" style:family="text">
      <style:text-properties fo:font-size="28pt"/>
    </style:style>
    <style:style style:name="T27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irculos_5f_clasicos">
        <draw:frame draw:style-name="gr1" draw:text-style-name="P2" draw:id="id1" draw:layer="layout" svg:width="20cm" svg:height="1.115cm" svg:x="4.5cm" svg:y="2.5cm">
          <draw:text-box>
            <text:p text:style-name="P1"><text:span text:style-name="T1">методическая презентация</text:span></text:p>
          </draw:text-box>
        </draw:frame>
        <draw:frame draw:style-name="gr1" draw:text-style-name="P3" draw:id="id2" draw:layer="layout" svg:width="21.5cm" svg:height="2.783cm" svg:x="3.5cm" svg:y="5cm">
          <draw:text-box>
            <text:p text:style-name="P1"><text:span text:style-name="T2">Тема учебного проекта:</text:span></text:p>
            <text:p text:style-name="P1"><text:span text:style-name="T2">Выживание в природных условиях</text:span></text:p>
          </draw:text-box>
        </draw:frame>
        <draw:frame draw:style-name="gr1" draw:text-style-name="P3" draw:id="id3" draw:layer="layout" svg:width="21cm" svg:height="1.517cm" svg:x="4.5cm" svg:y="9.5cm">
          <draw:text-box>
            <text:p text:style-name="P1"><text:span text:style-name="T2">Творческое название:</text:span></text:p>
          </draw:text-box>
        </draw:frame>
        <draw:frame draw:style-name="gr1" draw:text-style-name="P4" draw:id="id4" draw:layer="layout" svg:width="19cm" svg:height="2.445cm" svg:x="4.5cm" svg:y="11.055cm">
          <draw:text-box>
            <text:p text:style-name="P1"><text:span text:style-name="T3">Спасение пропадающих дело рук самих пропадающих</text:span></text:p>
          </draw:text-box>
        </draw:frame>
        <draw:frame draw:style-name="gr1" draw:text-style-name="P5" draw:id="id5" draw:layer="layout" svg:width="22.5cm" svg:height="2.084cm" svg:x="4cm" svg:y="15.916cm">
          <draw:text-box>
            <text:p text:style-name="P5"><text:span text:style-name="T4">Автор:</text:span><text:span text:style-name="T5"> </text:span><text:span text:style-name="T1">студентка 4 курса математического факультета <text:s/>Нагибина Елена Владимировн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1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draw:frame draw:style-name="gr1" draw:text-style-name="P7" draw:id="id6" draw:layer="layout" svg:width="24cm" svg:height="1.216cm" svg:x="2cm" svg:y="2.5cm">
          <draw:text-box>
            <text:p text:style-name="P5"><text:span text:style-name="T4">Основополагающий вопрос:</text:span></text:p>
          </draw:text-box>
        </draw:frame>
        <draw:frame draw:style-name="gr1" draw:text-style-name="P8" draw:id="id7" draw:layer="layout" svg:width="24cm" svg:height="2.139cm" svg:x="2.5cm" svg:y="3.682cm">
          <draw:text-box>
            <text:p text:style-name="P1"><text:span text:style-name="T5">Может ли человек выжить в экстремальной ситуации в природных условиях?</text:span></text:p>
          </draw:text-box>
        </draw:frame>
        <draw:frame draw:style-name="gr1" draw:text-style-name="P7" draw:id="id8" draw:layer="layout" svg:width="21cm" svg:height="1.216cm" svg:x="2cm" svg:y="6.284cm">
          <draw:text-box>
            <text:p text:style-name="P5"><text:span text:style-name="T4">Проблемные вопросы учебной темы:</text:span></text:p>
          </draw:text-box>
        </draw:frame>
        <draw:frame draw:style-name="gr1" draw:text-style-name="P7" draw:id="id10" draw:layer="layout" svg:width="19cm" svg:height="1.22cm" svg:x="2cm" svg:y="15.28cm">
          <draw:text-box>
            <text:p text:style-name="P5"><text:span text:style-name="T4">Учебный предмет: <text:s text:c="3"/></text:span><text:span text:style-name="T6">ОБЖ и информатика</text:span></text:p>
          </draw:text-box>
        </draw:frame>
        <draw:frame draw:style-name="gr1" draw:text-style-name="P7" draw:id="id11" draw:layer="layout" svg:width="14.5cm" svg:height="1.22cm" svg:x="2cm" svg:y="17.28cm">
          <draw:text-box>
            <text:p text:style-name="P5"><text:span text:style-name="T4">Участники: </text:span><text:span text:style-name="T6">школьники 6 класс</text:span></text:p>
          </draw:text-box>
        </draw:frame>
        <draw:frame draw:style-name="gr3" draw:text-style-name="P10" draw:id="id9" draw:layer="layout" svg:width="26.5cm" svg:height="6.299cm" svg:x="2cm" svg:y="8.065cm">
          <draw:text-box>
            <text:list text:style-name="L2">
              <text:list-item>
                <text:p text:style-name="P9"><text:span text:style-name="T1"><text:s/></text:span><text:span text:style-name="T1">Как избежать попадания в экстремальную ситуацию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ие основные правила поведения в экстремальной ситуации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 соорудить себе временное жилище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 добыть огонь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Можно ли обеспечить себя водой в природных условиях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 можно сообщить о бедственном положении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Можно ли самому найти выход к населенному пункту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presentation:additive="base"/>
                  <anim:animate smil:dur="0.5s" smil:fill="hold" smil:targetElement="id1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2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draw:frame draw:style-name="gr1" draw:text-style-name="P11" draw:id="id12" draw:layer="layout" svg:width="19cm" svg:height="1.826cm" svg:x="5cm" svg:y="2cm">
          <draw:text-box>
            <text:p text:style-name="P5"><text:span text:style-name="T7">Дидактические цели</text:span></text:p>
          </draw:text-box>
        </draw:frame>
        <draw:frame draw:style-name="gr4" draw:layer="layout" svg:width="0.502cm" svg:height="1.204cm" svg:x="22cm" svg:y="3.5cm">
          <draw:text-box>
            <text:p text:style-name="P5"/>
          </draw:text-box>
        </draw:frame>
        <draw:frame draw:style-name="gr1" draw:text-style-name="P5" draw:id="id13" draw:layer="layout" svg:width="25cm" svg:height="1.356cm" svg:x="3.5cm" svg:y="6cm">
          <draw:text-box>
            <text:p text:style-name="P12"><text:span text:style-name="T8"></text:span><text:span text:style-name="T8"><text:tab/></text:span><text:span text:style-name="T9"> </text:span><text:span text:style-name="T10">Научить находить главное среди потока информации;</text:span></text:p>
          </draw:text-box>
        </draw:frame>
        <draw:frame draw:style-name="gr4" draw:layer="layout" svg:width="0.502cm" svg:height="1.204cm" svg:x="9.5cm" svg:y="17.481cm">
          <draw:text-box>
            <text:p text:style-name="P5"/>
          </draw:text-box>
        </draw:frame>
        <draw:frame draw:style-name="gr1" draw:text-style-name="P5" draw:id="id14" draw:layer="layout" svg:width="23cm" svg:height="2.291cm" svg:x="3.5cm" svg:y="8.5cm">
          <draw:text-box>
            <text:p text:style-name="P12"><text:span text:style-name="T8"></text:span><text:span text:style-name="T8"><text:tab/></text:span><text:span text:style-name="T10">Сформировать навыки коллективной и самостоятельной работы.</text:span></text:p>
          </draw:text-box>
        </draw:frame>
        <draw:frame draw:style-name="gr1" draw:text-style-name="P13" draw:id="id15" draw:layer="layout" svg:width="18.5cm" svg:height="2.291cm" svg:x="4cm" svg:y="11.5cm">
          <draw:text-box>
            <text:p text:style-name="P12"><text:span text:style-name="T11"> </text:span><text:span text:style-name="T12">Научить основам выживания в природных условия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presentation:additive="base"/>
                  <anim:animate smil:dur="0.5s" smil:fill="hold" smil:attributeName="y" smil:values="y;y" smil:keyTimes="0;1" presentation:additive="base"/>
                  <anim:animate smil:dur="0.5s" smil:fill="hold" smil:attributeName="height" smil:values="height/10;height+.01;height" smil:keyTimes="0;0.5;1" presentation:additive="base"/>
                  <anim:animate smil:dur="0.5s" smil:fill="hold" smil:attributeName="width" smil:values="width/10;width+.01;width" smil:keyTimes="0;0.5;1" presentation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presentation:additive="base"/>
                  <anim:animate smil:dur="0.5s" smil:fill="hold" smil:targetElement="id13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presentation:additive="base"/>
                  <anim:animate smil:dur="0.5s" smil:fill="hold" smil:targetElement="id14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 presentation:additive="base"/>
                  <anim:animate smil:dur="0.5s" smil:fill="hold" smil:targetElement="id15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3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>
        <draw:frame draw:style-name="gr4" draw:layer="layout" svg:width="0.502cm" svg:height="1.204cm" svg:x="20.5cm" svg:y="7.5cm">
          <draw:text-box>
            <text:p text:style-name="P5"/>
          </draw:text-box>
        </draw:frame>
        <draw:frame draw:style-name="gr5" draw:text-style-name="P5" draw:layer="layout" svg:width="20.5cm" svg:height="1.204cm" svg:x="2.5cm" svg:y="7.5cm">
          <draw:text-box>
            <text:p text:style-name="P5"/>
          </draw:text-box>
        </draw:frame>
        <draw:frame draw:style-name="gr6" draw:text-style-name="P14" draw:id="id16" draw:layer="layout" svg:width="26.199cm" svg:height="13.038cm" svg:x="1.907cm" svg:y="2.286cm">
          <draw:image xlink:href="Pictures/2000006400006658000032EF97AB13AA.svm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0;height" smil:keyTimes="0;1" presentation:additive="bas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3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>
        <draw:frame draw:style-name="gr1" draw:text-style-name="P7" draw:id="id17" draw:layer="layout" svg:width="22.5cm" svg:height="3.146cm" svg:x="5cm" svg:y="2cm">
          <draw:text-box>
            <text:p text:style-name="P5"><text:span text:style-name="T4">Предполагается, что по итогам обучения у </text:span><text:span text:style-name="T13">учащихся</text:span><text:span text:style-name="T4"> сформируются следующие умения и навыки:</text:span></text:p>
          </draw:text-box>
        </draw:frame>
        <draw:frame draw:style-name="gr7" draw:text-style-name="P15" draw:id="id18" draw:layer="layout" svg:width="20cm" svg:height="9.691cm" svg:x="5.5cm" svg:y="6cm">
          <draw:text-box>
            <text:list text:style-name="L2">
              <text:list-item>
                <text:p text:style-name="P9"><text:span text:style-name="T14"><text:s/></text:span><text:span text:style-name="T14">овладение первоначальными умениями передачи, поиска, преобразования, хранения информации <text:s text:c="67"/></text:span></text:p>
              </text:list-item>
            </text:list>
            <text:list text:style-name="L2">
              <text:list-item>
                <text:p text:style-name="P9"><text:span text:style-name="T14"><text:s/></text:span><text:span text:style-name="T14">овладение навыками анализа отобранной информации <text:s text:c="83"/></text:span></text:p>
              </text:list-item>
            </text:list>
            <text:list text:style-name="L2">
              <text:list-item>
                <text:p text:style-name="P9"><text:span text:style-name="T14"><text:s/></text:span><text:span text:style-name="T14">Выживание в экстримальных условиях <text:s text:c="90"/></text:span></text:p>
              </text:list-item>
            </text:list>
            <text:list text:style-name="L2">
              <text:list-item>
                <text:p text:style-name="P9"><text:span text:style-name="T14"><text:s/></text:span><text:span text:style-name="T14">Использование компьютерных технологий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7" smil:attributeName="visibility" smil:to="visible"/>
                  <anim:animate smil:begin="0s" smil:dur="0.25s" smil:fill="hold" smil:decelerate="0.5" smil:targetElement="id17" smil:attributeName="rotate" smil:values="-90;0" smil:keyTimes="0;1" presentation:additive="base"/>
                  <anim:animate smil:begin="0s" smil:dur="0.25s" smil:fill="hold" smil:decelerate="0.5" smil:targetElement="id17" smil:attributeName="width" smil:values="width;width*.05" smil:keyTimes="0;1" presentation:additive="base"/>
                  <anim:animate smil:begin="0.25s" smil:dur="0.25s" smil:fill="hold" smil:accelerate="0.5" smil:targetElement="id17" smil:attributeName="width" smil:values="width*.05;width" smil:keyTimes="0;1" presentation:additive="base"/>
                  <anim:animate smil:dur="0.5s" smil:fill="hold" smil:targetElement="id17" smil:attributeName="height" smil:values="height;height" smil:keyTimes="0;1" presentation:additive="base"/>
                  <anim:animate smil:begin="0s" smil:dur="0.25s" smil:fill="hold" smil:decelerate="0.5" smil:targetElement="id17" smil:attributeName="x" smil:values="x+.4;x" smil:keyTimes="0;1" presentation:additive="base"/>
                  <anim:animate smil:begin="0s" smil:dur="0.25s" smil:fill="hold" smil:decelerate="0.5" smil:targetElement="id17" smil:attributeName="y" smil:values="y-.2;y+.1" smil:keyTimes="0;1" presentation:additive="base"/>
                  <anim:animate smil:begin="0.25s" smil:dur="0.25s" smil:fill="hold" smil:accelerate="0.5" smil:targetElement="id17" smil:attributeName="y" smil:values="y+.1;y" smil:keyTimes="0;1" presentation:additive="base"/>
                  <anim:transitionFilter smil:begin="0s" smil:dur="0.5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4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draw:frame draw:style-name="gr1" draw:text-style-name="P16" draw:id="id19" draw:layer="layout" svg:width="25cm" svg:height="1.136cm" svg:x="3cm" svg:y="1.364cm">
          <draw:text-box>
            <text:p text:style-name="P5"><text:span text:style-name="T15">По окончании проекта учащийся должен:</text:span></text:p>
          </draw:text-box>
        </draw:frame>
        <draw:frame draw:style-name="gr1" draw:text-style-name="P16" draw:id="id20" draw:layer="layout" svg:width="25cm" svg:height="2.021cm" svg:x="2.5cm" svg:y="2.657cm">
          <draw:text-box>
            <text:p text:style-name="P5"><text:span text:style-name="T15">Уметь использовать приобретенные знания и умения в практической деятельности повседневной жизни для:</text:span></text:p>
          </draw:text-box>
        </draw:frame>
        <draw:frame draw:style-name="gr4" draw:layer="layout" svg:width="0.502cm" svg:height="1.204cm" svg:x="19.5cm" svg:y="5cm">
          <draw:text-box>
            <text:p text:style-name="P5"/>
          </draw:text-box>
        </draw:frame>
        <draw:frame draw:style-name="gr8" draw:text-style-name="P18" draw:id="id21" draw:layer="layout" svg:width="17.5cm" svg:height="8.936cm" svg:x="4cm" svg:y="7.564cm">
          <draw:text-box>
            <text:list text:style-name="L3">
              <text:list-item>
                <text:p text:style-name="P17"><text:span text:style-name="T16"><text:s/></text:span><text:span text:style-name="T16">решения учебных и практических задач с применением возможностей компьютера</text:span></text:p>
              </text:list-item>
            </text:list>
            <text:list text:style-name="L3">
              <text:list-item>
                <text:p text:style-name="P17"><text:span text:style-name="T16"><text:s/></text:span><text:span text:style-name="T16">поиска информации</text:span></text:p>
              </text:list-item>
            </text:list>
            <text:list text:style-name="L3">
              <text:list-item>
                <text:p text:style-name="P17"><text:span text:style-name="T16"><text:s/></text:span><text:span text:style-name="T16">сравнения и анализа информации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  <anim:animate smil:dur="0.5s" smil:fill="hold" smil:targetElement="id19" smil:attributeName="x" smil:values="0;1" smil:keyTimes="0;1" anim:formula="x+(cos(-2*pi*(1-$))*-x-sin(-2*pi*(1-$))*(1-y))*(1-$)" presentation:additive="base"/>
                  <anim:animate smil:dur="0.5s" smil:fill="hold" smil:targetElement="id19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 presentation:additive="base"/>
                  <anim:animate smil:dur="0.5s" smil:fill="hold" smil:targetElement="id20" smil:attributeName="width" smil:values="width+.3;width+.3;width" smil:keyTimes="0;0.5;1" presentation:additive="base"/>
                  <anim:animate smil:dur="0.5s" smil:fill="hold" smil:targetElement="id20" smil:attributeName="x" smil:values="x-.3;x;x" smil:keyTimes="0;0.5;1" presentation:additive="base"/>
                  <anim:animate smil:dur="0.5s" smil:fill="hold" smil:targetElement="id2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5" draw:text-style-name="P5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draw:frame draw:style-name="gr1" draw:text-style-name="P20" draw:id="id22" draw:layer="layout" svg:width="21.5cm" svg:height="1.517cm" svg:x="5.5cm" svg:y="1.576cm">
          <draw:text-box>
            <text:p text:style-name="P19"><text:span text:style-name="T17">Этапы проведения проекта:</text:span></text:p>
          </draw:text-box>
        </draw:frame>
        <draw:frame draw:style-name="gr1" draw:text-style-name="P5" draw:id="id23" draw:layer="layout" svg:width="21cm" svg:height="0.963cm" svg:x="5.5cm" svg:y="4.037cm">
          <draw:text-box>
            <text:p text:style-name="P5">1 урок- Введение в проект. Работа над темой исследования</text:p>
          </draw:text-box>
        </draw:frame>
        <draw:frame draw:style-name="gr1" draw:text-style-name="P5" draw:id="id24" draw:layer="layout" svg:width="21cm" svg:height="0.963cm" svg:x="5.5cm" svg:y="6cm">
          <draw:text-box>
            <text:p text:style-name="P5">2 урок- подбор и анализ необходимой информации по теме</text:p>
          </draw:text-box>
        </draw:frame>
        <draw:frame draw:style-name="gr1" draw:text-style-name="P5" draw:id="id25" draw:layer="layout" svg:width="22.7cm" svg:height="0.963cm" svg:x="5.5cm" svg:y="8cm">
          <draw:text-box>
            <text:p text:style-name="P5">3 урок- работа над презентацией</text:p>
          </draw:text-box>
        </draw:frame>
        <draw:frame draw:style-name="gr1" draw:text-style-name="P5" draw:id="id26" draw:layer="layout" svg:width="17.5cm" svg:height="0.963cm" svg:x="5.5cm" svg:y="10cm">
          <draw:text-box>
            <text:p text:style-name="P5">4 урок- подготовка презентации </text:p>
          </draw:text-box>
        </draw:frame>
        <draw:frame draw:style-name="gr1" draw:text-style-name="P5" draw:id="id27" draw:layer="layout" svg:width="16.5cm" svg:height="0.963cm" svg:x="5.5cm" svg:y="12.037cm">
          <draw:text-box>
            <text:p text:style-name="P5">5 урок- защита презентации</text:p>
          </draw:text-box>
        </draw:frame>
        <draw:frame draw:style-name="gr1" draw:text-style-name="P5" draw:id="id28" draw:layer="layout" svg:width="20.5cm" svg:height="0.963cm" svg:x="5.5cm" svg:y="14cm">
          <draw:text-box>
            <text:p text:style-name="P5">6 урок- <text:s/>подведение итогов проекта и награждение лучших</text:p>
          </draw:text-box>
        </draw:frame>
        <draw:frame draw:style-name="gr1" draw:text-style-name="P5" draw:id="id29" draw:layer="layout" svg:width="13cm" svg:height="0.963cm" svg:x="5.5cm" svg:y="16cm">
          <draw:text-box>
            <text:p text:style-name="P5">7 урок- контрольное тестирование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22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 presentation:additive="base"/>
                  <anim:animate smil:dur="0.5s" smil:fill="hold" smil:attributeName="height" smil:values="0;height" smil:keyTimes="0;1" presentation:additive="base"/>
                  <anim:animate smil:dur="0.5s" smil:fill="hold" smil:attributeName="rotate" smil:values="90;0" smil:keyTimes="0;1" presentation:additive="base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presentation:additive="base"/>
                  <anim:animate smil:dur="0.5s" smil:fill="hold" smil:targetElement="id2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presentation:additive="base"/>
                  <anim:animate smil:dur="0.5s" smil:fill="hold" smil:targetElement="id2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presentation:additive="base"/>
                  <anim:animate smil:dur="0.5s" smil:fill="hold" smil:targetElement="id2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presentation:additive="base"/>
                  <anim:animate smil:dur="0.5s" smil:fill="hold" smil:targetElement="id2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presentation:additive="base"/>
                  <anim:animate smil:dur="0.5s" smil:fill="hold" smil:targetElement="id2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presentation:additive="base"/>
                  <anim:animate smil:dur="0.5s" smil:fill="hold" smil:targetElement="id29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6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>
        <draw:custom-shape draw:style-name="gr9" draw:text-style-name="P22" draw:id="id30" draw:layer="layout" svg:width="14.5cm" svg:height="5cm" svg:x="8cm" svg:y="0.5cm">
          <text:p text:style-name="P21"><text:span text:style-name="T18">1 урок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23" draw:id="id31" draw:layer="layout" svg:width="18cm" svg:height="1.276cm" svg:x="4cm" svg:y="7cm">
          <draw:text-box>
            <text:p text:style-name="P5"><text:span text:style-name="T19">Учащиеся знакомятся с проектом</text:span></text:p>
          </draw:text-box>
        </draw:frame>
        <draw:frame draw:style-name="gr1" draw:text-style-name="P5" draw:id="id32" draw:layer="layout" svg:width="23cm" svg:height="1.988cm" svg:x="3.5cm" svg:y="9.5cm">
          <draw:text-box>
            <text:p text:style-name="P5"><text:span text:style-name="T19">Им предлагаются варианты тем исследования:</text:span></text:p>
            <text:p text:style-name="P5"/>
          </draw:text-box>
        </draw:frame>
        <draw:frame draw:style-name="gr10" draw:text-style-name="P9" draw:id="id33" draw:layer="layout" svg:width="24.33cm" svg:height="6.3cm" svg:x="2.5cm" svg:y="11cm">
          <draw:text-box>
            <text:list text:style-name="L4">
              <text:list-item>
                <text:p text:style-name="P9"><text:span text:style-name="T1"><text:s/></text:span><text:span text:style-name="T1">Как избежать попадания в экстремальную ситуацию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ие основные правила поведения в экстремальной ситуации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 соорудить себе временное жилище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 добыть огонь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Можно ли обеспечить себя водой в природных условиях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 можно сообщить о бедственном положении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Можно ли самому найти выход к населенному пункту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30" smil:attributeName="visibility" smil:to="visible"/>
                  <anim:transitionFilter smil:dur="0.5s" smil:targetElement="id30" smil:type="fade" smil:subtype="crossfade"/>
                  <anim:animate smil:dur="0.5s" smil:fill="hold" smil:targetElement="id30" smil:attributeName="x" smil:values="x;x" smil:keyTimes="0;1" presentation:additive="base"/>
                  <anim:animate smil:dur="0.45s" smil:fill="hold" smil:decelerate="1" smil:targetElement="id30" smil:attributeName="y" smil:values="y+1;y-.03" smil:keyTimes="0;1" presentation:additive="base"/>
                  <anim:animate smil:begin="0.45s" smil:dur="0.05s" smil:fill="hold" smil:accelerate="1" smil:targetElement="id30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presentation:additive="base"/>
                  <anim:animate smil:dur="0.5s" smil:fill="hold" smil:targetElement="id3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32" smil:attributeName="visibility" smil:to="visible"/>
                  <anim:transitionFilter smil:dur="0.5s" smil:targetElement="id3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33" smil:attributeName="visibility" smil:to="visible"/>
                  <anim:transitionFilter smil:dur="0.5s" smil:targetElement="id3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7" draw:text-style-name="P5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>
        <draw:frame draw:style-name="gr6" draw:text-style-name="P14" draw:id="id34" draw:layer="layout" svg:width="25.929cm" svg:height="10.98cm" svg:x="2.571cm" svg:y="7.02cm">
          <draw:image xlink:href="Pictures/200000290000654A00002AE5402FBB2C.svm" xlink:type="simple" xlink:show="embed" xlink:actuate="onLoad">
            <text:p text:style-name="P5"/>
          </draw:image>
        </draw:frame>
        <draw:custom-shape draw:style-name="gr11" draw:text-style-name="P24" draw:layer="layout" svg:width="10cm" svg:height="5.001cm" svg:x="9.5cm" svg:y="1cm">
          <text:p text:style-name="P21"><text:span text:style-name="T20">2 урок</text:span><text:span text:style-name="T21">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ype="fontwork-wav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  <anim:transitionFilter smil:dur="0.5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8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>
        <draw:custom-shape draw:style-name="gr12" draw:text-style-name="P24" draw:layer="layout" svg:width="13cm" svg:height="4cm" svg:x="8.5cm" svg:y="2cm">
          <text:p text:style-name="P25"><text:span text:style-name="T22">3 урок 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ype="fontwork-curve-down" draw:modifiers="7768.68829337094"/>
        </draw:custom-shape>
        <draw:frame draw:style-name="gr1" draw:text-style-name="P26" draw:id="id35" draw:layer="layout" svg:width="20.5cm" svg:height="6.581cm" svg:x="3cm" svg:y="8.5cm">
          <draw:text-box>
            <text:p text:style-name="P5"><text:span text:style-name="T23">Дети анализируют отобранную информацию и начинают готовить презентацию по выбранной теме.</text:span></text:p>
            <text:p text:style-name="P5"><text:span text:style-name="T23">Приобретают навыки работы в Power Poi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9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draw:custom-shape draw:style-name="gr13" draw:text-style-name="P27" draw:id="id36" draw:layer="layout" svg:width="10cm" svg:height="5cm" svg:x="9.5cm" svg:y="1cm">
          <text:p text:style-name="P21"><text:span text:style-name="T24">4 уро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5" draw:layer="layout" svg:width="18cm" svg:height="1.204cm" svg:x="7cm" svg:y="9cm">
          <draw:text-box>
            <text:p text:style-name="P5"/>
          </draw:text-box>
        </draw:frame>
        <draw:frame draw:style-name="gr1" draw:text-style-name="P28" draw:id="id37" draw:layer="layout" svg:width="19.5cm" svg:height="7.361cm" svg:x="5cm" svg:y="7cm">
          <draw:text-box>
            <text:list text:style-name="L1">
              <text:list-item>
                <text:p text:style-name="P9"><text:span text:style-name="T25"><text:s/></text:span><text:span text:style-name="T25">Происходит непосредственная подготовка личных проектов</text:span></text:p>
              </text:list-item>
            </text:list>
            <text:list text:style-name="L1">
              <text:list-item>
                <text:p text:style-name="P9"><text:span text:style-name="T25"><text:s/></text:span><text:span text:style-name="T25">Закрепление навыков работы в</text:span><text:span text:style-name="T26"> </text:span><text:span text:style-name="T23">Power Poi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6" smil:attributeName="visibility" smil:to="visible"/>
                  <anim:transitionFilter smil:dur="0.5s" smil:targetElement="id3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presentation:additive="base"/>
                  <anim:animate smil:dur="0.5s" smil:fill="hold" smil:targetElement="id3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10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>
        <draw:custom-shape draw:style-name="gr14" draw:text-style-name="P22" draw:layer="layout" svg:width="14.5cm" svg:height="5.001cm" svg:x="8cm" svg:y="1.999cm">
          <text:p text:style-name="P25"><text:span text:style-name="T27">5 урок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ype="fontwork-fade-up-and-right" draw:modifiers="16108.6036671368"/>
        </draw:custom-shape>
        <draw:frame draw:style-name="gr1" draw:text-style-name="P29" draw:id="id38" draw:layer="layout" svg:width="20.5cm" svg:height="4.517cm" svg:x="5cm" svg:y="8cm">
          <draw:text-box>
            <text:p text:style-name="P5"><text:span text:style-name="T25">Дети защищают свои проекты, делятся полученными знаниями с классом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38" smil:attributeName="visibility" smil:to="visible"/>
                  <anim:transitionFilter smil:dur="1s" smil:targetElement="id38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11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>
        <draw:custom-shape draw:style-name="gr15" draw:text-style-name="P22" draw:id="id39" draw:layer="layout" svg:width="13.5cm" svg:height="5cm" svg:x="6.5cm" svg:y="1cm">
          <text:p text:style-name="P21"><text:span text:style-name="T18">6 урок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5" draw:layer="layout" svg:width="23cm" svg:height="1.204cm" svg:x="4.5cm" svg:y="7.5cm">
          <draw:text-box>
            <text:p text:style-name="P5"/>
          </draw:text-box>
        </draw:frame>
        <draw:frame draw:style-name="gr1" draw:text-style-name="P29" draw:id="id40" draw:layer="layout" svg:width="19.5cm" svg:height="4.517cm" svg:x="4cm" svg:y="8cm">
          <draw:text-box>
            <text:list text:style-name="L1">
              <text:list-item>
                <text:p text:style-name="P9"><text:span text:style-name="T25"><text:s/></text:span><text:span text:style-name="T25">Проводится анализ проектов</text:span></text:p>
              </text:list-item>
            </text:list>
            <text:list text:style-name="L1">
              <text:list-item>
                <text:p text:style-name="P9"><text:span text:style-name="T25"><text:s/></text:span><text:span text:style-name="T25">подведение итогов</text:span></text:p>
              </text:list-item>
            </text:list>
            <text:list text:style-name="L1">
              <text:list-item>
                <text:p text:style-name="P9"><text:span text:style-name="T25"><text:s/></text:span><text:span text:style-name="T25">награждение лучших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+.3;width" smil:keyTimes="0;1" presentation:additive="base"/>
                  <anim:animate smil:dur="1s" smil:fill="hold" smil:targetElement="id39" smil:attributeName="height" smil:values="height;height" smil:keyTimes="0;1" presentation:additive="base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presentation:additive="base"/>
                  <anim:animate smil:dur="0.5s" smil:fill="hold" smil:targetElement="id4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12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>
        <draw:custom-shape draw:style-name="gr16" draw:text-style-name="P24" draw:layer="layout" svg:width="13cm" svg:height="5.001cm" svg:x="9.5cm" svg:y="1.5cm">
          <text:p text:style-name="P25"><text:span text:style-name="T22">7 урок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slant-up"/>
        </draw:custom-shape>
        <draw:frame draw:style-name="gr5" draw:text-style-name="P5" draw:layer="layout" svg:width="20.5cm" svg:height="1.204cm" svg:x="5.5cm" svg:y="9.5cm">
          <draw:text-box>
            <text:p text:style-name="P5"/>
          </draw:text-box>
        </draw:frame>
        <draw:custom-shape draw:style-name="gr13" draw:text-style-name="P27" draw:id="id41" draw:layer="layout" svg:width="14cm" svg:height="5cm" svg:x="7.5cm" svg:y="1.5cm">
          <text:p text:style-name="P21"><text:span text:style-name="T24">7 уро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30" draw:id="id42" draw:layer="layout" svg:width="23cm" svg:height="4.517cm" svg:x="3.5cm" svg:y="8.983cm">
          <draw:text-box>
            <text:list text:style-name="L2">
              <text:list-item>
                <text:p text:style-name="P9"><text:span text:style-name="T28"><text:s/></text:span><text:span text:style-name="T28">Дети пишут контрольный тест</text:span></text:p>
              </text:list-item>
            </text:list>
            <text:list text:style-name="L2">
              <text:list-item>
                <text:p text:style-name="P9"><text:span text:style-name="T28"><text:s/></text:span><text:span text:style-name="T28">Тут же проходит анализ написанной <text:s text:c="3"/>работы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presentation:additive="base"/>
                  <anim:animate smil:dur="0.5s" smil:fill="hold" smil:targetElement="id4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12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>
        <draw:frame draw:style-name="gr1" draw:text-style-name="P11" draw:id="id43" draw:layer="layout" svg:width="22cm" svg:height="1.826cm" svg:x="2cm" svg:y="3cm">
          <draw:text-box>
            <text:p text:style-name="P11"><text:span text:style-name="T7">Источники:</text:span></text:p>
          </draw:text-box>
        </draw:frame>
        <draw:frame draw:style-name="gr1" draw:text-style-name="P28" draw:id="id44" draw:layer="layout" svg:width="25.5cm" svg:height="9.646cm" svg:x="2.5cm" svg:y="6.5cm">
          <draw:text-box>
            <text:list text:style-name="L1">
              <text:list-item>
                <text:p text:style-name="P31"><text:span text:style-name="T29">Джонсон К. </text:span><text:span text:style-name="T29"><text:a xlink:href="http://booksshop.ru/book/?book=358164">Учебник выживания 150 способов спастись</text:a></text:span><text:span text:style-name="T29">. М:- Мир книги 2006, 320 с.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29">Основы безопасности жизнедеятельности: Учебник (новый) для общеобразовательных учреждений (под ред. Воробьева Ю.Л.) - 208 с. </text:span></text:p>
                  </text:list-item>
                </text:list>
              </text:list-item>
            </text:list>
            <text:list text:style-name="L1">
              <text:list-item>
                <text:p text:style-name="P28"><text:span text:style-name="T29"><text:line-break/></text:span><text:span text:style-name="T2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43" smil:attributeName="visibility" smil:to="visible"/>
                  <anim:transitionFilter smil:dur="0.5s" smil:targetElement="id4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13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000080" draw:start-intensity="100%" draw:end-intensity="100%" draw:angle="450" draw:border="0%"/>
    <draw:gradient draw:name="Gradient_20_11" draw:display-name="Gradient 11" draw:style="rectangular" draw:cx="50%" draw:cy="50%" draw:start-color="#800000" draw:end-color="#ffff00" draw:start-intensity="100%" draw:end-intensity="100%" draw:angle="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title" style:display-name="sidepanel_re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title" style:display-name="sidepanel_re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title" style:display-name="sidepanel_re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draw:background-size="border" draw:fill="none" draw:fill-gradient-name="night2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r3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pr4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5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6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pr7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pr8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9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10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circulos_5f_clasicos" style:display-name="circulos_clasicos" style:page-layout-name="PM0" draw:style-name="dp1">
      <draw:frame presentation:style-name="pr1" draw:text-style-name="P3" draw:layer="backgroundobjects" svg:width="25.363cm" svg:height="3.506cm" svg:x="2.182cm" svg:y="1.743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363cm" svg:height="13.229cm" svg:x="2.182cm" svg:y="5.838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709cm" svg:height="7.078cm" svg:x="21.99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1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0" draw:style-name="dp2">
      <draw:rect presentation:style-name="pr3" draw:text-style-name="P13" draw:layer="backgroundobjects" svg:width="29.7cm" svg:height="21cm" svg:x="-0.001cm" svg:y="-0.001cm">
        <text:p text:style-name="P3"/>
      </draw:rect>
      <draw:frame presentation:style-name="sidepanel_5f_green-title" draw:layer="backgroundobjects" svg:width="25.364cm" svg:height="3.507cm" svg:x="2.153cm" svg:y="1.776cm" presentation:class="title" presentation:placeholder="true">
        <draw:text-box/>
      </draw:frame>
      <draw:frame presentation:style-name="sidepanel_5f_green-outline1" draw:layer="backgroundobjects" svg:width="25.364cm" svg:height="13.231cm" svg:x="2.153cm" svg:y="5.834cm" presentation:class="outline" presentation:placeholder="true">
        <draw:text-box/>
      </draw:frame>
      <draw:rect presentation:style-name="pr4" draw:text-style-name="P13" draw:layer="backgroundobjects" svg:width="4.459cm" svg:height="21cm" svg:x="0cm" svg:y="-0.001cm">
        <text:p text:style-name="P3"/>
      </draw:rect>
      <draw:rect presentation:style-name="pr5" draw:text-style-name="P13" draw:layer="backgroundobjects" svg:width="0.115cm" svg:height="21cm" svg:x="4.498cm" svg:y="-0.001cm">
        <text:p text:style-name="P3"/>
      </draw:rect>
      <draw:rect presentation:style-name="pr6" draw:text-style-name="P13" draw:layer="backgroundobjects" svg:width="1.769cm" svg:height="0.232cm" svg:x="24.182cm" svg:y="20.767cm">
        <text:p text:style-name="P3"/>
      </draw:rect>
      <draw:rect presentation:style-name="pr6" draw:text-style-name="P13" draw:layer="backgroundobjects" svg:width="1.769cm" svg:height="0.217cm" svg:x="24.182cm" svg:y="20.37cm">
        <text:p text:style-name="P3"/>
      </draw:rect>
      <draw:rect presentation:style-name="pr6" draw:text-style-name="P13" draw:layer="backgroundobjects" svg:width="1.769cm" svg:height="0.232cm" svg:x="24.182cm" svg:y="19.934cm">
        <text:p text:style-name="P3"/>
      </draw:rect>
      <draw:rect presentation:style-name="pr6" draw:text-style-name="P13" draw:layer="backgroundobjects" svg:width="1.769cm" svg:height="0.217cm" svg:x="24.182cm" svg:y="19.536cm">
        <text:p text:style-name="P3"/>
      </draw:rect>
      <draw:rect presentation:style-name="pr6" draw:text-style-name="P13" draw:layer="backgroundobjects" svg:width="1.769cm" svg:height="0.232cm" svg:x="24.182cm" svg:y="19.101cm">
        <text:p text:style-name="P3"/>
      </draw:rect>
      <draw:rect presentation:style-name="pr6" draw:text-style-name="P13" draw:layer="backgroundobjects" svg:width="1.769cm" svg:height="0.217cm" svg:x="24.182cm" svg:y="18.703cm">
        <text:p text:style-name="P3"/>
      </draw:rect>
      <draw:rect presentation:style-name="pr6" draw:text-style-name="P13" draw:layer="backgroundobjects" svg:width="1.769cm" svg:height="0.232cm" svg:x="26.334cm" svg:y="20.767cm">
        <text:p text:style-name="P3"/>
      </draw:rect>
      <draw:rect presentation:style-name="pr6" draw:text-style-name="P13" draw:layer="backgroundobjects" svg:width="1.769cm" svg:height="0.217cm" svg:x="26.334cm" svg:y="20.37cm">
        <text:p text:style-name="P3"/>
      </draw:rect>
      <draw:rect presentation:style-name="pr6" draw:text-style-name="P13" draw:layer="backgroundobjects" svg:width="1.769cm" svg:height="0.232cm" svg:x="26.334cm" svg:y="19.934cm">
        <text:p text:style-name="P3"/>
      </draw:rect>
      <draw:rect presentation:style-name="pr6" draw:text-style-name="P13" draw:layer="backgroundobjects" svg:width="1.769cm" svg:height="0.217cm" svg:x="26.334cm" svg:y="19.536cm">
        <text:p text:style-name="P3"/>
      </draw:rect>
      <draw:rect presentation:style-name="pr6" draw:text-style-name="P13" draw:layer="backgroundobjects" svg:width="1.769cm" svg:height="0.232cm" svg:x="26.334cm" svg:y="19.101cm">
        <text:p text:style-name="P3"/>
      </draw:rect>
      <draw:rect presentation:style-name="pr6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0" draw:style-name="dp2">
      <draw:rect presentation:style-name="pr7" draw:text-style-name="P13" draw:layer="backgroundobjects" svg:width="29.7cm" svg:height="21cm" svg:x="-0.001cm" svg:y="-0.001cm">
        <text:p text:style-name="P3"/>
      </draw:rect>
      <draw:frame presentation:style-name="sidepanel_5f_red-title" draw:layer="backgroundobjects" svg:width="25.364cm" svg:height="3.507cm" svg:x="2.153cm" svg:y="1.776cm" presentation:class="title" presentation:placeholder="true">
        <draw:text-box/>
      </draw:frame>
      <draw:frame presentation:style-name="sidepanel_5f_red-outline1" draw:layer="backgroundobjects" svg:width="25.364cm" svg:height="13.231cm" svg:x="2.153cm" svg:y="5.834cm" presentation:class="outline" presentation:placeholder="true">
        <draw:text-box/>
      </draw:frame>
      <draw:rect presentation:style-name="pr8" draw:text-style-name="P13" draw:layer="backgroundobjects" svg:width="4.459cm" svg:height="21cm" svg:x="0cm" svg:y="-0.001cm">
        <text:p text:style-name="P3"/>
      </draw:rect>
      <draw:rect presentation:style-name="pr9" draw:text-style-name="P13" draw:layer="backgroundobjects" svg:width="0.115cm" svg:height="21cm" svg:x="4.498cm" svg:y="-0.001cm">
        <text:p text:style-name="P3"/>
      </draw:rect>
      <draw:rect presentation:style-name="pr10" draw:text-style-name="P13" draw:layer="backgroundobjects" svg:width="1.769cm" svg:height="0.232cm" svg:x="24.182cm" svg:y="20.767cm">
        <text:p text:style-name="P3"/>
      </draw:rect>
      <draw:rect presentation:style-name="pr10" draw:text-style-name="P13" draw:layer="backgroundobjects" svg:width="1.769cm" svg:height="0.217cm" svg:x="24.182cm" svg:y="20.37cm">
        <text:p text:style-name="P3"/>
      </draw:rect>
      <draw:rect presentation:style-name="pr10" draw:text-style-name="P13" draw:layer="backgroundobjects" svg:width="1.769cm" svg:height="0.232cm" svg:x="24.182cm" svg:y="19.934cm">
        <text:p text:style-name="P3"/>
      </draw:rect>
      <draw:rect presentation:style-name="pr10" draw:text-style-name="P13" draw:layer="backgroundobjects" svg:width="1.769cm" svg:height="0.217cm" svg:x="24.182cm" svg:y="19.536cm">
        <text:p text:style-name="P3"/>
      </draw:rect>
      <draw:rect presentation:style-name="pr10" draw:text-style-name="P13" draw:layer="backgroundobjects" svg:width="1.769cm" svg:height="0.232cm" svg:x="24.182cm" svg:y="19.101cm">
        <text:p text:style-name="P3"/>
      </draw:rect>
      <draw:rect presentation:style-name="pr10" draw:text-style-name="P13" draw:layer="backgroundobjects" svg:width="1.769cm" svg:height="0.217cm" svg:x="24.182cm" svg:y="18.703cm">
        <text:p text:style-name="P3"/>
      </draw:rect>
      <draw:rect presentation:style-name="pr10" draw:text-style-name="P13" draw:layer="backgroundobjects" svg:width="1.769cm" svg:height="0.232cm" svg:x="26.334cm" svg:y="20.767cm">
        <text:p text:style-name="P3"/>
      </draw:rect>
      <draw:rect presentation:style-name="pr10" draw:text-style-name="P13" draw:layer="backgroundobjects" svg:width="1.769cm" svg:height="0.217cm" svg:x="26.334cm" svg:y="20.37cm">
        <text:p text:style-name="P3"/>
      </draw:rect>
      <draw:rect presentation:style-name="pr10" draw:text-style-name="P13" draw:layer="backgroundobjects" svg:width="1.769cm" svg:height="0.232cm" svg:x="26.334cm" svg:y="19.934cm">
        <text:p text:style-name="P3"/>
      </draw:rect>
      <draw:rect presentation:style-name="pr10" draw:text-style-name="P13" draw:layer="backgroundobjects" svg:width="1.769cm" svg:height="0.217cm" svg:x="26.334cm" svg:y="19.536cm">
        <text:p text:style-name="P3"/>
      </draw:rect>
      <draw:rect presentation:style-name="pr10" draw:text-style-name="P13" draw:layer="backgroundobjects" svg:width="1.769cm" svg:height="0.232cm" svg:x="26.334cm" svg:y="19.101cm">
        <text:p text:style-name="P3"/>
      </draw:rect>
      <draw:rect presentation:style-name="pr10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0" draw:style-name="dp2">
      <draw:rect presentation:style-name="pr7" draw:text-style-name="P13" draw:layer="backgroundobjects" svg:width="29.7cm" svg:height="21cm" svg:x="-0.001cm" svg:y="-0.001cm">
        <text:p text:style-name="P3"/>
      </draw:rect>
      <draw:frame presentation:style-name="sidepanel_5f_red-title" draw:layer="backgroundobjects" svg:width="25.364cm" svg:height="3.507cm" svg:x="2.153cm" svg:y="1.776cm" presentation:class="title" presentation:placeholder="true">
        <draw:text-box/>
      </draw:frame>
      <draw:frame presentation:style-name="sidepanel_5f_red-outline1" draw:layer="backgroundobjects" svg:width="25.364cm" svg:height="13.231cm" svg:x="2.153cm" svg:y="5.834cm" presentation:class="outline" presentation:placeholder="true">
        <draw:text-box/>
      </draw:frame>
      <draw:rect presentation:style-name="pr8" draw:text-style-name="P13" draw:layer="backgroundobjects" svg:width="4.459cm" svg:height="21cm" svg:x="0cm" svg:y="-0.001cm">
        <text:p text:style-name="P3"/>
      </draw:rect>
      <draw:rect presentation:style-name="pr9" draw:text-style-name="P13" draw:layer="backgroundobjects" svg:width="0.115cm" svg:height="21cm" svg:x="4.498cm" svg:y="-0.001cm">
        <text:p text:style-name="P3"/>
      </draw:rect>
      <draw:rect presentation:style-name="pr10" draw:text-style-name="P13" draw:layer="backgroundobjects" svg:width="1.769cm" svg:height="0.232cm" svg:x="24.182cm" svg:y="20.767cm">
        <text:p text:style-name="P3"/>
      </draw:rect>
      <draw:rect presentation:style-name="pr10" draw:text-style-name="P13" draw:layer="backgroundobjects" svg:width="1.769cm" svg:height="0.217cm" svg:x="24.182cm" svg:y="20.37cm">
        <text:p text:style-name="P3"/>
      </draw:rect>
      <draw:rect presentation:style-name="pr10" draw:text-style-name="P13" draw:layer="backgroundobjects" svg:width="1.769cm" svg:height="0.232cm" svg:x="24.182cm" svg:y="19.934cm">
        <text:p text:style-name="P3"/>
      </draw:rect>
      <draw:rect presentation:style-name="pr10" draw:text-style-name="P13" draw:layer="backgroundobjects" svg:width="1.769cm" svg:height="0.217cm" svg:x="24.182cm" svg:y="19.536cm">
        <text:p text:style-name="P3"/>
      </draw:rect>
      <draw:rect presentation:style-name="pr10" draw:text-style-name="P13" draw:layer="backgroundobjects" svg:width="1.769cm" svg:height="0.232cm" svg:x="24.182cm" svg:y="19.101cm">
        <text:p text:style-name="P3"/>
      </draw:rect>
      <draw:rect presentation:style-name="pr10" draw:text-style-name="P13" draw:layer="backgroundobjects" svg:width="1.769cm" svg:height="0.217cm" svg:x="24.182cm" svg:y="18.703cm">
        <text:p text:style-name="P3"/>
      </draw:rect>
      <draw:rect presentation:style-name="pr10" draw:text-style-name="P13" draw:layer="backgroundobjects" svg:width="1.769cm" svg:height="0.232cm" svg:x="26.334cm" svg:y="20.767cm">
        <text:p text:style-name="P3"/>
      </draw:rect>
      <draw:rect presentation:style-name="pr10" draw:text-style-name="P13" draw:layer="backgroundobjects" svg:width="1.769cm" svg:height="0.217cm" svg:x="26.334cm" svg:y="20.37cm">
        <text:p text:style-name="P3"/>
      </draw:rect>
      <draw:rect presentation:style-name="pr10" draw:text-style-name="P13" draw:layer="backgroundobjects" svg:width="1.769cm" svg:height="0.232cm" svg:x="26.334cm" svg:y="19.934cm">
        <text:p text:style-name="P3"/>
      </draw:rect>
      <draw:rect presentation:style-name="pr10" draw:text-style-name="P13" draw:layer="backgroundobjects" svg:width="1.769cm" svg:height="0.217cm" svg:x="26.334cm" svg:y="19.536cm">
        <text:p text:style-name="P3"/>
      </draw:rect>
      <draw:rect presentation:style-name="pr10" draw:text-style-name="P13" draw:layer="backgroundobjects" svg:width="1.769cm" svg:height="0.232cm" svg:x="26.334cm" svg:y="19.101cm">
        <text:p text:style-name="P3"/>
      </draw:rect>
      <draw:rect presentation:style-name="pr10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0" draw:style-name="dp2">
      <draw:rect presentation:style-name="pr7" draw:text-style-name="P13" draw:layer="backgroundobjects" svg:width="29.7cm" svg:height="21cm" svg:x="-0.001cm" svg:y="-0.001cm">
        <text:p text:style-name="P3"/>
      </draw:rect>
      <draw:frame presentation:style-name="sidepanel_5f_red-title" draw:layer="backgroundobjects" svg:width="25.364cm" svg:height="3.507cm" svg:x="2.153cm" svg:y="1.776cm" presentation:class="title" presentation:placeholder="true">
        <draw:text-box/>
      </draw:frame>
      <draw:frame presentation:style-name="sidepanel_5f_red-outline1" draw:layer="backgroundobjects" svg:width="25.364cm" svg:height="13.231cm" svg:x="2.153cm" svg:y="5.834cm" presentation:class="outline" presentation:placeholder="true">
        <draw:text-box/>
      </draw:frame>
      <draw:rect presentation:style-name="pr8" draw:text-style-name="P13" draw:layer="backgroundobjects" svg:width="4.459cm" svg:height="21cm" svg:x="0cm" svg:y="-0.001cm">
        <text:p text:style-name="P3"/>
      </draw:rect>
      <draw:rect presentation:style-name="pr9" draw:text-style-name="P13" draw:layer="backgroundobjects" svg:width="0.115cm" svg:height="21cm" svg:x="4.498cm" svg:y="-0.001cm">
        <text:p text:style-name="P3"/>
      </draw:rect>
      <draw:rect presentation:style-name="pr10" draw:text-style-name="P13" draw:layer="backgroundobjects" svg:width="1.769cm" svg:height="0.232cm" svg:x="24.182cm" svg:y="20.767cm">
        <text:p text:style-name="P3"/>
      </draw:rect>
      <draw:rect presentation:style-name="pr10" draw:text-style-name="P13" draw:layer="backgroundobjects" svg:width="1.769cm" svg:height="0.217cm" svg:x="24.182cm" svg:y="20.37cm">
        <text:p text:style-name="P3"/>
      </draw:rect>
      <draw:rect presentation:style-name="pr10" draw:text-style-name="P13" draw:layer="backgroundobjects" svg:width="1.769cm" svg:height="0.232cm" svg:x="24.182cm" svg:y="19.934cm">
        <text:p text:style-name="P3"/>
      </draw:rect>
      <draw:rect presentation:style-name="pr10" draw:text-style-name="P13" draw:layer="backgroundobjects" svg:width="1.769cm" svg:height="0.217cm" svg:x="24.182cm" svg:y="19.536cm">
        <text:p text:style-name="P3"/>
      </draw:rect>
      <draw:rect presentation:style-name="pr10" draw:text-style-name="P13" draw:layer="backgroundobjects" svg:width="1.769cm" svg:height="0.232cm" svg:x="24.182cm" svg:y="19.101cm">
        <text:p text:style-name="P3"/>
      </draw:rect>
      <draw:rect presentation:style-name="pr10" draw:text-style-name="P13" draw:layer="backgroundobjects" svg:width="1.769cm" svg:height="0.217cm" svg:x="24.182cm" svg:y="18.703cm">
        <text:p text:style-name="P3"/>
      </draw:rect>
      <draw:rect presentation:style-name="pr10" draw:text-style-name="P13" draw:layer="backgroundobjects" svg:width="1.769cm" svg:height="0.232cm" svg:x="26.334cm" svg:y="20.767cm">
        <text:p text:style-name="P3"/>
      </draw:rect>
      <draw:rect presentation:style-name="pr10" draw:text-style-name="P13" draw:layer="backgroundobjects" svg:width="1.769cm" svg:height="0.217cm" svg:x="26.334cm" svg:y="20.37cm">
        <text:p text:style-name="P3"/>
      </draw:rect>
      <draw:rect presentation:style-name="pr10" draw:text-style-name="P13" draw:layer="backgroundobjects" svg:width="1.769cm" svg:height="0.232cm" svg:x="26.334cm" svg:y="19.934cm">
        <text:p text:style-name="P3"/>
      </draw:rect>
      <draw:rect presentation:style-name="pr10" draw:text-style-name="P13" draw:layer="backgroundobjects" svg:width="1.769cm" svg:height="0.217cm" svg:x="26.334cm" svg:y="19.536cm">
        <text:p text:style-name="P3"/>
      </draw:rect>
      <draw:rect presentation:style-name="pr10" draw:text-style-name="P13" draw:layer="backgroundobjects" svg:width="1.769cm" svg:height="0.232cm" svg:x="26.334cm" svg:y="19.101cm">
        <text:p text:style-name="P3"/>
      </draw:rect>
      <draw:rect presentation:style-name="pr10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8-09-26T15:36:55</meta:creation-date>
    <dc:date>2008-12-11T14:09:34</dc:date>
    <dc:language>ru-RU</dc:language>
    <meta:editing-cycles>7</meta:editing-cycles>
    <meta:editing-duration>PT3H36M48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