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hatch" draw:fill-color="#000000" draw:fill-gradient-name="Gradient_20_1" draw:fill-hatch-name="Blue_20_Triple_20_90_20_Degre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0.199cm" draw:shadow-color="#808080" draw:shadow-opacity="10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76cm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203cm"/>
    </style:style>
    <style:style style:name="pr1" style:family="presentation" style:parent-style-name="prs-strategy-notes">
      <style:graphic-properties draw:fill-color="#ffffff" fo:min-height="11.159cm"/>
    </style:style>
    <style:style style:name="pr2" style:family="presentation" style:parent-style-name="prs-strategy-notes" style:list-style-name="L2">
      <style:graphic-properties draw:fill-color="#ffffff" draw:auto-grow-height="true" fo:min-height="11.41cm"/>
    </style:style>
    <style:style style:name="pr3" style:family="presentation" style:parent-style-name="prs-strategy-notes">
      <style:graphic-properties draw:fill-color="#ffffff" fo:min-height="11.02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ffffff"/>
    </style:style>
    <style:style style:name="P7" style:family="paragraph">
      <style:paragraph-properties fo:margin-left="0cm" fo:margin-right="0cm" fo:text-indent="0cm"/>
      <style:text-properties fo:color="#ccffff" fo:font-family="'Arial Black'" style:font-family-generic="swiss" style:font-pitch="variable"/>
    </style:style>
    <style:style style:name="P8" style:family="paragraph">
      <style:paragraph-properties fo:margin-left="0cm" fo:margin-right="0.161cm" fo:line-height="0.415cm" fo:text-align="justify" fo:text-indent="0cm"/>
    </style:style>
    <style:style style:name="P9" style:family="paragraph">
      <style:paragraph-properties fo:margin-left="0cm" fo:margin-right="0cm" fo:text-indent="0cm"/>
      <style:text-properties fo:font-family="Calibri" style:font-family-generic="swiss" style:font-pitch="variable" fo:font-size="28pt"/>
    </style:style>
    <style:style style:name="P10" style:family="paragraph">
      <style:paragraph-properties fo:margin-left="0cm" fo:margin-right="0cm" fo:text-indent="0cm"/>
      <style:text-properties fo:font-family="'Arial Black'" style:font-family-generic="swiss" style:font-pitch="variable" fo:font-size="24pt"/>
    </style:style>
    <style:style style:name="P11" style:family="paragraph">
      <style:paragraph-properties fo:margin-left="0cm" fo:margin-right="0cm" fo:line-height="0.415cm" fo:text-align="center" fo:text-indent="0cm"/>
    </style:style>
    <style:style style:name="P12" style:family="paragraph">
      <style:paragraph-properties fo:margin-left="0cm" fo:margin-right="0cm" fo:text-indent="0cm"/>
      <style:text-properties fo:font-family="Calibri" style:font-family-generic="swiss" style:font-pitch="variable" fo:font-size="36pt"/>
    </style:style>
    <style:style style:name="P13" style:family="paragraph">
      <style:paragraph-properties fo:margin-left="0cm" fo:margin-right="0cm" fo:line-height="0.415cm" fo:text-indent="0cm"/>
    </style:style>
    <style:style style:name="P14" style:family="paragraph">
      <style:paragraph-properties fo:margin-left="0cm" fo:margin-right="0cm" fo:line-height="0.415cm" fo:text-align="start" fo:text-indent="0cm"/>
    </style:style>
    <style:style style:name="P15" style:family="paragraph">
      <style:paragraph-properties fo:margin-left="0cm" fo:margin-right="0cm" fo:line-height="0.415cm" fo:text-indent="0cm"/>
      <style:text-properties fo:color="#000000" fo:font-family="Calibri" style:font-family-generic="swiss" style:font-pitch="variable" fo:font-size="22pt"/>
    </style:style>
    <style:style style:name="P1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7" style:family="paragraph">
      <style:paragraph-properties fo:margin-left="0cm" fo:margin-right="0cm" fo:margin-top="0.034cm" fo:margin-bottom="0cm" fo:line-height="0.406cm" fo:text-align="start" fo:text-indent="0cm"/>
    </style:style>
    <style:style style:name="P1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9" style:family="paragraph">
      <style:paragraph-properties fo:margin-left="0cm" fo:margin-right="0.127cm" fo:margin-top="0.025cm" fo:margin-bottom="0cm" fo:line-height="0.415cm" fo:text-align="start" fo:text-indent="0cm">
        <style:tab-stops>
          <style:tab-stop style:position="2.667cm"/>
        </style:tab-stops>
      </style:paragraph-properties>
    </style:style>
    <style:style style:name="P20" style:family="paragraph">
      <style:paragraph-properties fo:margin-left="0cm" fo:margin-right="0cm" fo:text-align="start" fo:text-indent="0cm"/>
      <style:text-properties fo:font-size="36pt"/>
    </style:style>
    <style:style style:name="P2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2" style:family="paragraph">
      <style:paragraph-properties fo:margin-left="0cm" fo:margin-right="0cm" fo:text-align="start" fo:text-indent="0cm"/>
      <style:text-properties fo:font-family="Calibri" style:font-family-generic="swiss" style:font-pitch="variable" fo:font-size="32pt" style:font-size-asian="32pt" style:font-size-complex="32pt"/>
    </style:style>
    <style:style style:name="P23" style:family="paragraph">
      <style:paragraph-properties fo:margin-left="0cm" fo:margin-right="0.145cm" fo:margin-top="0.102cm" fo:margin-bottom="0cm" fo:line-height="0.406cm" fo:text-align="start" fo:text-indent="0cm"/>
    </style:style>
    <style:style style:name="P24" style:family="paragraph">
      <style:paragraph-properties fo:margin-left="0cm" fo:margin-right="0.145cm" fo:margin-top="0.102cm" fo:margin-bottom="0cm" fo:line-height="0.406cm" fo:text-align="start" fo:text-indent="0cm"/>
      <style:text-properties fo:color="#000000" fo:font-family="Calibri" style:font-family-generic="swiss" style:font-pitch="variable" fo:font-size="32pt" style:font-size-asian="32pt" style:font-size-complex="32pt"/>
    </style:style>
    <style:style style:name="P25" style:family="paragraph">
      <style:paragraph-properties fo:margin-left="0cm" fo:margin-right="0.145cm" fo:margin-top="0.102cm" fo:margin-bottom="0cm" fo:line-height="0.406cm" fo:text-align="center" fo:text-indent="0cm"/>
    </style:style>
    <style:style style:name="P26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style:text-scale="90%"/>
    </style:style>
    <style:style style:name="T2" style:family="text">
      <style:text-properties fo:color="#ffffff"/>
    </style:style>
    <style:style style:name="T3" style:family="text">
      <style:text-properties fo:color="#ccffff" fo:font-family="'Arial Black'" style:font-family-generic="swiss" style:font-pitch="variable"/>
    </style:style>
    <style:style style:name="T4" style:family="text">
      <style:text-properties fo:color="#000000" fo:font-family="Calibri" style:font-family-generic="swiss" style:font-pitch="variable" fo:font-size="28pt" fo:language="en" fo:country="US" style:language-asian="en" style:country-asian="US" style:font-size-complex="12pt" style:text-scale="89%"/>
    </style:style>
    <style:style style:name="T5" style:family="text">
      <style:text-properties fo:font-family="'Arial Black'" style:font-family-generic="swiss" style:font-pitch="variable" fo:font-size="24pt"/>
    </style:style>
    <style:style style:name="T6" style:family="text">
      <style:text-properties fo:color="#000000" fo:font-family="Calibri" style:font-family-generic="swiss" style:font-pitch="variable" fo:font-size="36pt" fo:language="en" fo:country="US" style:language-asian="en" style:country-asian="US" style:font-size-complex="12pt"/>
    </style:style>
    <style:style style:name="T7" style:family="text">
      <style:text-properties fo:color="#000000" fo:font-family="Calibri" style:font-family-generic="swiss" style:font-pitch="variable" fo:font-size="2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Calibri" style:font-family-generic="swiss" style:font-pitch="variable" fo:font-size="36pt" fo:language="en" fo:country="US" style:language-asian="en" style:country-asian="US" style:font-size-complex="6.30000019073486pt" style:text-scale="87%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00" fo:font-size="36pt" fo:language="en" fo:country="US" fo:font-style="italic" style:language-asian="en" style:country-asian="US" style:font-size-complex="12pt"/>
    </style:style>
    <style:style style:name="T12" style:family="text">
      <style:text-properties fo:color="#000000" fo:font-size="32pt" fo:language="en" fo:country="US" fo:font-style="italic" style:font-size-asian="32pt" style:language-asian="en" style:country-asian="US" style:font-size-complex="32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000000" fo:font-family="Calibri" style:font-family-generic="swiss" style:font-pitch="variable" fo:font-size="32pt" fo:language="en" fo:country="US" style:font-size-asian="32pt" style:language-asian="en" style:country-asian="US" style:font-size-complex="32pt"/>
    </style:style>
    <style:style style:name="T15" style:family="text">
      <style:text-properties fo:color="#000000" fo:font-family="Calibri" style:font-family-generic="swiss" style:font-pitch="variable" fo:font-size="36pt" fo:language="en" fo:country="US" fo:font-weight="bold" style:font-size-asian="36pt" style:language-asian="en" style:country-asian="US" style:font-weight-asian="bold" style:font-size-complex="3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custom-shape draw:style-name="gr1" draw:text-style-name="P2" draw:id="id1" draw:layer="layout" svg:width="20.5cm" svg:height="13.5cm" svg:x="3.5cm" svg:y="3.5cm">
          <text:p text:style-name="P1">Спасение пропадающих- </text:p>
          <text:p text:style-name="P1">дело рук самих пропадающих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" smil:attributeName="visibility" smil:to="visible"/>
                  <anim:animate smil:dur="2s" smil:fill="hold" smil:targetElement="id1" smil:attributeName="width" smil:values="0;width" smil:keyTimes="0;1" presentation:additive="base"/>
                  <anim:animate smil:dur="2s" smil:fill="hold" smil:targetElement="id1" smil:attributeName="height" smil:values="0;height" smil:keyTimes="0;1" presentation:additive="bas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>
        <draw:custom-shape draw:style-name="gr3" draw:text-style-name="P4" draw:layer="layout" svg:width="24cm" svg:height="9.501cm" svg:x="2cm" svg:y="4.499cm">
          <text:p text:style-name="P1"><text:span text:style-name="T1">Как получить и</text:span></text:p>
          <text:p text:style-name="P1"><text:span text:style-name="T1">очистить воду</text:span></text:p>
          <text:p text:style-name="P1"><text:span text:style-name="T1">в природных условиях?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wave"/>
        </draw:custom-shap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>
        <draw:frame draw:style-name="gr4" draw:text-style-name="P6" draw:id="id2" draw:layer="layout" svg:width="15cm" svg:height="1.675cm" svg:x="12cm" svg:y="1.5cm">
          <draw:text-box>
            <text:p text:style-name="P3"><text:span text:style-name="T2">Если берешь воду, посмотри, каков источник-</text:span></text:p>
            <text:p text:style-name="P3"><text:span text:style-name="T2"><text:s/></text:span><text:span text:style-name="T2">гласит народная мудрость</text:span></text:p>
          </draw:text-box>
        </draw:frame>
        <draw:frame draw:style-name="gr4" draw:text-style-name="P7" draw:id="id3" draw:layer="layout" svg:width="20.5cm" svg:height="2.933cm" svg:x="3.5cm" svg:y="9cm">
          <draw:text-box>
            <text:p text:style-name="P3"><text:span text:style-name="T3">Писк пригодной воды в любой местности труден, но даже в безводных районах не безнадежен, как это может показаться в начале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/>
                  <anim:animate smil:begin="0s" smil:dur="1.822s" smil:targetElement="id2" smil:attributeName="x" smil:values="x-0.25;x" smil:keyTimes="0;1" presentation:additive="base" smil:keySplines="0,0;0.14,0.36;0.43,0.73;0.71,0.91;1,1"/>
                  <anim:animate smil:begin="0s" smil:dur="0.664s" smil:targetElement="id2" smil:attributeName="y" smil:values="0.5;1" smil:keyTimes="0;1" anim:formula="y-sin(pi*$)/3" presentation:additive="base" smil:keySplines="0,0;0.25,0.07;0.5,0.2;0.75,0.467;1,1"/>
                  <anim:animate smil:begin="0.664s" smil:dur="0.664s" smil:targetElement="id2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2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2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2" smil:to="1,0.6" presentation:additive="base" svg:type="scale"/>
                  <anim:animateTransform smil:begin="0.676s" smil:dur="0.166s" smil:decelerate="0.5" smil:targetElement="id2" smil:to="1,1" presentation:additive="base" svg:type="scale"/>
                  <anim:animateTransform smil:begin="1.312s" smil:dur="0.026s" smil:targetElement="id2" smil:to="1,0.8" presentation:additive="base" svg:type="scale"/>
                  <anim:animateTransform smil:begin="1.338s" smil:dur="0.166s" smil:decelerate="0.5" smil:targetElement="id2" smil:to="1,1" presentation:additive="base" svg:type="scale"/>
                  <anim:animateTransform smil:begin="1.642s" smil:dur="0.026s" smil:targetElement="id2" smil:to="1,0.9" presentation:additive="base" svg:type="scale"/>
                  <anim:animateTransform smil:begin="1.668s" smil:dur="0.166s" smil:decelerate="0.5" smil:targetElement="id2" smil:to="1,1" presentation:additive="base" svg:type="scale"/>
                  <anim:animateTransform smil:begin="1.808s" smil:dur="0.026s" smil:targetElement="id2" smil:to="1,0.95" presentation:additive="base" svg:type="scale"/>
                  <anim:animateTransform smil:begin="1.834s" smil:dur="0.166s" smil:decelerate="0.5" smil:targetElement="id2" smil:to="1,1" presentation:additive="base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>
        <draw:frame draw:style-name="gr4" draw:text-style-name="P9" draw:id="id5" draw:layer="layout" svg:width="19cm" svg:height="9.907cm" svg:x="3.5cm" svg:y="7.093cm">
          <draw:text-box>
            <text:p text:style-name="P8"><text:span text:style-name="T4">В горно-пустынной местности водоисточник можно отыскать у подножия горных плато, на обрывистых склонах. Местами вода выпотевает, покрывая густыми каплями породу, или скрывается под тонким слоем почвы. Нередко после прошедших дождей вода скапливается во впадинах у основания скал, по краям галечной осыпи.</text:span></text:p>
          </draw:text-box>
        </draw:frame>
        <draw:frame draw:style-name="gr4" draw:text-style-name="P10" draw:id="id4" draw:layer="layout" svg:width="22.5cm" svg:height="2.639cm" svg:x="2.5cm" svg:y="2.5cm">
          <draw:text-box>
            <text:p text:style-name="P3"><text:span text:style-name="T5">Может, все зависит от того, в какой именно местности ты оказался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+.3;width" smil:keyTimes="0;1" presentation:additive="base"/>
                  <anim:animate smil:dur="1s" smil:fill="hold" smil:targetElement="id5" smil:attributeName="height" smil:values="height;height" smil:keyTimes="0;1" presentation:additive="bas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>
        <draw:frame draw:style-name="gr4" draw:text-style-name="P12" draw:id="id6" draw:layer="layout" svg:width="19.5cm" svg:height="11.129cm" svg:x="4cm" svg:y="4.5cm">
          <draw:text-box>
            <text:p text:style-name="P11"><text:span text:style-name="T6"><text:s/></text:span><text:span text:style-name="T6">На близость грунтовых вод иногда указывает роение мошек и ко­маров, наблюдаемое после захода солнца, ярко-зеленые пятна растительности среди обширных пространств оголенного песка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 presentation:additive="base"/>
                  <anim:animate smil:dur="1s" smil:fill="hold" smil:targetElement="id6" smil:attributeName="height" smil:values="0;height" smil:keyTimes="0;1" presentation:additive="base"/>
                  <anim:animate smil:dur="1s" smil:fill="hold" smil:targetElement="id6" smil:attributeName="x" smil:values="0;1" smil:keyTimes="0;1" anim:formula="x+(cos(-2*pi*(1-$))*-x-sin(-2*pi*(1-$))*(1-y))*(1-$)" presentation:additive="base"/>
                  <anim:animate smil:dur="1s" smil:fill="hold" smil:targetElement="id6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>
        <draw:frame draw:style-name="gr5" draw:text-style-name="P15" draw:id="id8" draw:layer="layout" svg:width="26.5cm" svg:height="17.01cm" svg:x="0.5cm" svg:y="3cm">
          <draw:text-box>
            <text:p text:style-name="P13"><text:span text:style-name="T7">Воду можно получать прямо из песка, с помощью так называемых солнечных конденсаторов. Дело в том, что песок никогда не бывает абсолютно сухим. Его капиллярные силы прочно удерживают небольшое количество влаги.</text:span></text:p>
            <text:p text:style-name="P14"><text:span text:style-name="T7"><text:s/></text:span><text:span text:style-name="T7">Основой конструкции солнечного <text:s/>конденсатора служит <text:s text:c="4"/>полиэтиленовая тонкая <text:s text:c="2"/>пленка. <text:s text:c="2"/>Ею <text:s text:c="2"/>прикрывается яма диаметром около метра, <text:s text:c="2"/>вырытая <text:s/>в грунте <text:s text:c="2"/>на <text:s/>глубину <text:s text:c="2"/>50-60 см. Края пленки для создания <text:s/>большей <text:s/>герметичности <text:s/>присыпаются <text:s/>землей или <text:s/>песком. <text:s text:c="4"/>Солнечные лучи, проникая сквозь прозрачную мембрану, адсорбируют <text:s text:c="2"/>из <text:s text:c="2"/>почвы <text:s text:c="2"/>влагу, которая <text:s text:c="2"/>испаряясь, <text:s text:c="3"/>конденсируется <text:s text:c="2"/>на <text:s text:c="2"/>внутренней поверхности пленки. Пленке придают конусообразную форму, положив в центр ее небольшой грузик, чтобы капли конденсата стекали в водосборник. Извлечь из него воду можно, не нарушая конструкции, с помощью специальной трубки. За сутки один конденсатор может дать до полутора литров воды. Для повышения его производительности яму наполовину заполняют свежесорванными растениями, побегами верблюжьей колючки и другой растительностью, которую удалось отыскать в окрест­ности.</text:span></text:p>
          </draw:text-box>
        </draw:frame>
        <draw:frame draw:style-name="gr4" draw:text-style-name="P16" draw:id="id7" draw:layer="layout" svg:width="23.5cm" svg:height="1.276cm" svg:x="2cm" svg:y="1.5cm">
          <draw:text-box>
            <text:p text:style-name="P3"><text:span text:style-name="T8">Возможно ли добыть воду в песчаной местности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presentation:additive="base"/>
                  <anim:animate smil:dur="0.5s" smil:fill="hold" smil:targetElement="id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 presentation:additive="base"/>
                  <anim:animate smil:dur="1s" smil:fill="hold" smil:targetElement="id8" smil:attributeName="y" smil:values="y;y" smil:keyTimes="0;1" presentation:additive="base"/>
                  <anim:transitionFilter smil:dur="1s" smil:targetElement="id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>
        <draw:frame draw:style-name="gr4" draw:text-style-name="P12" draw:id="id10" draw:layer="layout" svg:width="18.5cm" svg:height="11.129cm" svg:x="3.5cm" svg:y="5.871cm">
          <draw:text-box>
            <text:p text:style-name="P17"><text:span text:style-name="T9">Способов очистки воды много. Наиболее радикальный - интенсивное кипячение, особенно прудовой и болотистой. И кипятить нужно долго, 15-20 минут, только тогда погибают микробы и прочая живность, попавшая в котелок.</text:span></text:p>
          </draw:text-box>
        </draw:frame>
        <draw:frame draw:style-name="gr4" draw:text-style-name="P18" draw:id="id9" draw:layer="layout" svg:width="21.5cm" svg:height="2.445cm" svg:x="4cm" svg:y="2.5cm">
          <draw:text-box>
            <text:p text:style-name="P3"><text:span text:style-name="T10">Как же очистить воду, полученную в природных условиях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>
        <draw:frame draw:style-name="gr4" draw:text-style-name="P20" draw:id="id12" draw:layer="layout" svg:width="24.5cm" svg:height="13.067cm" svg:x="0.5cm" svg:y="5cm">
          <draw:text-box>
            <text:p text:style-name="P19"><text:span text:style-name="T11"><text:s/></text:span><text:span text:style-name="T12">Набирая воду из заболоченного пруда, не стоит просто зачерпывать ее. Мельчайшие организмы, не видные глазу, но известные даже из школьного учебника, присутствуют в каждой капле в огромных</text:span><text:span text:style-name="T12"><text:tab/></text:span><text:span text:style-name="T12">количествах. Старый и многократно испытанный способ – вырыть ямку рядом с прудом и подождать несколько минут. Через некоторое время ямка заполняется более чистой водой, чем в пруду.</text:span></text:p>
          </draw:text-box>
        </draw:frame>
        <draw:frame draw:style-name="gr4" draw:text-style-name="P21" draw:id="id11" draw:layer="layout" svg:width="23cm" svg:height="1.673cm" svg:x="2.5cm" svg:y="2cm">
          <draw:text-box>
            <text:p text:style-name="P3"><text:span text:style-name="T13">А если нет возможности кипячения?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>
        <draw:frame draw:style-name="gr4" draw:text-style-name="P22" draw:id="id14" draw:layer="layout" svg:width="21cm" svg:height="12.671cm" svg:x="2cm" svg:y="5cm">
          <draw:text-box>
            <text:p text:style-name="P19"><text:span text:style-name="T14"><text:s/></text:span><text:span text:style-name="T14">В период таяния снегов и <text:s/>половодья вода из озерков и ям не требует очистки. Если воду еще и посолить, или в аптечке или НЗ оказалась "марганцовка", то в кипящей воде осядут соли тяжелых металлов. Это особенно актуально для низовий крупных рек, по берегам которых немало промышленных предприятий.</text:span></text:p>
          </draw:text-box>
        </draw:frame>
        <draw:frame draw:style-name="gr4" draw:text-style-name="P21" draw:id="id13" draw:layer="layout" svg:width="20.5cm" svg:height="1.673cm" svg:x="3cm" svg:y="2.5cm">
          <draw:text-box>
            <text:p text:style-name="P3"><text:span text:style-name="T13">Продолжаем очищать воду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 presentation:additive="base"/>
                  <anim:animate smil:dur="1s" smil:fill="hold" smil:targetElement="id13" smil:attributeName="y" smil:values="y;y" smil:keyTimes="0;1" presentation:additive="base"/>
                  <anim:transitionFilter smil:dur="1s" smil:targetElement="id13" smil:type="barWipe" smil:subtype="leftToRight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14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>
        <draw:frame draw:style-name="gr6" draw:text-style-name="P24" draw:id="id16" draw:layer="layout" svg:width="23cm" svg:height="15.453cm" svg:x="1cm" svg:y="5.5cm">
          <draw:text-box>
            <text:p text:style-name="P23"><text:span text:style-name="T14"><text:s text:c="2"/></text:span><text:span text:style-name="T14">Выход один - "лесная аптека". В северных районах поможет олений мох. Его промывают и кладут в воду. Кипячение воды в течении 15-20 минут делает воду полностью пригодной для питья. В средней полосе можно взять еловых, сосновых, пихтовых, туевых веток из расчета 100-200 грамм на ведро и тоже прокипятить, но уже 30-40минут.</text:span></text:p>
          </draw:text-box>
        </draw:frame>
        <draw:frame draw:style-name="gr4" draw:text-style-name="P26" draw:id="id15" draw:layer="layout" svg:width="22.5cm" svg:height="3.359cm" svg:x="2cm" svg:y="1.5cm">
          <draw:text-box>
            <text:p text:style-name="P25"><text:span text:style-name="T15"><text:s/></text:span><text:span text:style-name="T15">А что делать, если нет ничего подходящего в своей аптечке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presentation:additive="base"/>
                  <anim:animate smil:dur="0.5s" smil:fill="hold" smil:targetElement="id15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>
        <draw:frame draw:style-name="gr4" draw:text-style-name="P18" draw:id="id17" draw:layer="layout" svg:width="19cm" svg:height="6.833cm" svg:x="5cm" svg:y="6cm">
          <draw:text-box>
            <text:p text:style-name="P3"><text:span text:style-name="T10">Таким образом, мы выяснили, что человек может добыть воду в природных условиях. Человек не может выжить без воды, но он может получить ее, даже если на первый взгляд кажется, что это невозможно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presentation:additive="base"/>
                  <anim:animate smil:dur="0.5s" smil:fill="hold" smil:targetElement="id1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text-style-name="P3" draw:layer="layout" svg:width="14.517cm" svg:height="11.025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ue_20_Triple_20_90_20_Degrees" draw:display-name="Blue Triple 90 Degrees" draw:style="triple" draw:color="#0000ff" draw:distance="0.102cm" draw:rotation="900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3" draw:text-style-name="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8-09-22T13:21:13</meta:creation-date>
    <dc:date>2008-11-07T09:39:17</dc:date>
    <dc:language>ru-RU</dc:language>
    <meta:editing-cycles>6</meta:editing-cycles>
    <meta:editing-duration>PT8H4M38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