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4682b4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4682b4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4682b4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535353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686868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55050.10pt"/>
          <style:tab-stop style:position="93.7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55050.10pt"/>
          <style:tab-stop style:position="93.70pt"/>
        </style:tab-stops>
      </style:paragraph-properties>
    </style:style>
    <style:style style:name="P4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644784.50pt"/>
          <style:tab-stop style:position="93.70pt"/>
        </style:tab-stops>
      </style:paragraph-properties>
    </style:style>
    <style:style style:name="P5" style:family="paragraph">
      <style:paragraph-properties fo:line-height="100.00%" fo:text-align="left" fo:margin-top="12.00pt" fo:margin-bottom="6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644784.50pt"/>
          <style:tab-stop style:position="93.7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644784.50pt"/>
          <style:tab-stop style:position="93.70pt"/>
        </style:tab-stops>
      </style:paragraph-properties>
    </style:style>
    <style:style style:name="P17" style:family="paragraph">
      <style:paragraph-properties fo:line-height="100.00%" fo:text-align="left" fo:margin-bottom="3.7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644784.50pt"/>
          <style:tab-stop style:position="93.7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644784.50pt"/>
          <style:tab-stop style:position="93.7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93.70pt"/>
          <style:tab-stop style:position="3286.95pt" style:type="center"/>
          <style:tab-stop style:position="421118.95pt" style:type="right"/>
          <style:tab-stop style:position="644784.50pt"/>
          <style:tab-stop style:position="93.70pt"/>
        </style:tab-stops>
      </style:paragraph-properties>
    </style:style>
    <style:style style:name="P35" style:family="paragraph">
      <style:paragraph-properties fo:line-height="100.00%" fo:text-align="left"/>
    </style:style>
    <style:style style:name="TableColumn0100" style:family="table-column">
      <style:table-column-properties style:column-width="1.338889in"/>
    </style:style>
    <style:style style:name="TableColumn0101" style:family="table-column">
      <style:table-column-properties style:column-width="1.338889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889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44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"><text:span text:style-name="T2">Тема диссертации</text:span><text:span text:style-name="T3"/></text:p>
          </table:table-cell>
          <table:table-cell table:style-name="TableCell010001">
            <text:p text:style-name="P2"><text:span text:style-name="T4">Автор</text:span><text:span text:style-name="T5"/></text:p>
          </table:table-cell>
          <table:table-cell table:style-name="TableCell010002">
            <text:p text:style-name="P2"><text:span text:style-name="T6">Год защиты</text:span><text:span text:style-name="T7"/></text:p>
          </table:table-cell>
          <table:table-cell table:style-name="TableCell010003">
            <text:p text:style-name="P2"><text:span text:style-name="T8">Объект и предмет исследования</text:span><text:span text:style-name="T9"/></text:p>
          </table:table-cell>
          <table:table-cell table:style-name="TableCell010004">
            <text:p text:style-name="P2"><text:span text:style-name="T10">Основные результаты исследования и практическая значимость</text:span><text:span text:style-name="T11"/></text:p>
          </table:table-cell>
        </table:table-row>
        <table:table-row table:style-name="TableRow0101">
          <table:table-cell table:style-name="TableCell010100">
            <text:p text:style-name="P5"><text:span text:style-name="T12">Методика подготовки учителя информатики к обеспечению предпрофильного обучения</text:span></text:p>
            <text:p text:style-name="P6"><text:a xlink:href="http://discollection.ru/article/15102008_peksheva_anna_georgievna_77639/3"><text:span text:style-name="T13">http://discollection.ru/article/15102008_peksheva_anna_georgievna_77639/3</text:span></text:a><text:span text:style-name="T14"/></text:p>
          </table:table-cell>
          <table:table-cell table:style-name="TableCell010101">
            <text:p text:style-name="P7"><text:span text:style-name="T15">Пекшева Анна Георгиевна</text:span><text:span text:style-name="T16"/></text:p>
          </table:table-cell>
          <table:table-cell table:style-name="TableCell010102">
            <text:p text:style-name="P8"><text:span text:style-name="T17">2008</text:span><text:span text:style-name="T18"/></text:p>
          </table:table-cell>
          <table:table-cell table:style-name="TableCell010103">
            <text:p text:style-name="P8"><text:span text:style-name="T19">Объект исследования.</text:span></text:p>
            <text:p text:style-name="P8"><text:span text:style-name="T19">Подготовка будущих учителей информатики в контексте компетентностного подхода к обеспечению предпрофильного обучения школьников.</text:span></text:p>
            <text:p text:style-name="P8"><text:span text:style-name="T19">Предмет исследования.</text:span></text:p>
            <text:p text:style-name="P8"><text:span text:style-name="T19">Методика подготовки учителей информатики к обеспечению предпрофильного</text:span></text:p>
            <text:p text:style-name="P8"><text:span text:style-name="T20"/></text:p>
          </table:table-cell>
          <table:table-cell table:style-name="TableCell010104">
            <text:p text:style-name="P8"><text:span text:style-name="T21">Практическая значимость исследования заключается в следующем:</text:span></text:p>
            <text:p text:style-name="P8"><text:span text:style-name="T21">разработанная программа курса подготовки будущего учителя информатики для профильной школы позволит проанализировать и систематизировать знания, полученные студентами в области педагогики, психологии, информатики и методики преподавания информатики в контексте применения их на этапе предпрофильной подготовки школьников;</text:span></text:p>
            <text:p text:style-name="P8"><text:span text:style-name="T21">рекомендации исследования послужат средством повышения уровня адаптации студентов к современной педагогической ситуации, а также могут быть использованы Институтами повышения квалификации (ИПК) для повышения квалификации учителей в области предпрофильной подготовки;</text:span></text:p>
            <text:p text:style-name="P8"><text:span text:style-name="T21">исследование является практическим вкладом в разработку методики использования информационных, педагогических и смешанных технологий для построения авторской МСУИ.</text:span></text:p>
            <text:p text:style-name="P8"><text:span text:style-name="T22"/></text:p>
          </table:table-cell>
        </table:table-row>
        <table:table-row table:style-name="TableRow0102">
          <table:table-cell table:style-name="TableCell010200">
            <text:p text:style-name="P10"><text:span text:style-name="T23">Предпрофильная подготовка школьников на основе рационального сочетания базовых и элективных курсов<text:line-break/></text:span><text:span text:style-name="T24"><text:line-break/></text:span><text:span text:style-name="T25">Научная библиотека диссертаций и авторефератов disserCat</text:span><text:span text:style-name="T26"> </text:span><text:span text:style-name="T27">http://www.dissercat.com/content/predprofilnaya-podgotovka-shkolnikov-na-osnove-ratsionalnogo-sochetaniya-bazovykh-i-elektivn#ixzz3XBMTk27wG</text:span><text:span text:style-name="T28"/></text:p>
          </table:table-cell>
          <table:table-cell table:style-name="TableCell010201">
            <text:p text:style-name="P11"><text:span text:style-name="T29">Пудовкина Юлия Николаевна</text:span><text:span text:style-name="T30"/></text:p>
          </table:table-cell>
          <table:table-cell table:style-name="TableCell010202">
            <text:p text:style-name="P11"><text:span text:style-name="T31">2012</text:span><text:span text:style-name="T32"/></text:p>
          </table:table-cell>
          <table:table-cell table:style-name="TableCell010203">
            <text:p text:style-name="P11"><text:span text:style-name="T33">Объект исследования: процесс</text:span><text:span text:style-name="T34"> </text:span><text:span text:style-name="T35">школьного</text:span><text:span text:style-name="T36"> </text:span><text:span text:style-name="T37">образования в условиях его</text:span><text:span text:style-name="T38"> </text:span><text:span text:style-name="T39">профилизации</text:span><text:span text:style-name="T40">.</text:span></text:p>
            <text:p text:style-name="P11"><text:span text:style-name="T40">Предмет исследования: предпрофильная подготовка школьников на основе рационального сочетания базовых и элективных курсов (на примере курса математики).</text:span></text:p>
            <text:p text:style-name="P12"><text:span text:style-name="T41"><text:line-break/><text:line-break/></text:span><text:span text:style-name="T42">Научная библиотека диссертаций и авторефератов disserCat</text:span><text:span text:style-name="T43"> </text:span><text:span text:style-name="T44">http://www.dissercat.com/content/predprofilnaya-podgotovka-shkolnikov-na-osnove-ratsionalnogo-sochetaniya-bazovykh-i-elektivn#ixzz3XBMqPUdP</text:span><text:span text:style-name="T45"/></text:p>
          </table:table-cell>
          <table:table-cell table:style-name="TableCell010204">
            <text:p text:style-name="P13"><text:span text:style-name="T46">Практическая значимость исследования определяется тем, что в его рамках разработано, обосновано и экспериментально проверено</text:span><text:span text:style-name="T47"> </text:span><text:span text:style-name="T48">дидактическое</text:span><text:span text:style-name="T49"> </text:span><text:span text:style-name="T50">обеспечение построенной модели предпрофильной подготовки в виде системы предпрофильных элективных курсов, обеспечивающей содержательную и структурную преемственность общего и профильного образования (на примере курса математики). Результаты внедрения свидетельствуют об эффективности разработанных материалов в</text:span><text:span text:style-name="T51"> </text:span><text:span text:style-name="T52">мотивационном,<text:s/></text:span><text:span text:style-name="T53">когнитивно-деятельностном и содержательном аспектах.</text:span></text:p>
            <text:p text:style-name="P13"><text:span text:style-name="T53">Основные положения исследования могут применяться для эффективной организации предпрофильной подготовки учащихся общеобразовательных школ, подготовки соответствующих учебных пособий и</text:span><text:span text:style-name="T54"> </text:span><text:span text:style-name="T55">дидактических</text:span><text:span text:style-name="T56"> </text:span><text:span text:style-name="T57">материалов.</text:span></text:p>
            <text:p text:style-name="P14"><text:span text:style-name="T58"><text:line-break/><text:line-break/></text:span><text:span text:style-name="T59">Научная библиотека диссертаций и авторефератов disserCat</text:span><text:span text:style-name="T60"> </text:span><text:span text:style-name="T61">http://www.dissercat.com/content/predprofilnaya-podgotovka-shkolnikov-na-osnove-ratsionalnogo-sochetaniya-bazovykh-i-elektivn#ixzz3XBNZNLVg</text:span><text:span text:style-name="T62"/></text:p>
          </table:table-cell>
        </table:table-row>
        <table:table-row table:style-name="TableRow0103">
          <table:table-cell table:style-name="TableCell010300">
            <text:p text:style-name="P17"><text:span text:style-name="T63">Предпрофильная подготовка школьников в системе дополнительного образования</text:span></text:p>
            <text:p text:style-name="P18"><text:span text:style-name="T64"/></text:p>
          </table:table-cell>
          <table:table-cell table:style-name="TableCell010301">
            <text:p text:style-name="P19"><text:span text:style-name="T65"><text:line-break/></text:span><text:span text:style-name="T66">Мичасова, Милена Альбертовна</text:span><text:span text:style-name="T67"/></text:p>
          </table:table-cell>
          <table:table-cell table:style-name="TableCell010302">
            <text:p text:style-name="P20"><text:span text:style-name="T68">2006</text:span><text:span text:style-name="T69"/></text:p>
          </table:table-cell>
          <table:table-cell table:style-name="TableCell010303">
            <text:p text:style-name="P20"><text:span text:style-name="T70">Объект исследования: процесс обучения учащихся 8-9-х классов общеобразовательной школы в системе дополнительного образования.</text:span></text:p>
            <text:p text:style-name="P20"><text:span text:style-name="T70">Предмет исследования: формирование первичного профессионального самоопределения учащихся 8-9-х классов общеобразовательных школ в процессе предпрофильной подготовки в системе дополнительного образования.</text:span></text:p>
            <text:p text:style-name="P21"><text:span text:style-name="T71"><text:line-break/><text:line-break/></text:span><text:span text:style-name="T72">Научная библиотека диссертаций и авторефератов disserCat</text:span><text:span text:style-name="T73"> </text:span><text:span text:style-name="T74">http://www.dissercat.com/content/predprofilnaya-podgotovka-shkolnikov-v-sisteme-dopolnitelnogo-obrazovaniya#ixzz3XBV5CNW5</text:span><text:span text:style-name="T75"/></text:p>
          </table:table-cell>
          <table:table-cell table:style-name="TableCell010304">
            <text:p text:style-name="P22"><text:span text:style-name="T76">Практическая значимость состоит:</text:span></text:p>
            <text:p text:style-name="P22"><text:span text:style-name="T77">•<text:s/></text:span><text:span text:style-name="T78">в реализации<text:s/></text:span><text:span text:style-name="T79">«</text:span><text:span text:style-name="T80">мягкой</text:span><text:span text:style-name="T81">»<text:s/></text:span><text:span text:style-name="T82">модели предпрофильной подготовки школьников в системе дополнительного образования для первичного профессионального<text:s/></text:span><text:span text:style-name="T83">самоопределения</text:span><text:span text:style-name="T84"> </text:span><text:span text:style-name="T85">обучающихся</text:span><text:span text:style-name="T86">;</text:span></text:p>
            <text:p text:style-name="P22"><text:span text:style-name="T87">•<text:s/></text:span><text:span text:style-name="T88">в разработке системы заданий по</text:span><text:span text:style-name="T89"> </text:span><text:span text:style-name="T90">самодиагностике</text:span><text:span text:style-name="T91"> </text:span><text:span text:style-name="T92">школьников в рамках каждого модуля предпрофильной подготовки;</text:span></text:p>
            <text:p text:style-name="P22"><text:span text:style-name="T93">•<text:s/></text:span><text:span text:style-name="T94">и разработке научно-методических рекомендаций по формированию первичного профессионального самоопределения школьников в процессе предпрофильной подготовки в системе дополнительного образования.</text:span></text:p>
            <text:p text:style-name="P23"><text:span text:style-name="T95"><text:line-break/><text:line-break/></text:span><text:span text:style-name="T96">Научная библиотека диссертаций и авторефератов disserCat</text:span><text:span text:style-name="T97"> </text:span><text:span text:style-name="T98">http://www.dissercat.com/content/predprofilnaya-podgotovka-shkolnikov-v-sisteme-dopolnitelnogo-obrazovaniya#ixzz3XBVJ11Jo</text:span><text:span text:style-name="T99"/></text:p>
          </table:table-cell>
        </table:table-row>
        <table:table-row table:style-name="TableRow0104">
          <table:table-cell table:style-name="TableCell010400">
            <text:p text:style-name="P26"><text:span text:style-name="T100">Предпрофильная подготовка школьников в условиях дифференциации общего образования</text:span><text:span text:style-name="T101"><text:line-break/></text:span><text:span text:style-name="T102"><text:line-break/></text:span><text:span text:style-name="T103">Научная библиотека диссертаций и авторефератов disserCat</text:span><text:span text:style-name="T104"> </text:span><text:span text:style-name="T105">http://www.dissercat.com/content/predprofilnaya-podgotovka-shkolnikov-v-usloviyakh-differentsiatsii-obshchego-obrazovaniya#ixzz3XBVZS1QR</text:span><text:span text:style-name="T106"/></text:p>
          </table:table-cell>
          <table:table-cell table:style-name="TableCell010401">
            <text:p text:style-name="P27"><text:span text:style-name="T107">Лысых, Наталья Владимировна</text:span><text:span text:style-name="T108"/></text:p>
          </table:table-cell>
          <table:table-cell table:style-name="TableCell010402">
            <text:p text:style-name="P27"><text:span text:style-name="T109">2008</text:span><text:span text:style-name="T110"/></text:p>
          </table:table-cell>
          <table:table-cell table:style-name="TableCell010403">
            <text:p text:style-name="P27"><text:span text:style-name="T111">Объект исследования: дифференциация общего образования.</text:span></text:p>
            <text:p text:style-name="P27"><text:span text:style-name="T111">Предмет исследования: формирование готовности к профильному обучению учащихся основной школы в процессе предпрофильной подготовки в условиях дифференциации общего образования.</text:span></text:p>
            <text:p text:style-name="P28"><text:span text:style-name="T112"><text:line-break/><text:line-break/></text:span><text:span text:style-name="T113">Научная библиотека диссертаций и авторефератов disserCat</text:span><text:span text:style-name="T114"> </text:span><text:span text:style-name="T115">http://www.dissercat.com/content/predprofilnaya-podgotovka-shkolnikov-v-usloviyakh-differentsiatsii-obshchego-obrazovaniya#ixzz3XBVsrLUu</text:span><text:span text:style-name="T116"/></text:p>
          </table:table-cell>
          <table:table-cell table:style-name="TableCell010404">
            <text:p text:style-name="P29"><text:span text:style-name="T117">Практическая значимость исследования:</text:span></text:p>
            <text:p text:style-name="P29"><text:span text:style-name="T118">-<text:s/></text:span><text:span text:style-name="T119">разработана и практически апробирована модель предпрофильной подготовки школьников в условиях дифференциации общего образования, которая может быть использована как в городских, так и в сельских школах;</text:span></text:p>
            <text:p text:style-name="P29"><text:span text:style-name="T120">-<text:s/></text:span><text:span text:style-name="T121">обоснованы направления предпрофильной подготовки, которые помогут учителям-предметникам</text:span><text:span text:style-name="T122">,</text:span><text:span text:style-name="T123"> </text:span><text:span text:style-name="T124">классным</text:span><text:span text:style-name="T125"> </text:span><text:span text:style-name="T126">руководителям<text:s/></text:span><text:span text:style-name="T127">в совершенствовании внеклассной работы по предмету и профессиональной ориентации школьников;</text:span></text:p>
            <text:p text:style-name="P29"><text:span text:style-name="T128">-<text:s/></text:span><text:span text:style-name="T129">использованные нами содержание и формы работы с педагогическим коллективом по организации</text:span><text:span text:style-name="T130"> </text:span><text:span text:style-name="T131">предпрофилъной</text:span><text:span text:style-name="T132"> </text:span><text:span text:style-name="T133">подготовки школьников могут быть использованы в опыте работы общеобразовательных школ.</text:span></text:p>
            <text:p text:style-name="P30"><text:span text:style-name="T134"><text:line-break/><text:line-break/></text:span><text:span text:style-name="T135">Научная библиотека диссертаций и авторефератов disserCat</text:span><text:span text:style-name="T136"> </text:span><text:span text:style-name="T137">http://www.dissercat.com/content/predprofilnaya-podgotovka-shkolnikov-v-usloviyakh-differentsiatsii-obshchego-obrazovaniya#ixzz3XBW8pndB</text:span><text:span text:style-name="T138"/></text:p>
          </table:table-cell>
        </table:table-row>
        <table:table-row table:style-name="TableRow0105">
          <table:table-cell table:style-name="TableCell010500">
            <text:p text:style-name="P33"><text:span text:style-name="T138"/></text:p>
          </table:table-cell>
          <table:table-cell table:style-name="TableCell010501">
            <text:p text:style-name="P33"><text:span text:style-name="T138"/></text:p>
          </table:table-cell>
          <table:table-cell table:style-name="TableCell010502">
            <text:p text:style-name="P33"><text:span text:style-name="T138"/></text:p>
          </table:table-cell>
          <table:table-cell table:style-name="TableCell010503">
            <text:p text:style-name="P33"><text:span text:style-name="T138"/></text:p>
          </table:table-cell>
          <table:table-cell table:style-name="TableCell010504">
            <text:p text:style-name="P33"><text:span text:style-name="T138"/></text:p>
          </table:table-cell>
        </table:table-row>
      </table:table>
      <text:p text:style-name="P35"><text:span text:style-name="T139">Методические особенности организации курсов предпрофильной подготовки учащихся по информатике.</text:span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