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Verdana" svg:font-family="Verdana, Geneva, Arial, Helvetica, sans-serif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32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132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32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535353" style:font-name="tahoma" fo:font-size="14.25pt" fo:letter-spacing="normal" fo:font-style="normal" fo:font-weight="normal"/>
    </style:style>
    <style:style style:name="T2" style:family="text">
      <style:text-properties fo:font-variant="normal" fo:text-transform="none" fo:color="#686868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pt" fo:letter-spacing="normal" fo:font-style="normal"/>
    </style:style>
    <style:style style:name="T4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5" style:family="text">
      <style:text-properties fo:font-variant="normal" fo:text-transform="none" fo:color="#4682b4" style:font-name="Verdana" fo:font-size="9pt" fo:letter-spacing="normal" fo:font-style="normal" fo:font-weight="normal"/>
    </style:style>
    <style:style style:name="T6" style:family="text">
      <style:text-properties fo:color="#686868"/>
    </style:style>
    <style:style style:name="T7" style:family="text">
      <style:text-properties fo:color="#686868" style:font-name="tahoma" fo:font-size="14.25pt"/>
    </style:style>
    <style:style style:name="T8" style:family="text">
      <style:text-properties fo:color="#4682b4"/>
    </style:style>
    <style:style style:name="T9" style:family="text">
      <style:text-properties fo:color="#535353" style:font-name="tahoma" fo:font-size="14.25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<text:span text:style-name="T1">Групповые и личностные факторы социально-психологического климата волонтерских объединений</text:span></text:p>
      <text:p text:style-name="P1"><text:span text:style-name="T2">Потапова, Наталья Альбертовна</text:span> , <text:span text:style-name="T2">2006 год</text:span></text:p>
      <text:p text:style-name="P3"><text:span text:style-name="T10">Объектами исследования</text:span> явились волонтерские коллективы восьми организаций социальной и экологической направленности. В исследовании приняли участие 142 волонтера. В качестве экспертов для выяснения ожидаемых от волонтеров личностных качеств выступили 30 лидеров общественных объединений и специалистов по работе с волонтерами муниципальных организаций. Всего в исследовании приняли участие 172 человека.</text:p>
      <text:p text:style-name="P4"><text:span text:style-name="T10">Предмет исследования </text:span>- социально-психологические характеристики волонтерских объединений.</text:p>
      <text:p text:style-name="P3">Научная новизна работы. Осуществлено исследование нового для отечественной социальной психологии объекта - коллектива волонтерского объединения. Проблема волонтерского объединения, как первичной группы общественной организации исследована целостно, на групповом и индивидуальном уровне. Комплексно исследовался социально-психологический климат волонтерского объединения (взаимоотношения, атмосфера, удовлетворенность различными аспектами жизнедеятельности группы) в его взаимосвязи с групповыми особенностями (композицией, структурой, групповыми процессами, ролевыми ожиданиями) и индивидуальными характеристиками волонтеров (особенностями <text:span text:style-name="T8">темперамента</text:span> и характера, установок и потребностей, способностями и профессиональной направленностью личности волонтера).</text:p>
      <text:p text:style-name="P4"><text:span text:style-name="T10">Теоретическая значимость </text:span>результатов диссертационного исследования:</text:p>
      <text:p text:style-name="P4">1. Выявлены особенности социально-психологического климата волонтерских объединений, показана значимость критерия «удовлетворенность-неудовлетворенность» работой для выявления степени благополучия социально-психологического климата волонтерского объединения.</text:p>
      <text:p text:style-name="P4">2. Предложена типология волонтеров общественной организации, исследована связь индивидуально-психологических характеристик волонтеров разного типа с их оценкой различных аспектов жизнедеятельности группы.</text:p>
      <text:p text:style-name="P4">3. Выявлены групповые и личностные факторы формирования социально-психологического климата волонтерского объединения.</text:p>
      <text:p text:style-name="P4">4. Создана теоретическая модель исследования групповой эффективности волонтерского объединения через исследование факторов, влияющих на его социально-психологический климат.</text:p>
      <text:p text:style-name="P7"><text:span text:style-name="T10">Практическая значимость работы.</text:span> Предложенный алгоритм диагностики социально-психологического климата и факторов, на него влияющих, может быть использован руководителями общественных организаций, специалистами ресурсных центров <text:span text:style-name="T8">НКО</text:span> и других организаций, использующих труд волонтеров. Диагностика и выделение различных категорий волонтеров может способствовать развитию индивидуального подхода при работе с человеческими ресурсами волонтерской организации. Сделанные рекомендации по оптимизации социально-психологического климата волонтерского объединения могут помочь руководителям в организации психологической поддержки, сопровождении и коррекции СПК с учетом факторов, на него влияющих, что, в свою очередь, может явиться одним из условий стабильной и эффективной работы волонтерских объединений.</text:p>
      <text:p text:style-name="P4">Достоверность и надежность результатов обеспечивалась всесторонним анализом теоретических предпосылок выдвижения гипотез исследования, применением адекватных целям и задачам диагностических методов, адекватным сочетанием количественного и качественного анализа результатов, а также использованием современных статистических компьютерных программ для математической обработки полученных данных.</text:p>
      <text:p text:style-name="P1"/>
      <text:p text:style-name="P1">2. <text:span text:style-name="T1">Волонтерская деятельность как ресурс личностно-профессионального развития будущих специалистов по социальной работе</text:span></text:p>
      <text:p text:style-name="P1"><text:span text:style-name="T2">Екимова, Светлана Григорьевна</text:span>, <text:span text:style-name="T2">2010</text:span></text:p>
      <text:p text:style-name="P3"><text:span text:style-name="T10">Объект исследования:</text:span> процесс личностно-профессионального развития будущего специалиста по социальной работе.</text:p>
      <text:p text:style-name="P7"><text:soft-page-break/><text:span text:style-name="T10">Предмет исследования:</text:span> волонтерская деятельность в <text:span text:style-name="T8">вузе</text:span> как ресурс личностно-профессионального развития будущих специалистов по социальной работе.</text:p>
      <text:p text:style-name="P7"><text:span text:style-name="T10">Научная новизна </text:span>настоящего исследования заключается в следующем:</text:p>
      <text:p text:style-name="P7">- расширена сущностная характеристика лексического значения понятий «<text:span text:style-name="T8">волонтер</text:span>», «<text:span text:style-name="T8">волонтерство</text:span>», «<text:span text:style-name="T8">волонтерская деятельность</text:span>»;</text:p>
      <text:p text:style-name="P4">- реализована идея А.А.Ухтомского о доминанте к волонтерской деятельности студентов в вузе;</text:p>
      <text:p text:style-name="P4">- выявлена педагогическая сущность волонтерской деятельности, заключающаяся в том, что она может быть использована в вузе как ресурс, побуждающий и способствующий личностно-профессиональному развитию будущего специалиста по социальной работе, являясь деятельностью квазипрофессиональной;</text:p>
      <text:p text:style-name="P4">- обоснована модель волонтерской деятельности в вузе как ресурс, способствующий запуску психологических механизмов личностно-профессионального развития специалиста на основе интеграции антропоориен-тированного, аксиологического и деятельностного подходов;</text:p>
      <text:p text:style-name="P7">- разработаны теоретические основания для реконструкции содержания и организации учебных практик для студентов по специальности «<text:span text:style-name="T8">Социальная работа</text:span>».</text:p>
      <text:p text:style-name="P4"><text:span text:style-name="T10">Теоретическая значимость</text:span> исследования:</text:p>
      <text:p text:style-name="P4">- разработано авторское определение волонтерской деятельности в вузе как ресурса личностно-профессионального развития специалиста по социальной работе;</text:p>
      <text:p text:style-name="P4">- исследованы характерные особенности организации процесса волонтерской деятельности студентов в вузе;</text:p>
      <text:p text:style-name="P4">- выявлены условия, факторы и предпосылки волонтерской деятельности как ресурса личностно-профессионального развития;</text:p>
      <text:p text:style-name="P4">- определены закономерности процесса организации волонтерской деятельности и на их основе сформулированы ее принципы;</text:p>
      <text:p text:style-name="P4">- выделены критерии и показатели эффективности влияния волонтерской деятельности на личностно-профессиональное развитие будущих специалистов по социальной работе.</text:p>
      <text:p text:style-name="P4">Практическая значимость исследования:</text:p>
      <text:p text:style-name="P7">- разработанная модель волонтерской деятельности может быть использована высшей школой, в частности, для подготовки студентов, <text:span text:style-name="T8">обучающихся</text:span> по специальности «<text:span text:style-name="T8">Социальная работа</text:span>», и в целом, для профессионального обучения специалистов в образовательной системе «человек-человек»;</text:p>
      <text:p text:style-name="P4">- модель волонтерской деятельности может использоваться субъектами РФ при разработке территориальных программ развития молодежного добровольчества;</text:p>
      <text:p text:style-name="P7">- разработанный <text:span text:style-name="T8">спецкурс</text:span> «<text:span text:style-name="T8">Развитие добровольчества в молодежных организациях</text:span>» может быть использован в образовательных учреждениях, <text:span text:style-name="T8">обучающих</text:span> по специальности «<text:span text:style-name="T8">Социальная работа</text:span>».</text:p>
      <text:p text:style-name="P4">Достоверность результатов исследования обеспечивается методологической обоснованностью разработанной концепции; соответствием методов и методик исследования поставленным целям, задачам и гипотезе исследования; детальным качественным и количественным анализом результатов экспериментальных данных исследования, многолетней работой соискателя в должности координатора волонтерского сообщества в вузе.</text:p>
      <text:p text:style-name="P7"/>
      <text:p text:style-name="P7">3. <text:span text:style-name="T9">Информационная система поддержки деятельности аспиранта</text:span></text:p>
      <text:p text:style-name="P7"><text:span text:style-name="T6">Алексеева, Анна Николаевна, 2002</text:span></text:p>
      <text:p text:style-name="P3"><text:span text:style-name="T10">Целью работы </text:span>является разработка информационной системы поддержки деятельности аспиранта (<text:span text:style-name="T8">ИСА</text:span>), реализующей функции контроля и планирования работы аспиранта над диссертацией, информационную поддержку его научной деятельности, а также поддержку принятия решения в случае возникновения проблемных ситуаций (ПС).</text:p>
      <text:p text:style-name="P4">Для достижения поставленной цели в работе необходимо решить следующие <text:span text:style-name="T10">задачи</text:span>:</text:p>
      <text:p text:style-name="P4">1. Разработать концепцию информационной системы поддержки деятельности аспиранта.</text:p>
      <text:p text:style-name="P4"><text:soft-page-break/>2. Разработать структуру информационной системы и функциональные модели основных подсистем, реализующих процессы поддержки деятельности аспиранта, в основу которых положены системные законы и принципы.</text:p>
      <text:p text:style-name="P4">3. Разработать алгоритмы:</text:p>
      <text:p text:style-name="P4">- контроля и планирования работы аспиранта над диссертацией,</text:p>
      <text:p text:style-name="P4">- осуществления психодиагностики с целью учета в процессе обучения индивидуальных психологических характеристик,</text:p>
      <text:p text:style-name="P4">- поддержки принятия решения в случае возникновения проблемных ситуаций,</text:p>
      <text:p text:style-name="P4">- прогнозирования результатов обучения в аспирантуре.</text:p>
      <text:p text:style-name="P4">4. Разработать программное обеспечение (ПО) информационной системы поддержки деятельности аспиранта.</text:p>
      <text:p text:style-name="P4">5. Провести исследование возможностей информационной системы поддержки деятельности аспиранта и дать им экспертную оценку.</text:p>
      <text:p text:style-name="P2"><text:s/><text:span text:style-name="T3">Научная новизна результатов</text:span></text:p>
      <text:p text:style-name="P7">1. Научная новизна концепции информационной системы поддержки деятельности аспиранта заключается, во-первых, в <text:span text:style-name="T8">декомпозиции</text:span> процесса деятельности аспиранта на множество самостоятельных этапов с последующей их системной интеграцией, во-вторых, в системном объединении организационно-управляющих, функциональных, информационных и психофизиологических процессов как составляющих элементов процесса обучения.</text:p>
      <text:p text:style-name="P4">2. Научная новизна сетевой структуры, реализующей данную концепцию, заключается в системной интеграции следующих функциональных блоков: ЭС контроля и планирования работы над диссертацией, ЭС поддержки принятия решения в проблемной ситуации, модуля реализации индивидуального подхода, а также модуля прогнозирования результатов обучения, обеспечивающих при совместном функционировании эффективную поддержку процесса обучения. Данные функциональные модели адекватно отражают основные функции, связанные с деятельностью аспиранта, в том числе и функции, поддерживающие эту деятельность.</text:p>
      <text:p text:style-name="P4">3. Научная новизна разработанных алгоритмов заключается в следующем:</text:p>
      <text:p text:style-name="P4">- Алгоритм контроля и планирования работы над диссертацией позволяет не только производить оценку деятельности аспиранта, но и оперативно корректировать план его работы на основе анализа текущих отклонений реальных оценок выполненного объема работы от плановых.</text:p>
      <text:p text:style-name="P4">- Алгоритмы осуществления психодиагностики позволяют производить диагностику устойчивых личностных характеристик и текущего психофизиологического состояния аспиранта в процессе обучения с целью учета их влияния на эффективность его деятельности.</text:p>
      <text:p text:style-name="P4">- Алгоритм поддержки принятия решения при возникновении проблемной ситуации позволяет формировать решение, основанное не только на системном анализе сложившейся ситуации, но и на анализе эмоционального восприятия аспирантом этой ситуации.</text:p>
      <text:p text:style-name="P4">- Алгоритм прогнозирования позволяет учитывать при формировании прогноза не только выполненный объем работы, но и действующие на данный момент внешние и внутренние факторы, а также имеющуюся информацию о степени активности аспиранта на предыдущих этапах обучения.</text:p>
      <text:p text:style-name="P6">Практическую ценность представляют:</text:p>
      <text:p text:style-name="P4">1. Программное обеспечение, реализующее предложенные алгоритмы поддержки деятельности аспиранта в процессе обучения.</text:p>
      <text:list xml:id="list36384255" text:style-name="L1">
        <text:list-item>
          <text:p text:style-name="P5">Результаты анализа эффективности предложенной системы и возможностей ее использования при подготовке научных кадров.</text:p>
        </text:list-item>
      </text:list>
      <text:p text:style-name="P4"/>
      <text:p text:style-name="P4">4.<text:span text:style-name="T9">Модели аналитической подготовки проекта внедрения корпоративной информационной системы на предприятии</text:span></text:p>
      <text:p text:style-name="P4"><text:span text:style-name="T6">Авдеева, Екатерина Сергеевна, 2012</text:span></text:p>
      <text:p text:style-name="P4"><text:soft-page-break/><text:span text:style-name="T10">Объектом исследования</text:span> является проект внедрения КИС на предприятии.</text:p>
      <text:p text:style-name="P4"><text:span text:style-name="T10">Предмет исследования </text:span>- модели аналитической подготовки проекта внедрения КИС.<text:span text:style-name="T6"> </text:span></text:p>
      <text:p text:style-name="P4"><text:span text:style-name="T10">Теоретическая и практическая значимость исследования.</text:span> Предложен новый аналитический подход к подготовке проекта внедрения КИС на предприятии. Модели аналитической подготовки проекта позволяют руководителям предприятий, руководителям проекта, а также консалтинговым компаниям принимать обоснованные решения по внедрению КИС. Применение разработанных моделей самостоятельно без привлечения внешних консалтинговых фирм дает возможность сократить затраты на реализацию проекта и снизить вероятность его неудачного выполнения.<text:span text:style-name="T6"> </text:span></text:p>
      <text:p text:style-name="P4"><text:span text:style-name="T6">5. </text:span><text:span text:style-name="T7">Информационная система стратегического управления вузом на основе процессного подхода</text:span></text:p>
      <text:p text:style-name="P4"><text:span text:style-name="T6">Ахметов, Ильдар Геннадьевич, 2010</text:span></text:p>
      <text:p text:style-name="P4"><text:span text:style-name="T10">Объектом исследования </text:span>являются высшие учебные заведения, рассматриваемые преимущественно в разрезе процессного подхода. При этом деятельность высшего учебного заведения в целом рассматривается как бизнес-процесс верхнего уровня, декомпозируемый до необходимой глубины.</text:p>
      <text:p text:style-name="P4"><text:span text:style-name="T10">Предметом исследования</text:span> служит автоматизированная система стратегического уровня управления высшим учебным заведением, позволяющая гибко и эффективно выстраивать систему стратегического управления и привязывать стратегические показатели к конкретным и осязаемым результатам деятельности каждого сотрудника вуза.</text:p>
      <text:p text:style-name="P4"><text:span text:style-name="T10">Научную новизну исследования</text:span> составляют следующие результаты, которые выносятся на защиту.</text:p>
      <text:p text:style-name="P4">1. Комплексная модель стратегического управления вузом на основе процессного подхода, когда деятельность организации рассматривается в виде множества взаимосвязанных процессов с необходимым уровнем детализации.</text:p>
      <text:p text:style-name="P4">2. Многоэтапная методика построения карты стратегии вуза, использующая модифицированную концепцию дерева целей и задач и включающая множество показателей, которые разделяются на первичные и расчетные.</text:p>
      <text:p text:style-name="P7">3. Математическая модель карты стратегии вуза, которая позволяет описывать этот объект как многослойный знаковый граф, и алгоритм определения <text:span text:style-name="T8">достижимости</text:span> целей.</text:p>
      <text:p text:style-name="P4">4. Информационная система, основанная на технологии многомерного анализа OLAP и интегрирующая все уровни управления высшим учебным заведением, связанная с системами сбора данных, анкетирования студентов, преподавателей и внешних клиентов и другими системами.</text:p>
      <text:p text:style-name="P4"><text:span text:style-name="T10">Теоретическая значимость работы.</text:span> Исследованы модели и методы стратегического управления высшими учебными заведениями в разрезе автоматизации управления, обоснованы предпосылки разработки информационной системы стратегического управления вузом. Высшее учебное заведение описано в терминах процессного подхода, разработана типовая карта стратегии и типовой список показателей. Проведенное исследование дает материал для углубленной проработки вопросов теории управления и теории автоматизированных систем управления применительно к высшим учебным заведениям.</text:p>
      <text:p text:style-name="P4"><text:span text:style-name="T10">Практическая значимость исследования</text:span> заключается в создании алгоритмического, информационного и программного обеспечения задачи стратегического управления высшим учебным заведением на основе процессного подхода. Для этого построена модель OLAP-куба для стратегического анализа управления вузом и разработана информационная система стратегического управления вузом, включающая модули администратора, оператора/руководителя, аналитика и сотрудника. Кроме того, создан алгоритм импорта данных из произвольных информационных систем, а также модуль импорта на основе технологии XML.</text:p>
      <text:p text:style-name="P8"><text:span text:style-name="T4">Информационная система используется в работе Читинского института Байкальского государственного университета экономики и права и Забайкальского государственного гуманитарно-педагогического университета, материалы диссертационного исследования используются в учебном процессе Читинского института </text:span><text:span text:style-name="T5">БГУЭП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Verdana" svg:font-family="Verdana, Geneva, Arial, Helvetica, sans-serif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0T15:59:26.31</meta:creation-date>
    <meta:document-statistic meta:table-count="0" meta:image-count="0" meta:object-count="0" meta:page-count="4" meta:paragraph-count="74" meta:word-count="1502" meta:character-count="14013"/>
    <dc:date>2015-04-20T16:31:46.52</dc:date>
    <meta:editing-duration>PT1M37S</meta:editing-duration>
    <meta:editing-cycles>1</meta:editing-cycles>
    <meta:generator>OpenOffice.org/3.3$Win32 OpenOffice.org_project/330m20$Build-9567</meta:generator>
  </office:meta>
</office:document-meta>
</file>