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C700002F57EB698688.svm"/>
  <manifest:file-entry manifest:media-type="" manifest:full-path="Pictures/2000000700007BB6000060A43DDE1B68.svm"/>
  <manifest:file-entry manifest:media-type="" manifest:full-path="Pictures/20000007000031830000235A6ED48C44.svm"/>
  <manifest:file-entry manifest:media-type="" manifest:full-path="Pictures/2000000700003F760000238F41A9F262.svm"/>
  <manifest:file-entry manifest:media-type="" manifest:full-path="Pictures/2000000700006741000034677BC9E944.svm"/>
  <manifest:file-entry manifest:media-type="" manifest:full-path="Pictures/200000070000319D000035A5688F125D.svm"/>
  <manifest:file-entry manifest:media-type="" manifest:full-path="Pictures/2000000700003DB500002E197BBE3FF8.svm"/>
  <manifest:file-entry manifest:media-type="" manifest:full-path="Pictures/2000000700005FD000003820BCE1272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widows="1" fo:text-indent="1.251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widows="1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Творческая среда ЛогоМиры</text:span><text:span text:style-name="T1"> адресована в первую очередь детям, поэтому имеет понятный, красочный интерфейс, встроенный графический редактор, меню готовых форм, широкие возможности применения мультимедийных объектов.</text:span></text:p>
      <text:p text:style-name="P3"><text:span text:style-name="T1">Загружаем программу (рис. 1):</text:span></text:p>
      <text:p text:style-name="P2"><draw:frame draw:style-name="fr1" draw:name="Графический объект1" text:anchor-type="paragraph" svg:width="13.227cm" svg:height="8.634cm" draw:z-index="0"><draw:image xlink:href="Pictures/2000000700003DB500002E197BBE3FF8.svm" xlink:type="simple" xlink:show="embed" xlink:actuate="onLoad"/>
    </draw:frame><text:span text:style-name="T4">Рис. 1 </text:span><text:span text:style-name="T5">Заставка и окно приветствия программы ЛогоМиры 3.0</text:span><text:span text:style-name="T1"> </text:span></text:p>
      <text:p text:style-name="P3"><text:span text:style-name="T1">Для создания нового проекта нажимаем кнопку новый проект. Открывается окно программы, которое состоит из панели инстурментов, рабочей области и поля для ввода команд (рис. 2).</text:span></text:p>
      <text:p text:style-name="P2"><draw:frame draw:style-name="fr2" draw:name="Графический объект2" text:anchor-type="paragraph" svg:width="14.025cm" svg:height="10.037cm" draw:z-index="1"><draw:image xlink:href="Pictures/2000000700007BB6000060A43DDE1B68.svm" xlink:type="simple" xlink:show="embed" xlink:actuate="onLoad"/>
    </draw:frame><text:span text:style-name="T1">Рис. 2 Окно программы</text:span></text:p>
      <text:p text:style-name="P4"><text:span text:style-name="T1">Основным объектом логомира является черепашка.Для создания черепашки можно нажать Создать-</text:span><text:span text:style-name="T3">&gt;</text:span><text:span text:style-name="T4">Черепашку... или нажать на кнопку «Создать черепашку» (рис. 3)</text:span></text:p>
      <text:p text:style-name="P2"><draw:frame draw:style-name="fr2" draw:name="Графический объект3" text:anchor-type="paragraph" svg:width="15.591cm" svg:height="6.906cm" draw:z-index="2"><draw:image xlink:href="Pictures/2000000700006741000034677BC9E944.svm" xlink:type="simple" xlink:show="embed" xlink:actuate="onLoad"/>
    </draw:frame><text:soft-page-break/><text:span text:style-name="T4">Рис. 3 Создание черепашки</text:span></text:p>
      <text:p text:style-name="P4"><text:span text:style-name="T4">Черепашки выполняют команды, записанные в специальном поле. Есть несколько основных команд: вперед (вп), назад (нд), направо (пр), налево (лв). Необходимо выбрать подходящую команду и написать количество шагов (рис. 4)</text:span></text:p>
      <text:p text:style-name="P2"><draw:frame draw:style-name="fr3" draw:name="Графический объект4" text:anchor-type="paragraph" svg:width="17cm" svg:height="9.957cm" draw:z-index="3"><draw:image xlink:href="Pictures/2000000700005FD000003820BCE1272E.svm" xlink:type="simple" xlink:show="embed" xlink:actuate="onLoad"/>
    </draw:frame><text:span text:style-name="T4">Рис. 4 Написание команд</text:span></text:p>
      <text:p text:style-name="P4"><text:span text:style-name="T4">Черепашке можно присвоить имя несколькими способами: либо нажать на кнопку «Глаз» и навести на черепашку или нажать правой кнопкой мыши по самой черепашке и выбрать из контекстного меню «Открыть рюкзак» (рис. 5). Имя присваивается для удобства работы с несколькими объектами.</text:span></text:p>
      <text:p text:style-name="P1"><draw:frame draw:style-name="fr4" draw:name="Графический объект5" text:anchor-type="paragraph" svg:x="3.399cm" svg:y="-0.397cm" svg:width="9.94cm" svg:height="10.351cm" draw:z-index="4"><draw:image xlink:href="Pictures/200000070000319D000035A5688F125D.svm" xlink:type="simple" xlink:show="embed" xlink:actuate="onLoad"/>
    </draw:frame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Рис. 5 Присваиваем имя черепашке</text:span></text:p>
      <text:p text:style-name="P1"><text:span text:style-name="T4"/></text:p>
      <text:p text:style-name="P4"><text:span text:style-name="T4">Создаем вторую черепашку Анжелика и задаем для неё движение впрво 45 и назад 200. Для обращения к разным черепашкам перед командой мы пишем её имя и ставим запятую. (рис. 6)</text:span></text:p>
      <text:p text:style-name="P4"><draw:frame draw:style-name="fr1" draw:name="Графический объект6" text:anchor-type="paragraph" svg:width="12.665cm" svg:height="8.654cm" draw:z-index="5"><draw:image xlink:href="Pictures/2000000700003CC700002F57EB698688.svm" xlink:type="simple" xlink:show="embed" xlink:actuate="onLoad"/>
    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Рис. 6 Анжелика и Мартин гуляют</text:span></text:p>
      <text:p text:style-name="P4"><text:span text:style-name="T4">Для удобства управления черепашками на рабочей области можно расположить кнопки. Для создания кнопки можно выбрать Создать-</text:span><text:span text:style-name="T3">&gt; </text:span><text:span text:style-name="T4">Кнопку... или нажать на кнопку «Кнопка» (рис. 7). Кнопке присваивается имя (кнопка1), в поле подпись можно ввести то, что будет написано на самой кнопке в рабочей области программы, а вполе инструкция необходимо ввести саму команду, не забывая уточнить имя черепашки.Также можно выбрать выполнение команды либо один раз, либо много раз.</text:span></text:p>
      <text:p text:style-name="P4"><draw:frame draw:style-name="fr5" draw:name="Графический объект7" text:anchor-type="paragraph" svg:y="-0.661cm" svg:width="11.972cm" svg:height="6.893cm" draw:z-index="6"><draw:image xlink:href="Pictures/2000000700003F760000238F41A9F262.svm" xlink:type="simple" xlink:show="embed" xlink:actuate="onLoad"/>
    </draw:frame><text:soft-page-break/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4">Рис.7 Кнопка для Мартина</text:span></text:p>
      <text:p text:style-name="P4"><text:span text:style-name="T4">Создаем вторую кнопку для другой черепашки. Теперь в поле команды можем убрать описание команд, так как их мы описали, используя кнопки. Таким образом, к каждому объекту можно добавить команды при помощи поля вода команд, а также используя кнопки. Всё готово, черепашки счастливы. (рис. 8)</text:span></text:p>
      <text:p text:style-name="P4"><draw:frame draw:style-name="fr1" draw:name="Графический объект8" text:anchor-type="paragraph" svg:width="10.783cm" svg:height="7.214cm" draw:z-index="7"><draw:image xlink:href="Pictures/20000007000031830000235A6ED48C44.svm" xlink:type="simple" xlink:show="embed" xlink:actuate="onLoad"/>
    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4">Рис 8. Черепашечье счастье: у каждой черепахи своя кноп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4:27:53.60</meta:creation-date>
    <meta:document-statistic meta:table-count="0" meta:image-count="8" meta:object-count="0" meta:page-count="4" meta:paragraph-count="17" meta:word-count="325" meta:character-count="2257"/>
    <dc:date>2015-04-27T15:09:48.98</dc:date>
    <meta:editing-duration>PT9M34S</meta:editing-duration>
    <meta:editing-cycles>1</meta:editing-cycles>
    <meta:generator>OpenOffice.org/3.3$Win32 OpenOffice.org_project/330m20$Build-9567</meta:generator>
  </office:meta>
</office:document-meta>
</file>