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ahoma" svg:font-family="tahoma, arial, verdana, sans-serif, 'Lucida Sans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833cm" style:rel-column-width="1092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imes New Roman" fo:font-size="11pt" style:font-size-asian="11pt" style:font-size-complex="11pt"/>
    </style:style>
    <style:style style:name="P2" style:family="paragraph" style:parent-style-name="Table_20_Contents">
      <style:paragraph-properties fo:margin-left="0cm" fo:margin-right="0cm" style:line-height-at-least="0.423cm" fo:text-align="start" style:justify-single-word="false" fo:widows="1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font-variant="normal" fo:text-transform="none" fo:color="#000000" style:font-name="tahoma" fo:font-size="8.25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font-size="8.25pt" fo:letter-spacing="normal" fo:font-style="normal" fo:font-weight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6"/>
        <table:table-row>
          <table:table-cell table:style-name="Таблица1.A1" office:value-type="string">
            <text:p text:style-name="P2"><text:span text:style-name="T3">Название статьи</text:span> </text:p>
          </table:table-cell>
          <table:table-cell table:style-name="Таблица1.A1" office:value-type="string">
            <text:p text:style-name="P2"><text:span text:style-name="T3">Краткое содержание</text:span></text:p>
          </table:table-cell>
          <table:table-cell table:style-name="Таблица1.A1" office:value-type="string">
            <text:p text:style-name="P2"><text:span text:style-name="T3">Автор</text:span></text:p>
          </table:table-cell>
          <table:table-cell table:style-name="Таблица1.A1" office:value-type="string">
            <text:p text:style-name="P2"><text:span text:style-name="T3">Год издания</text:span> </text:p>
          </table:table-cell>
          <table:table-cell table:style-name="Таблица1.A1" office:value-type="string">
            <text:p text:style-name="P2"><text:span text:style-name="T3">Название журнала, сборника</text:span></text:p>
          </table:table-cell>
          <table:table-cell table:style-name="Таблица1.F1" office:value-type="string">
            <text:p text:style-name="P2"><text:span text:style-name="T3">Основные результаты</text:span> </text:p>
          </table:table-cell>
        </table:table-row>
        <table:table-row>
          <table:table-cell table:style-name="Таблица1.A2" office:value-type="string">
            <text:p text:style-name="P2"><text:span text:style-name="T3">ВОЛОНТЕРСКОЕ ДВИЖЕНИЕ КАК ВАЖНЫЙ КОМПОНЕНТ ПРОЦЕССА СОЦИАЛИЗАЦИИ СТУДЕНЧЕСКОЙ МОЛОДЕЖИ (НА ПРИМЕРЕ КУБАНСКОГО ГОСУДАРСТВЕННОГО УНИВЕРСИТЕТА)</text:span></text:p>
          </table:table-cell>
          <table:table-cell table:style-name="Таблица1.A2" office:value-type="string">
            <text:p text:style-name="P2"><text:span text:style-name="T3">В статье рассматривается роль волонтерского движения в жизни молодежи. Особое внимание уделено организации волонтерства в высшей школе. Волонтерская деятельность рассматривается как важный компонент процесса социализации студенческой молодежи, ее социальной активности. Проанализирован опыт организации добровольческой деятельности студентов в Кубанском государственном университете, даны рекомендации по улучшению работы с волонтерами.</text:span> </text:p>
          </table:table-cell>
          <table:table-cell table:style-name="Таблица1.A2" office:value-type="string">
            <text:p text:style-name="P2"><text:span text:style-name="T3">ПОДХОМУТНИКОВА МАРИНА ВИКТОРОВНА</text:span><text:line-break/><text:line-break/></text:p>
          </table:table-cell>
          <table:table-cell table:style-name="Таблица1.D2" office:value-type="float" office:value="2012">
            <text:p text:style-name="P1">2012</text:p>
          </table:table-cell>
          <table:table-cell table:style-name="Таблица1.A2" office:value-type="string">
            <text:p text:style-name="P2"><text:span text:style-name="T3">ИСТОРИЧЕСКАЯ И СОЦИАЛЬНО-ОБРАЗОВАТЕЛЬНАЯ МЫСЛЬ</text:span><text:line-break/><text:span text:style-name="T3">Издательство: Негосударственное образовательное частное учреждение дополнительного профессионального образования "Кубанская многопрофильная академия подготовки, переподготовки, повышения квалификации специалистов" (Краснодар)</text:span><text:line-break/><text:span text:style-name="T3">ISSN: 2075-9908</text:span> </text:p>
          </table:table-cell>
          <table:table-cell table:style-name="Таблица1.F2" office:value-type="string">
            <text:p text:style-name="P2"><text:span text:style-name="T3">Особенности развития волонтерского движения в высшем учебном заведении</text:span><text:line-break/></text:p>
          </table:table-cell>
        </table:table-row>
        <table:table-row>
          <table:table-cell table:style-name="Таблица1.A2" office:value-type="string">
            <text:p text:style-name="P2"><text:span text:style-name="T3">АНАЛИЗ ОПЫТА ВОЛОНТЕРСКОГО ДВИЖЕНИЯ НА ПРИМЕРЕ ДЕЯТЕЛЬНОСТИ ЦЕНТРА «КОНТАКТ»</text:span>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<text:span text:style-name="T3">ШАМКОВА СВЕТЛАНА ВЛАДИМИРОВНА</text:span></text:p>
          </table:table-cell>
          <table:table-cell table:style-name="Таблица1.D2" office:value-type="float" office:value="2012">
            <text:p text:style-name="P1">2012</text:p>
          </table:table-cell>
          <table:table-cell table:style-name="Таблица1.A2" office:value-type="string">
            <text:p text:style-name="P2"><text:span text:style-name="T3">ТЕОРИЯ И ПРАКТИКА СЕРВИСА: ЭКОНОМИКА, СОЦИАЛЬНАЯ СФЕРА, ТЕХНОЛОГИИ</text:span><text:line-break/><text:span text:style-name="T3">Издательство: Санкт-Петербургский государственный университет сервиса и экономики </text:span><text:soft-page-break/><text:span text:style-name="T3">(Санкт-Петербург)</text:span><text:line-break/><text:span text:style-name="T3">ISSN: 2078-5852</text:span> </text:p>
          </table:table-cell>
          <table:table-cell table:style-name="Таблица1.F2" office:value-type="string">
            <text:p text:style-name="P2"><text:span text:style-name="T3">Понятие волонтерская деятельность, развитие волонтерства в России, опыт работы волонтерского центра на примере центра "Контакт</text:span> </text:p>
          </table:table-cell>
        </table:table-row>
        <table:table-row>
          <table:table-cell table:style-name="Таблица1.A2" office:value-type="string">
            <text:p text:style-name="P2"><text:span text:style-name="T3">СОЦИАЛЬНО-ПСИХОЛОГИЧЕСКИЕ АСПЕКТЫ РАЗВИТИЯ ДОБРОВОЛЬЧЕСКОГО ДВИЖЕНИЯ В РОССИИ</text:span> </text:p>
          </table:table-cell>
          <table:table-cell table:style-name="Таблица1.A2" office:value-type="string">
            <text:p text:style-name="P2"><text:span text:style-name="T3">Статья посвящена социально-психологическим аспектам развития добровольческого движения в России. Развитие добровольчества детерминировано мотивацией, ценностной сферой человека, а также поддержкой государства. Рассмотрены основные структурно-содержательные характеристики добровольчества.</text:span> </text:p>
          </table:table-cell>
          <table:table-cell table:style-name="Таблица1.A2" office:value-type="string">
            <text:p text:style-name="P2"><text:span text:style-name="T3">НОВИКОВА ГАЛИНА ВИКТОРОВНА</text:span> </text:p>
          </table:table-cell>
          <table:table-cell table:style-name="Таблица1.D2" office:value-type="float" office:value="2013">
            <text:p text:style-name="P1">2013</text:p>
          </table:table-cell>
          <table:table-cell table:style-name="Таблица1.A2" office:value-type="string">
            <text:p text:style-name="P2"><text:span text:style-name="T3">ЛИЧНОСТЬ, СЕМЬЯ И ОБЩЕСТВО: ВОПРОСЫ ПЕДАГОГИКИ И ПСИХОЛОГИИ Издательство: НП "СибАК" (Новосибирск)</text:span> </text:p>
          </table:table-cell>
          <table:table-cell table:style-name="Таблица1.F2" office:value-type="string">
            <text:p text:style-name="P2"><text:span text:style-name="T3">Добровольческая деятельность , особенности её развития в России</text:span> </text:p>
          </table:table-cell>
        </table:table-row>
        <table:table-row>
          <table:table-cell table:style-name="Таблица1.A2" office:value-type="string">
            <text:p text:style-name="P2"><text:span text:style-name="T3">ПОСТРОЕНИЕ АВТОМАТИЗИРОВАННОГО РАБОЧЕГО МЕСТА МЕНЕДЖЕРА</text:span> 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<text:span text:style-name="T3">РЫБАЛКА З.Ю., МОСКАЛЬЧУК Ю.И.</text:span></text:p>
          </table:table-cell>
          <table:table-cell table:style-name="Таблица1.D2" office:value-type="float" office:value="2014">
            <text:p text:style-name="P1">2014</text:p>
          </table:table-cell>
          <table:table-cell table:style-name="Таблица1.A2" office:value-type="string">
            <text:p text:style-name="P2"><text:span text:style-name="T3">СОВРЕМЕННЫЕ НАУКОЕМКИЕ ТЕХНОЛОГИИ</text:span><text:line-break/><text:span text:style-name="T3">Издательство: Издательский Дом "Академия Естествознания" (Пенза)</text:span><text:line-break/><text:span text:style-name="T3">ISSN: 1812-7320</text:span> </text:p>
          </table:table-cell>
          <table:table-cell table:style-name="Таблица1.F2" office:value-type="string">
            <text:p text:style-name="P2"><text:span text:style-name="T3">Общие принципы построения автоматизированных рабочих мест</text:span> </text:p>
          </table:table-cell>
        </table:table-row>
        <table:table-row>
          <table:table-cell table:style-name="Таблица1.A2" office:value-type="string">
            <text:p text:style-name="P2"><text:span text:style-name="T3">АВТОМАТИЗИРОВАННОЕ РАБОЧЕЕ МЕСТО КАК ИНТЕГРИРОВАННАЯ СРЕДА ОБЕСПЕЧЕНИЯ ЭФФЕКТИВНОСТИ И </text:span><text:soft-page-break/><text:span text:style-name="T3">КАЧЕСТВА ТРУДА</text:span> 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<text:span text:style-name="T3">ТАЛОВА В.В.</text:span> </text:p>
          </table:table-cell>
          <table:table-cell table:style-name="Таблица1.D2" office:value-type="float" office:value="2008">
            <text:p text:style-name="P1">2008</text:p>
          </table:table-cell>
          <table:table-cell table:style-name="Таблица1.A2" office:value-type="string">
            <text:p text:style-name="P2"><text:span text:style-name="T3">ВЕСТНИК КАЗАНСКОГО ГОСУДАРСТВЕННОГО УНИВЕРСИТЕТА КУЛЬТУРЫ И ИСКУССТВ</text:span><text:line-break/><text:span text:style-name="T3">Издательство: Казанский государственный университет </text:span><text:soft-page-break/><text:span text:style-name="T3">культуры и искусств (Казань)</text:span><text:line-break/><text:span text:style-name="T3">ISSN: 1812-0547</text:span> </text:p>
          </table:table-cell>
          <table:table-cell table:style-name="Таблица1.F2" office:value-type="string">
            <text:p text:style-name="P2"><text:span text:style-name="T3">Перспективы развития применения автоматизированных рабочих мест</text:span> </text:p>
          </table:table-cell>
        </table:table-row>
        <table:table-row>
          <table:table-cell table:style-name="Таблица1.A2" office:value-type="string">
            <text:p text:style-name="P2"><text:span text:style-name="T3">ЛАБОРАТОРНОЕ АВТОМАТИЗИРОВАННОЕ РАБОЧЕЕ МЕСТО</text:span> 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<text:span text:style-name="T3">ДМИТРИЕВ ВЯЧЕСЛАВ МИХАЙЛОВИЧ, КУРАКОЛОВ АЛЕКСЕЙ НИКОЛАЕВИЧ</text:span> </text:p>
          </table:table-cell>
          <table:table-cell table:style-name="Таблица1.D2" office:value-type="float" office:value="2005">
            <text:p text:style-name="P1">2005</text:p>
          </table:table-cell>
          <table:table-cell table:style-name="Таблица1.A2" office:value-type="string">
            <text:p text:style-name="P2"><text:span text:style-name="T3">ВЕСТНИК МОСКОВСКОГО ГОРОДСКОГО ПЕДАГОГИЧЕСКОГО УНИВЕРСИТЕТА. СЕРИЯ: ИНФОРМАТИКА И ИНФОРМАТИЗАЦИЯ ОБРАЗОВАНИЯИздательство: Московский городской педагогический университет (Москва)</text:span><text:line-break/><text:span text:style-name="T3">ISSN: 2072-9014</text:span> </text:p>
          </table:table-cell>
          <table:table-cell table:style-name="Таблица1.F2" office:value-type="string">
            <text:p text:style-name="P2"><text:span text:style-name="T3">Пример описания автоматизированного рабочего места (назначение, общий вид, функциональная схема, программное обеспечение, перспективы дальнейшего совершенствования)</text:span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ahoma" svg:font-family="tahoma, arial, verdana, sans-serif, 'Lucida Sans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20T14:39:58.76</meta:creation-date>
    <dc:date>2015-04-20T14:46:55.62</dc:date>
    <meta:editing-duration>PT6M57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3" meta:paragraph-count="38" meta:word-count="317" meta:character-count="3131"/>
  </office:meta>
</office:document-meta>
</file>