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66" style:font-name="Arial1" fo:font-size="12pt" fo:letter-spacing="normal" fo:font-style="italic" fo:font-weight="normal"/>
    </style:style>
    <style:style style:name="T2" style:family="text">
      <style:text-properties fo:font-variant="normal" fo:text-transform="none" fo:color="#000066" style:font-name="Arial1" fo:font-size="12pt" fo:letter-spacing="normal" fo:font-style="normal" fo:font-weight="normal"/>
    </style:style>
    <style:style style:name="T3" style:family="text">
      <style:text-properties fo:font-variant="normal" fo:text-transform="none" fo:color="#000066" style:font-name="Arial1" fo:font-size="12pt" fo:letter-spacing="normal" fo:language="ru" fo:country="RU" fo:font-style="normal" fo:font-weight="normal"/>
    </style:style>
    <style:style style:name="T4" style:family="text">
      <style:text-properties fo:font-variant="normal" fo:text-transform="none" fo:color="#000066" style:font-name="Arial1" fo:font-size="8.25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66" fo:letter-spacing="normal" fo:font-style="italic" fo:font-weight="normal"/>
    </style:style>
    <style:style style:name="T6" style:family="text">
      <style:text-properties fo:font-variant="normal" fo:text-transform="none" fo:color="#000066" fo:letter-spacing="normal" fo:font-style="normal" fo:font-weight="normal"/>
    </style:style>
    <style:style style:name="T7" style:family="text">
      <style:text-properties fo:font-variant="normal" fo:text-transform="none" fo:color="#000066" fo:letter-spacing="normal" fo:language="ru" fo:country="RU" fo:font-style="normal" fo:font-weight="normal"/>
    </style:style>
    <style:style style:name="T8" style:family="text">
      <style:text-properties fo:font-variant="normal" fo:text-transform="none" fo:color="#000066" fo:font-size="12pt" fo:letter-spacing="normal" fo:font-style="italic" fo:font-weight="normal"/>
    </style:style>
    <style:style style:name="T9" style:family="text">
      <style:text-properties fo:font-variant="normal" fo:text-transform="none" fo:color="#000066" fo:font-size="12pt" fo:letter-spacing="normal" fo:font-style="normal" fo:font-weight="normal"/>
    </style:style>
    <style:style style:name="T10" style:family="text">
      <style:text-properties fo:font-variant="normal" fo:text-transform="none" fo:color="#000066" fo:font-size="12pt" fo:letter-spacing="normal" fo:language="ru" fo:country="RU" fo:font-style="normal" fo:font-weight="normal"/>
    </style:style>
    <style:style style:name="T11" style:family="text">
      <style:text-properties fo:font-variant="normal" fo:text-transform="none" fo:color="#000066" fo:font-size="8.25pt" fo:letter-spacing="normal" fo:language="ru" fo:country="RU" fo:font-style="normal" fo:font-weight="normal"/>
    </style:style>
    <style:style style:name="T12" style:family="text">
      <style:text-properties fo:font-variant="normal" fo:text-transform="none" fo:letter-spacing="normal" fo:font-style="italic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language="ru" fo:country="RU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12">В.В.БАТКОЛИНА№</text:span><text:span text:style-name="T13">03•2014 </text:span><text:span text:style-name="T14">стр. 10-14.</text:span><text:line-break/><text:span text:style-name="T13">Информационные технологии в образовании </text:span> </text:p>
      <text:p text:style-name="P2"/>
      <text:p text:style-name="P2"><text:span text:style-name="T12">Ф.Т. АГАЕВ Г.А. МАМЕДОВА  №</text:span><text:span text:style-name="T13">03•2014 </text:span><text:span text:style-name="T14">стр. 20-37</text:span><text:line-break/><text:span text:style-name="T13">Мониторинг образовательных программ ИКТ специальностей ведущих университетов мира </text:span></text:p>
      <text:p text:style-name="P1"/>
      <text:p text:style-name="P2"><text:span text:style-name="T12">Г.О. АРТЕМОВА  Н.Ф. ГУСАРОВА И.Ю. КОЦЮБА  <text:s/>№</text:span><text:span text:style-name="T13">03•2014 </text:span><text:span text:style-name="T14">стр. 64-68</text:span><text:span text:style-name="T13"><text:line-break/>Система поддержки принятия решений при разработке учебного плана высшего учебного заведения, основанная на применении нечетких когнитивных карт  </text:span><text:line-break/></text:p>
      <text:p text:style-name="P2"><text:span text:style-name="T12">В.Я. ЦВЕТКОВ №</text:span><text:span text:style-name="T13">02•2014 </text:span><text:span text:style-name="T14">стр. 71-82</text:span><text:line-break/><text:span text:style-name="T13">Информационные модели электронных образовательных услуг </text:span> </text:p>
      <text:p text:style-name="P2"/>
      <text:p text:style-name="P2"><text:span text:style-name="T12">М.К. БАЙМУЛЬДИН Ю.К. ШАКИРОВА  Н.К. САВЧЕНКО  А.Е. МАДЕНОВА  М. А. БАЙКЕНЖИН №</text:span><text:span text:style-name="T13">02•2014 </text:span><text:span text:style-name="T14">стр. 52-61</text:span><text:line-break/><text:span text:style-name="T13">Необходимость внедрения компьютерного сопровождения разработки и функционирования документов СМК вуза </text:span> </text:p>
      <text:p text:style-name="P2"/>
      <text:p text:style-name="P2"><text:span text:style-name="T12">С.А. ОЛЕЙНИКОВАО.Я. КРАВЕЦ <text:s/>№</text:span><text:span text:style-name="T13">02•2014 </text:span><text:span text:style-name="T14">стр. </text:span><text:span text:style-name="T14">64-74</text:span><text:span text:style-name="T14"> </text:span></text:p>
      <text:p text:style-name="P1">Программный комплекс для планирования работы мультипроектных систем с временными ограничениями на примере составления расписания учебных занятий</text:p>
      <text:p text:style-name="P1"/>
      <text:p text:style-name="P2"><text:span text:style-name="T12">М.И. ШУБИНСКИЙ №</text:span><text:span text:style-name="T13">02•2014 </text:span><text:span text:style-name="T14">стр. 94-103</text:span><text:span text:style-name="T13"><text:line-break/>Некоторые вопросы повышения квалификации работников образования по вопросам информационной безопасности   </text:span> </text:p>
      <text:p text:style-name="P2"/>
      <text:p text:style-name="P2"><text:span text:style-name="T12">О.В. БЕЛИЦКАЯ  №</text:span><text:span text:style-name="T13">0</text:span><text:span text:style-name="T14">1</text:span><text:span text:style-name="T13">•2014 </text:span><text:span text:style-name="T14">стр. 108-116</text:span></text:p>
      <text:p text:style-name="P2"><text:span text:style-name="T13">Проблемы определения уровня развития образовательного медиапространства в условиях ссуза </text:span> </text:p>
      <text:p text:style-name="P2"/>
      <text:p text:style-name="P2"><text:span text:style-name="T12">М.Ю. АРЗУМАНЯН  Г.Л. МАРКИНА  №</text:span><text:span text:style-name="T13">0</text:span><text:span text:style-name="T14">1</text:span><text:span text:style-name="T13">•2014 </text:span><text:span text:style-name="T14">стр. 117-124</text:span><text:line-break/><text:span text:style-name="T13">Новые методы архитектурного проектирования и организации информационного сопровождения учебного процесса 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6-20T12:47:10.32</dc:date>
    <meta:editing-duration>PT00H15M23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1" meta:word-count="158" meta:character-count="1321"/>
  </office:meta>
</office:document-meta>
</file>