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неклассное мероприятие «Игра на местности с использованием сервиса <text:span text:style-name="T1">YouTube</text:span>»</text:p>
      <text:p text:style-name="P2">Класс: 7</text:p>
      <text:p text:style-name="P1">Мероприятие основывается на работе учеников в команде. Учитель разделяет класс на 3 команды. Выбираются командиры каждой команды, которые должны представить свою команду и рассказать об учащихся. </text:p>
      <text:p text:style-name="P1">В 9:00 ученики и учитель выходят на улицу, где и будет проходить игра. </text:p>
      <text:p text:style-name="P1">В 9:10 стартует игра.</text:p>
      <text:p text:style-name="P2">Правила игры:</text:p>
      <text:p text:style-name="P1">Командирам раздаются сказки с различными жанрами. Они должны снять видео, которое на превышает 5 минут и выложить его в <text:span text:style-name="T1">YouTube. </text:span></text:p>
      <text:p text:style-name="P3">Сказки:</text:p>
      <text:p text:style-name="P4">Муха-цокотуха (Комедия)</text:p>
      <text:p text:style-name="P4">Колобок (Драма)</text:p>
      <text:p text:style-name="P4">Три поросёнка (Триллер)</text:p>
      <text:p text:style-name="P4">Учитель должен предоставить командам планшеты и сеть Интернет. Командиры могут либо взять отрывок из сказки, либо снять всю сказку.</text:p>
      <text:p text:style-name="P4">Победители определяются по следующим <text:span text:style-name="T2">признакам</text:span>: </text:p>
      <text:list xml:id="list357069035970090893" text:style-name="L1">
        <text:list-item>
          <text:p text:style-name="P5">количество просмотров в сети;</text:p>
        </text:list-item>
        <text:list-item>
          <text:p text:style-name="P5">мнение учителя;</text:p>
        </text:list-item>
        <text:list-item>
          <text:p text:style-name="P5">комментарии с <text:span text:style-name="T1">YouTube;</text:span></text:p>
        </text:list-item>
      </text:list>
      <text:p text:style-name="P4">в 9:<text:span text:style-name="T1">40 </text:span>игра заканчивается. Подведение итогов игры можно провести на следующий день. Участники могут в социальных сетях выкладывать ссылки на видео и призывать к просмотру своих друзей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19S</meta:editing-duration>
    <meta:editing-cycles>4</meta:editing-cycles>
    <meta:generator>OpenOffice/4.1.1$Win32 OpenOffice.org_project/411m6$Build-9775</meta:generator>
    <dc:date>2015-06-09T11:39:28.14</dc:date>
    <dc:creator>Наиля Исигалиева</dc:creator>
    <meta:document-statistic meta:table-count="0" meta:image-count="0" meta:object-count="0" meta:page-count="1" meta:paragraph-count="17" meta:word-count="147" meta:character-count="1014"/>
    <meta:user-defined meta:name="Info 1"/>
    <meta:user-defined meta:name="Info 2"/>
    <meta:user-defined meta:name="Info 3"/>
    <meta:user-defined meta:name="Info 4"/>
  </office:meta>
</office:document-meta>
</file>