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choma, Helvetic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e73c5" style:font-name="Arial2" fo:font-size="12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2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2" fo:font-size="12pt" fo:letter-spacing="normal" fo:font-style="normal" style:text-underline-style="none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2d2d2d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2d2d2d" style:font-name="Times New Roman" fo:letter-spacing="normal" fo:font-style="normal" fo:font-weight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70677" text:style-name="L1">
        <text:list-item>
          <text:p text:style-name="P2">Мероприятие проводится в 10 классе</text:p>
        </text:list-item>
        <text:list-item>
          <text:p text:style-name="P2">План мероприятия:</text:p>
        </text:list-item>
      </text:list>
      <text:p text:style-name="P3">Мероприятия будет основываться на использовании на технологиях виртуальной реальности.</text:p>
      <text:p text:style-name="P5"><text:span text:style-name="T9">Для этого используются «шлемы виртуальной реальности» или «очки виртуальной реальности»:</text:span></text:p>
      <text:p text:style-name="P4"><text:a xlink:type="simple" xlink:href="http://oculus-rift.ru/"><text:span text:style-name="T6">Oculus Rift</text:span></text:a></text:p>
      <text:p text:style-name="P5"><text:span text:style-name="T8">Sony HMZ-T1</text:span></text:p>
      <text:p text:style-name="P5"><text:span text:style-name="T8">Silico MicroDisplay ST1080.</text:span></text:p>
      <text:p text:style-name="P5"><text:span text:style-name="T8">Школьники делятся на 4 команды по 6 человек. Раздать ученикам «шлемы виртуальной реальноти». Этот мероприятие будет состоять из 2 этапов. Учитель дает задание и поясняяет правила и суть соревнования.Как ученики вывыполнят задания посчитываются очки,о определяют победившую команду.</text:span></text:p>
      <text:p text:style-name="P5"><text:span text:style-name="T8">Время проведения мероприятия 45 минут.</text:span></text:p>
      <text:p text:style-name="P5"><text:span text:style-name="T8">Используемя техника: </text:span></text:p>
      <text:p text:style-name="P5"><text:span text:style-name="T8">1.</text:span><text:a xlink:type="simple" xlink:href="http://oculus-rift.ru/"><text:span text:style-name="T5">Oculus Rift</text:span></text:a></text:p>
      <text:p text:style-name="P5"><text:span text:style-name="T8">Sony HMZ-T1</text:span></text:p>
      <text:p text:style-name="P5"><text:span text:style-name="T8">Silico MicroDisplay ST1080.</text:span></text:p>
      <text:p text:style-name="P5"><text:span text:style-name="T8">Задания для учеников:</text:span></text:p>
      <text:p text:style-name="P5"><text:span text:style-name="T8">1 этап: найти определенное созвездие на небе;</text:span></text:p>
      <text:p text:style-name="P5"><text:span text:style-name="T8">2 этап: определить в какой стране находятся.</text:span></text:p>
      <text:p text:style-name="P5"><text:span text:style-name="T8"/></text:p>
      <text:p text:style-name="P5"><text:span text:style-name="T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Tachoma, Helvetic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03:19.37</meta:creation-date>
    <meta:document-statistic meta:table-count="0" meta:image-count="0" meta:object-count="0" meta:page-count="1" meta:paragraph-count="16" meta:word-count="103" meta:character-count="779"/>
    <dc:date>2014-06-27T13:55:41.43</dc:date>
    <meta:editing-duration>PT22M21S</meta:editing-duration>
    <meta:editing-cycles>1</meta:editing-cycles>
    <meta:generator>OpenOffice.org/3.3$Win32 OpenOffice.org_project/330m20$Build-9567</meta:generator>
  </office:meta>
</office:document-meta>
</file>