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582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582cm" fo:text-align="start" style:justify-single-word="false" fo:text-indent="0cm" style:auto-text-indent="false"/>
    </style:style>
    <style:style style:name="P4" style:family="paragraph" style:parent-style-name="Heading_20_2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 text:is-list-header="true"><text:bookmark text:name="лабораторная_работа_1_проект_информатизации_образовательного_учреждения"/>ПРОЕКТ ИНФОРМАТИЗАЦИИ ОБРАЗОВАТЕЛЬНОГО УЧРЕЖДЕНИЯ</text:h>
      <text:p text:style-name="P2">1.Муниципальное бюджетное образовательное учреждение <text:span text:style-name="T4">МОУСОШ № 88</text:span></text:p>
      <text:p text:style-name="P2">2. Cтепень информатизации</text:p>
      <text:p text:style-name="P3"><text:span text:style-name="Strong_20_Emphasis"><text:span text:style-name="T1">Учебно-материальная база </text:span></text:span><text:span text:style-name="T2">школы отвечает высоким требованиям: в кабинетах проведен качественный ремонт с использованием современных отделочных материалов, в двух кабинетах произведена <text:s/>замена старых окон на стеклопакеты, установлена новая мебель, новое технологическое оборудование для пищеблока, компьютерная и бытовая техника. Теоретическое и практическое обучение обеспечено необходимым количеством кабинетов, образовательный процесс оснащен не только учебно-наглядными пособиями, но и современными техническими средствами. В составе используемых помещений 15 учебных кабинетов, столярная мастерская, специализированные кабинеты физики, химии, информатики и информационных технологий с выходом в Интернет, административно-служебные помещения. Имеющееся оборудование специализированных кабинетов (аппаратура, наглядные пособия, реактивы, лабораторная посуда и т.д.) отвечает предъявляемым требованиям. Два учебных кабинета оснащены интерактивными досками, 7 кабинетов – учебными мультимедийными комплексами (проектор+экран), во всех кабинетах рабочее место учителя оборудовано компьютером. Занятия спортом проводятся в большом спортзале, где сделан ремонт и есть все необходимое для полноценных занятий физической культурой. Для проведения экскурсий и выезда на туристические слеты используются школьный микроавтобус, отвечающий современным требованиям техники безопасности. Пришкольная территория ограждена, благоустроена, озеленена; имеется <text:s/>спортивная площадка. Для повышения качества образовательного процесса школа регулярно оснащает кабинеты современными средствами обучения.</text:span></text:p>
      <text:p text:style-name="P1"/>
      <text:p text:style-name="P3"><text:span text:style-name="Strong_20_Emphasis"><text:span text:style-name="T1">Обеспеченность программными продуктами</text:span></text:span></text:p>
      <text:p text:style-name="P2">Имеется один стационарный компьютерный класс.В школу для реализации новых ФГОС поступило интерактивное оборудование для кабинетов начальной школы.Кабинеты оснащены современной техникой (мультимедийные комплексы, компьютеры, принтеры).</text:p>
      <text:p text:style-name="P2">Школьная медиатека содержит 53CD-диска с программами обучающего и энциклопедического характера. Методический кабинет школы предназначен для учителей школы, где педагоги могут получить методическую помощь и литературу для использования в своей педагогической деятельности. На сегодня в школе преобладают операционные системы Windows XP и Windows 7 <text:soft-page-break/>и прикладные программные продукты Microsoft Office.</text:p>
      <text:p text:style-name="P2">Использование ИКТ в учебном процессе происходит с помощью:</text:p>
      <text:p text:style-name="P2">- Программно – педагогические средства в медиатеке школы;</text:p>
      <text:p text:style-name="P2">- Разработки мультимедийных презентаций учителями и учащимися;</text:p>
      <text:p text:style-name="P2">- Электронные образовательные ресурсы;</text:p>
      <text:p text:style-name="P2">- Ресурс Интернет (профессиональные интернет — сообщества учителей, образовательные сайты и т.д.);</text:p>
      <text:p text:style-name="P2">- Ведётся работа с электронным журналом и электронными дневниками учащихся;</text:p>
      <text:p text:style-name="P2">- В <text:span text:style-name="T4">школе функционирует </text:span>локальная сеть, реализованная с использованием оптоволоконного канала связи и Wi-Fi;</text:p>
      <text:p text:style-name="P1"/>
      <text:p text:style-name="P3"><text:span text:style-name="Strong_20_Emphasis"><text:span text:style-name="T1">Эффективность использования программ и оборудования в учебном процессе:</text:span></text:span></text:p>
      <text:p text:style-name="P2">В школе разработано Положение о порядке и оценке эффективности использования учебно-лабораторного оборудования для предметных кабинетов физики, химии, биологии, географии и информатики. Утвержден ОЦЕНОЧНЫЙ ЛИСТ по эффективности использования учебно-лабораторного оборудования. Разработаны  показатели эффективности использования учебно-лабораторного оборудования:</text:p>
      <text:p text:style-name="P2"><text:s/>Педагогический коллектив информирован о получении оборудования, его распределении.</text:p>
      <text:p text:style-name="P2"><text:s/>Оборудование размещено в соответствующих учебных кабинетах</text:p>
      <text:p text:style-name="P2">Полученное оборудование включено в паспорт учебного кабинета</text:p>
      <text:p text:style-name="P2">Педагогический коллектив информирован о порядке использования оборудования</text:p>
      <text:p text:style-name="P2">В учреждении утверждено положение о порядке использования учебно-лабораторного оборудования</text:p>
      <text:p text:style-name="P2">Возможность использования учебно-лабораторного оборудования определено в рабочих программах педагогов (разделы «Тематическое поурочное <text:soft-page-break/>планирование»)</text:p>
      <text:p text:style-name="P1"/>
      <text:p text:style-name="P3"><text:span text:style-name="Strong_20_Emphasis"><text:span text:style-name="T3">Информационная культура педагогов:</text:span></text:span></text:p>
      <text:p text:style-name="P2">Информационная культура педагогов <text:s/>представлена через следующие системно моделирующие профессиональные качества:</text:p>
      <text:p text:style-name="P2">o инновационное мышление и способы деятельности, соответствуют  высокому уровню информационной компетентности (в школе из 15 педагогов – 8 высшей категории);</text:p>
      <text:p text:style-name="P2">деятельностная направленность профессионального образования и самообразования, проявляющаяся в освоении и создании новых инновационных продуктов и инновационных технологий апробированы на практике;</text:p>
      <text:p text:style-name="P2">o способность к культуротворчеству, выражается в создании творческих информационных педагогических разработок и педпроектов.</text:p>
      <text:p text:style-name="P2">3. конкретные действия по интеграции или рационализации использования ИКТ</text:p>
      <text:p text:style-name="P2">1 Приобрести приставку MimioStudio.</text:p>
      <text:p text:style-name="P1"><draw:frame draw:style-name="fr1" draw:name="Графический объект1" text:anchor-type="as-char" svg:width="6.879cm" svg:height="9.155cm" draw:z-index="0"><draw:image xlink:href="http://files.mimio8.webnode.ru/200000027-747a77571e/mimio_teach_feat.jpg" xlink:type="simple" xlink:show="embed" xlink:actuate="onLoad"/></draw:frame></text:p>
      <text:p text:style-name="P2">2. Скачать последнюю версию для операционных систем семейства Microsoft Windows, MacOS и Linux. Программа полностью русифицирована.</text:p>
      <text:p text:style-name="P2"><text:soft-page-break/>MimioStudio обеспечивает автоматическую интеграцию, которая позволяет инструментам MimioClassroom безупречно работать — либо отдельно, либо сообща. С помощью программного обеспечения MimioStudio можно сосредоточится только на обучении. Программное обеспечение MimioStudio позволяет быстро и легко создавать интересные мультимедийные уроки.</text:p>
      <text:p text:style-name="P2">3.Обучение педагогов работе с системой. Необходимо тем, кто будет работать с Mimio пройти семинары, курсы повышения квалификации или дистанционные обучающие курсы.</text:p>
      <text:p text:style-name="P2">4. Использовать доступ к проверенному преподавателями контенту в галерее MimioStudio. Здесь находятся готовые к использованию планы уроков, фоны, фотографии, аудиофайлы и файлы флэш-анимации. Кроме того, программное обеспечение MimioStudio предоставляет полную совместимость практически со всеми популярными приложениями, включая Microsoft PowerPoint и Word, а также Adobe Acrobat. Можно легко импортировать готовые уроки в программное обеспечение MimioStudio и оживить их с помощью интерактивного контента. Можно даже импортировать уроки, созданные с использованием других интерактивных технологий.</text:p>
      <text:p text:style-name="P2">5 Организовать проектную деятельность в школе (для поддержания первоначального интереса - провести конкурс на лучший проект по использованию MimioStudio между классами школы).</text:p>
      <text:p text:style-name="P2">6. На уровне школы организовать конкурс для учителей (с поощрением) - интегрированные уроки с применением MimioStudio по различным темам смежных учебных предметов.</text:p>
      <text:p text:style-name="P3"><text:span text:style-name="Strong_20_Emphasis"><text:span text:style-name="T1">ВЫВОД</text:span></text:span><text:span text:style-name="Strong_20_Emphasis"><text:span text:style-name="T3">:</text:span></text:span><text:span text:style-name="T2">Использование интерактивного оборудования на уроке уже давно не только привычная презентация с некоторыми дополнительными возможностями. Грамотное использование правильно подобранного комплекта интерактивных устройств позволяет принципиально изменить методологию преподавания, обеспечить активное и заинтересованное участие каждого ученика во всем, что происходит на уроке. Педагоги получают широкие возможности для групповой работы, а используемый дидактический материал становится ярче и нагляднее. Важно, что учителя могут значительно экономить свое время и силы — как при подготовке уроков, так и при обработке проверочных работ и тестов. Результатом внедрения и интенсивного использования интерактивных технологий становится существенное повышение эффективности работы педагогов, уровня и качества знаний учеников. На всю технику Mimio предоставляется фирменная гарантия на 5 лет, а программное обеспечение периодически обновляется, получая новые полезные функ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6-19T15:40:58.82</dc:date>
    <meta:editing-duration>PT00H08M47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4" meta:paragraph-count="37" meta:word-count="798" meta:character-count="7114"/>
  </office:meta>
</office:document-meta>
</file>