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Внеклассное мероприятие будет проводиться в 11 классе.</text:p>
      <text:p text:style-name="P1">2) План мероприятия:</text:p>
      <text:p text:style-name="P1">Мероприятие будет основываться на технологиях дополненной реальности.</text:p>
      <text:p text:style-name="P1">На планшеты закачиваются специальные приложения, а именно: <text:s/>ARBasketball - Augmented Reality Basketball Game (разработчик Augmented Pixels Co Ltd), ARSoccer - Augmented Reality Soccer Game (разработчик Laan Labs), Manada Soccer (разработчик 4appes), Worm AR - Augmented Reality Game (разработчик x-root Software GmbH).</text:p>
      <text:p text:style-name="P1">В соседних аудиториях расставляются маркеры.</text:p>
      <text:p text:style-name="P1">Школьники делятся на 3 команды. Примерно по 7 человек. Каждой команде выдаётся по одному планшету и предлагается пройти на «этапы» в разные аудитории. На каждом этапе стоит «судья», который объясняет школьникам, что от них требуется. После этого школьники приступают к выполнению задания. На одного человека отводится 1 минута. «Судья» записывает общий результат команды. Школьники идут на следующий этап. После прохождения всеми командами всех этапов детей просят пройти в аудиторию, в которой будут подведены итоги и объявлен условный «победитель». Далее ученикам одиннадцатого класса объяснится суть мероприятия и будет прочитана небольшая лекция на тему «дополненная реальность». </text:p>
      <text:p text:style-name="P1">Мероприятие — 1 час.</text:p>
      <text:p text:style-name="P1">Подведение итогов — 5 минут.</text:p>
      <text:p text:style-name="P1">Лекция — 20 минут.</text:p>
      <text:p text:style-name="P1">3) Используемое оборудование — самые навороченные планшеты на платформе <text:span text:style-name="T1">Android 4.4.2</text:span>. Программное обеспечение - ARBasketball - Augmented Reality Basketball Game (разработчик Augmented Pixels Co Ltd), ARSoccer - Augmented Reality Soccer Game (разработчик Laan Labs), Manada Soccer (разработчик 4appes), Worm AR - Augmented Reality Game (разработчик x-root Software GmbH).</text:p>
      <text:p text:style-name="P1">4) Задания для участников:</text:p>
      <text:p text:style-name="P1">ARBasketball - Augmented Reality Basketball Game (разработчик Augmented Pixels Co Ltd) — в данном приложении необходимо забросить максимальное количество мячей в корзину за отведённое время.</text:p>
      <text:p text:style-name="P1"><text:s/>ARSoccer - Augmented Reality Soccer Game (разработчик Laan Labs) - в данном приложении необходимо «начеканить» максимальное количество мячей за отведённое время.</text:p>
      <text:p text:style-name="P1">Manada Soccer (разработчик 4appes) - в данном приложении необходимо забить максимальное количество мячей в ворота за отведённое время.</text:p>
      <text:p text:style-name="P1">Worm AR - Augmented Reality Game (разработчик x-root Software GmbH) — данное приложение основано на знаменитой игре «Змейка». Участникам необходимо набрать наибольшее количество очков за отведённое вре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31S</meta:editing-duration>
    <meta:editing-cycles>11</meta:editing-cycles>
    <meta:generator>OpenOffice.org/3.3$Win32 OpenOffice.org_project/330m20$Build-9567</meta:generator>
    <dc:date>2014-05-22T11:37:32.18</dc:date>
    <meta:document-statistic meta:table-count="0" meta:image-count="0" meta:object-count="0" meta:page-count="1" meta:paragraph-count="15" meta:word-count="314" meta:character-count="2345"/>
    <meta:user-defined meta:name="Info 1"/>
    <meta:user-defined meta:name="Info 2"/>
    <meta:user-defined meta:name="Info 3"/>
    <meta:user-defined meta:name="Info 4"/>
  </office:meta>
</office:document-meta>
</file>