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Georgia" svg:font-family="Georgia"/>
    <style:font-face style:name="Mangal1" svg:font-family="Mangal"/>
    <style:font-face style:name="Times New Roman" svg:font-family="'Times New Roman'"/>
    <style:font-face style:name="Verdana" svg:font-family="Verdana, Arial, 'sans serif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964cm" table:align="left"/>
    </style:style>
    <style:style style:name="Таблица1.A" style:family="table-column">
      <style:table-column-properties style:column-width="7.96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style:font-style-asian="normal" style:font-style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1" fo:font-style="normal" style:font-style-asian="normal" style:font-style-complex="normal"/>
    </style:style>
    <style:style style:name="P3" style:family="paragraph" style:parent-style-name="Standard">
      <style:text-properties fo:color="#000000" style:font-name="Arial1"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 style:font-name="Arial1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style:font-style-asian="normal" style:font-style-complex="normal"/>
    </style:style>
    <style:style style:name="P7" style:family="paragraph" style:parent-style-name="Table_20_Contents">
      <style:paragraph-properties fo:padding="0cm" fo:border="none"/>
      <style:text-properties fo:color="#000000" style:font-name="Arial1" fo:font-style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style:font-name="Times New Roman" fo:letter-spacing="normal" fo:font-style="normal" fo:font-weight="normal"/>
    </style:style>
    <style:style style:name="T6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weight="normal"/>
    </style:style>
    <style:style style:name="T10" style:family="text">
      <style:text-properties fo:font-variant="normal" fo:text-transform="none" fo:letter-spacing="normal" fo:font-weight="bold"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font-style="italic" fo:font-weight="bold" style:font-weight-asian="bold" style:font-weight-complex="bold"/>
    </style:style>
    <style:style style:name="T13" style:family="text">
      <style:text-properties style:font-style-asian="normal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driver doesn't have a license?</text:p>
      <text:section text:style-name="Sect1" text:name="answer">
        <text:p text:style-name="P4"><text:span text:style-name="T1">Ответ:</text:span> A screwdriver.</text:p>
      </text:section>
      <text:p text:style-name="P3"/>
      <text:p text:style-name="P1">Where was Solomon's temple?</text:p>
      <text:section text:style-name="Sect1" text:name="Раздел1">
        <text:p text:style-name="P4"><text:bookmark text:name="answer"/><text:span text:style-name="T1">Ответ:</text:span> On his head.</text:p>
      </text:section>
      <text:p text:style-name="P3"/>
      <text:p text:style-name="P1">What is the best key to a good dinner?</text:p>
      <text:section text:style-name="Sect1" text:name="Раздел2">
        <text:p text:style-name="P4"><text:bookmark text:name="answer1"/><text:span text:style-name="T1">Ответ:</text:span> A turkey.</text:p>
      </text:section>
      <text:p text:style-name="P3"/>
      <text:p text:style-name="P1">What is it that someone else has to take before you can get it?</text:p>
      <text:section text:style-name="Sect1" text:name="Раздел3">
        <text:p text:style-name="P4"><text:bookmark text:name="answer2"/><text:span text:style-name="T1">Ответ:</text:span> Your photograph.</text:p>
      </text:section>
      <text:p text:style-name="P3"/>
      <text:p text:style-name="P1">What do you have if an ax falls on your car?</text:p>
      <text:section text:style-name="Sect1" text:name="Раздел4">
        <text:p text:style-name="P4"><text:bookmark text:name="answer3"/><text:span text:style-name="T1">Ответ:</text:span> An ax-i-dent (accident)</text:p>
      </text:section>
      <text:p text:style-name="P3"/>
      <text:p text:style-name="P1">What country can you put on the table?</text:p>
      <text:section text:style-name="Sect1" text:name="Раздел5">
        <text:p text:style-name="P4"><text:bookmark text:name="answer4"/><text:span text:style-name="T1">Ответ:</text:span> China.</text:p>
      </text:section>
      <text:p text:style-name="P3"/>
      <text:p text:style-name="P2"><text:span text:style-name="T9">Which fragment is correct? The yolk of the egg is white or the yolk of the egg are white?</text:span> 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section text:style-name="Sect1" text:name="hiddenAnswer1">
              <text:p text:style-name="P7"><text:span text:style-name="T2">Ответ:</text:span> Neither one! The yolk of the egg is yellow!</text:p>
            </text:section>
          </table:table-cell>
        </table:table-row>
      </table:table>
      <text:p text:style-name="P2"/>
      <text:p text:style-name="P2"><text:span text:style-name="T9">What can you catch but not throw?</text:span> </text:p>
      <text:p text:style-name="P2"><text:span text:style-name="T10">Ответ</text:span><text:span text:style-name="T9"> :A cold</text:span> </text:p>
      <text:p text:style-name="P2"/>
      <text:p text:style-name="P5">What is black and white and pink all over</text:p>
      <text:p text:style-name="P6"><text:span text:style-name="T2">Ответ</text:span>: An embarrassed zebra</text:p>
      <text:p text:style-name="P6"/>
      <text:p text:style-name="P6">What kind of apple isn't an apple?</text:p>
      <text:p text:style-name="P6"><text:span text:style-name="T2">Ответ</text:span>: A pineappl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Georgia" svg:font-family="Georgia"/>
    <style:font-face style:name="Mangal1" svg:font-family="Mangal"/>
    <style:font-face style:name="Times New Roman" svg:font-family="'Times New Roman'"/>
    <style:font-face style:name="Verdana" svg:font-family="Verdana, Arial, 'sans serif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5-29T21:23:51.28</meta:creation-date>
    <dc:date>2011-06-08T09:24:29.24</dc:date>
    <meta:editing-duration>PT00H11M12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20" meta:word-count="133" meta:character-count="675"/>
  </office:meta>
</office:document-meta>
</file>