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62cm" fo:margin-left="-0.217cm" style:page-number="0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0.443cm"/>
    </style:style>
    <style:style style:name="Таблица1.C" style:family="table-column">
      <style:table-column-properties style:column-width="1.453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7.95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Default_20_Знак_20_Знак">
      <style:paragraph-properties fo:text-align="justify" style:justify-single-word="false" style:snap-to-layout-grid="false"/>
    </style:style>
    <style:style style:name="P2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style:font-name-complex="Times New Roman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etter-spacing="0.009cm" fo:font-style="italic" style:font-style-asian="italic" style:font-name-complex="Times New Roman" style:font-style-complex="italic"/>
    </style:style>
    <style:style style:name="P13" style:family="paragraph" style:parent-style-name="Default_20_Знак_20_Знак">
      <style:paragraph-properties fo:margin-top="0cm" fo:margin-bottom="0.212cm" style:snap-to-layout-grid="false"/>
      <style:text-properties fo:language="ru" fo:country="RU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 fo:font-style="italic" style:font-style-asian="italic" style:font-style-complex="italic"/>
    </style:style>
    <style:style style:name="P16" style:family="paragraph" style:parent-style-name="Default_20_Знак_20_Знак" style:list-style-name="L1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7" style:family="paragraph" style:parent-style-name="Default_20_Знак_20_Знак">
      <style:paragraph-properties fo:margin-top="0cm" fo:margin-bottom="0.212cm" style:snap-to-layout-grid="false"/>
      <style:text-properties style:font-name="Times New Roman" fo:letter-spacing="0.009cm" fo:language="ru" fo:country="RU" style:font-name-complex="Times New Roman"/>
    </style:style>
    <style:style style:name="P1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etter-spacing="0.009cm" style:text-underline-style="none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letter-spacing="0.009cm" style:font-name-complex="Times New Roman"/>
    </style:style>
    <style:style style:name="T7" style:family="text">
      <style:text-properties fo:color="#000000" style:font-name="Times New Roman" fo:letter-spacing="0.009cm" style:text-underline-style="none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2pt" style:font-name-complex="Times New Roman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style:font-name="Times New Roman1" fo:font-size="12pt" style:font-name-complex="Times New Roman"/>
    </style:style>
    <style:style style:name="T12" style:family="text">
      <style:text-properties fo:color="#0000ff" style:font-name="Times New Roman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font-name="verdana" fo:font-size="9pt" fo:letter-spacing="normal" fo:font-style="normal" style:text-underline-style="none" fo:font-weight="normal" style:text-blinking="false" style:font-name-complex="Times New Roman"/>
    </style:style>
    <style:style style:name="T16" style:family="text">
      <style:text-properties fo:font-variant="normal" fo:text-transform="none" fo:color="#000000" style:font-name="Times New Roman" fo:font-size="9pt" fo:letter-spacing="0.009cm" fo:language="ru" fo:country="RU" fo:font-style="normal" style:text-underline-style="none" fo:font-weight="normal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style:font-name="Times New Roman" fo:font-size="9pt" fo:letter-spacing="normal" fo:font-style="normal" fo:font-weight="normal" style:font-name-complex="Times New Roman"/>
    </style:style>
    <style:style style:name="T18" style:family="text">
      <style:text-properties fo:font-variant="normal" fo:text-transform="none" fo:color="#000000" style:font-name="Times New Roman" fo:font-size="9pt" fo:letter-spacing="normal" fo:font-style="normal" fo:font-weight="bold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style:font-name="verdana" fo:font-size="9pt" fo:letter-spacing="normal" fo:font-style="normal" style:text-underline-style="none" fo:font-weight="normal" style:font-name-complex="Times New Roman"/>
    </style:style>
    <style:style style:name="T20" style:family="text">
      <style:text-properties fo:font-variant="normal" fo:text-transform="none" fo:color="#000000" style:font-name="verdana" fo:font-size="9pt" fo:letter-spacing="normal" fo:font-style="normal" style:text-underline-style="none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verdana" fo:font-size="9pt" fo:letter-spacing="normal" fo:font-style="normal" style:text-underline-style="none" fo:font-weight="normal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font-name="verdana" fo:font-size="9pt" fo:letter-spacing="normal" fo:font-style="normal" style:text-underline-style="none" fo:font-weight="bold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4" style:family="text">
      <style:text-properties fo:font-variant="normal" fo:text-transform="none" fo:color="#000000" style:font-name="verdana" fo:font-size="9pt" fo:letter-spacing="normal" fo:font-style="normal" fo:font-weight="normal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style:font-name="verdana" fo:font-size="9pt" fo:letter-spacing="normal" fo:font-style="normal" fo:font-weight="normal" style:font-name-complex="Times New Roman"/>
    </style:style>
    <style:style style:name="T26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style:font-name="verdana" fo:font-size="9pt" fo:letter-spacing="normal" fo:language="ru" fo:country="RU" fo:font-style="normal" style:text-underline-style="none" fo:font-weight="bold" style:font-weight-asian="bold" style:font-name-complex="Times New Roman" style:font-weight-complex="bold"/>
    </style:style>
    <style:style style:name="T28" style:family="text">
      <style:text-properties style:font-name="Times New Roman1" fo:font-size="12pt" fo:language="en" fo:country="US"/>
    </style:style>
    <style:style style:name="T29" style:family="text">
      <style:text-properties style:font-name="Times New Roman1" fo:font-size="12pt"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6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0">Лазарева Ольга Евгеньевна, Мусалы Вусала Ашраф кызы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>Волгоградская область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>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2"><text:span text:style-name="T5">Номер и/или название</text:span><text:span text:style-name="T5"> школы/ОУ</text:span>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/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9">Взаимосвязи организмов и окружающей среды (28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9">Экологический проблемы, их влияние на собственную жизнь, жизнь других людей: парниковый эффект, кислотные дожди, опустынивание, сведение лесов, появление «Озоновых дыр», загрязнение окружающей среды.</text:p>
            <text:p text:style-name="P9">Последствия деятельности человека в экосистемах, влияние собственных поступков на живые организмы и экосистемы.</text:p>
            <text:p text:style-name="P9"><text:span text:style-name="T1">Проект направлен на то, чтобы дети поняли как человек влияет на окружающую среду и как природа влияет на человека. </text:span><text:s/>Понять, что такое среда, экологические факторы,экосистема, круговорот веществ в природе и т.д</text:p>
            <text:p text:style-name="P9">СУД НАД ЧЕЛОВЕКОМ!!!!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3">Предметы<text:span text:style-name="T13">: </text:span><text:span text:style-name="T1">Биология, экология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9">6-7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9"><text:s/>28 часов.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5">Экология-наука о взаимосвязях организмов и окружающей среды. Среда-источник веществ, энергии и <text:s/>информации. Экологические факторы: абиотические, <text:s/>биотические, антропогенные, и их влияние на организм. Приспособления организмов к различным экологическим факторам. Популяция- элемент экосистемы. Типы взаимодействия разных видов( конкуренция, хищничество, симбиоз, паразитизм). Биосфера- глобальная экосистема. Распространение и роль живого вещества в биосфере. Роль человека в биосфере.</text:p>
            <text:p text:style-name="P12">Экологический проблемы, их влияние на собственную жизнь, жизнь других людей: парниковый эффект, кислотные дожди, опустынивание, сведение лесов, появление «Озоновых дыр», загрязнение окружающей среды.</text:p>
            <text:p text:style-name="P12">Последствия деятельности человека в экосистемах, влияние собственных поступков на живые организмы и экосистемы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11" table:number-columns-spanned="5" office:value-type="string">
            <text:p text:style-name="P2"><text:span text:style-name="T4">Дидактические цели / Ожидаемые результаты обучения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5">Цели: </text:p>
            <text:p text:style-name="P5">После завершения проекта учащиеся смогут: </text:p>
            <text:list xml:id="list28678958" text:style-name="L1">
              <text:list-item>
                <text:p text:style-name="P16">Понять, как организмы взаимодействуют между собой и с окружающей средой.</text:p>
              </text:list-item>
              <text:list-item>
                <text:p text:style-name="P16">Узнать, что такое среда, биосфера, популяция, конкуренция, хищничество, симбиоз, паразитизм</text:p>
              </text:list-item>
              <text:list-item>
                <text:p text:style-name="P16">Изучить, какие экологические проблемы существуют.</text:p>
              </text:list-item>
              <text:list-item>
                <text:p text:style-name="P16">Понять какова роль человека в биосфере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Основополагающий вопрос </text:p>
          </table:table-cell>
          <table:table-cell table:style-name="Таблица1.D2" table:number-columns-spanned="4" office:value-type="string">
            <text:p text:style-name="P8">Как жить в гармонии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5">Проблемные вопросы учебной т</text:span><text:span text:style-name="T5">емы</text:span></text:p>
          </table:table-cell>
          <table:table-cell table:style-name="Таблица1.D2" table:number-columns-spanned="4" office:value-type="string">
            <text:p text:style-name="P8">Чем мы платим за эгоизм? Зачем нам нужны другие? Почему человек не может выжить в одиночестве? Почему природе нужно равновесие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Учебные вопросы</text:p>
          </table:table-cell>
          <table:table-cell table:style-name="Таблица1.D2" table:number-columns-spanned="4" office:value-type="string">
            <text:p text:style-name="P8">Для чего организмы взаимодействуют между собой? Как человек взаимодействует с окружающей средой? Что такое гармония? Что такое биосфера? Понятие предмета экологии и биологии? Какие экологические проблемы существуют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11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11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11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13"><text:a xlink:type="simple" xlink:href="http://educate.intel.com/ru/AssessingProjects/AssessmentStrategies/GaugingStudentNeeds/ap_kwl.htm"><text:span text:style-name="T15">Знаю-Интересуюсь-Умею (З-И-У) схемы</text:span></text:a><text:span text:style-name="T6"> </text:span></text:p>
            <text:p text:style-name="P13"><text:a xlink:type="simple" xlink:href="http://educate.intel.com/ru/AssessingProjects/AssessmentStrategies/GaugingStudentNeeds/ap_brainstorming.htm"><text:span text:style-name="T19">Мозговой штурм</text:span></text:a><text:span text:style-name="T7"> </text:span></text:p>
            <text:p text:style-name="P13"><text:span text:style-name="T19">Думать-Объединяться-Делиться</text:span><text:span text:style-name="T3"> </text:span></text:p>
            <text:p text:style-name="P17"/>
          </table:table-cell>
          <table:covered-table-cell/>
          <table:table-cell table:style-name="Таблица1.A28" table:number-columns-spanned="2" office:value-type="string">
            <text:p text:style-name="P4"><text:a xlink:type="simple" xlink:href="http://educate.intel.com/ru/AssessingProjects/AssessmentStrategies/MonitoringProgress/ap_learning_logs.htm"><text:span text:style-name="T20">Файл статистики работы учащегося</text:span></text:a><text:span text:style-name="T14"> </text:span></text:p>
            <text:p text:style-name="P4"><text:span text:style-name="T23">Контрольный перечень прогресса работы</text:span> </text:p>
            <text:p text:style-name="P4"><text:span text:style-name="T23">Отчеты по выполнению проекта</text:span> </text:p>
          </table:table-cell>
          <table:covered-table-cell/>
          <table:table-cell table:style-name="Таблица1.A8" office:value-type="string">
            <text:p text:style-name="P4"><text:a xlink:type="simple" xlink:href="http://educate.intel.com/ru/AssessingProjects/AssessmentStrategies/CheckingUnderstanding/ap_written_journals.htm"><text:span text:style-name="T20">Письменные дневники</text:span></text:a><text:span text:style-name="T10"> </text:span></text:p>
            <text:p text:style-name="P4"><text:a xlink:type="simple" xlink:href="http://educate.intel.com/ru/AssessingProjects/AssessmentStrategies/CheckingUnderstanding/ap_informal_questioning.htm"><text:span text:style-name="T20">Неформальные опросники</text:span></text:a><text:span text:style-name="T10"> </text:span></text:p>
            <text:p text:style-name="P4"><text:span text:style-name="T20">Письменные и устные тесты и викторины</text:span><text:span text:style-name="T10"> </text:span></text:p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6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2"><text:span text:style-name="T18">1)</text:span><text:a xlink:type="simple" xlink:href="http://educate.intel.com/ru/AssessingProjects/AssessmentStrategies/GaugingStudentNeeds/ap_brainstorming.htm"><text:span text:style-name="T27">Мозговой штурм</text:span></text:a><text:a xlink:type="simple" xlink:href="http://educate.intel.com/ru/AssessingProjects/AssessmentStrategies/GaugingStudentNeeds/ap_brainstorming.htm"><text:span text:style-name="T16">. </text:span></text:a><text:span text:style-name="T25">Ученики придумывают темы и идеи, связанные с заданной темой и связывают эти идеи с предварительными знаниями и новыми возможностями.</text:span><text:span text:style-name="T5"> </text:span><text:span text:style-name="T25">Используется в начале проекта, ходе обсуждений, индивидуально и в малых группах.</text:span><text:span text:style-name="T5"> </text:span></text:p>
            <text:p text:style-name="P2"><text:span text:style-name="T8">2)</text:span><text:span text:style-name="T26">Записи. </text:span><text:span text:style-name="T24">К</text:span><text:span text:style-name="T25">раткие регулярные добавления в дневник или журнал проекта или короткие формы, которые заполняются по заданным направляющим подсказкам.</text:span><text:span text:style-name="T5"> </text:span><text:span text:style-name="T25">Обсуждаются в ходе проверки работы над проектом, в ходе встреч и конференций по проекту.</text:span><text:span text:style-name="T5"> </text:span></text:p>
            <text:p text:style-name="P2"><text:span text:style-name="T8">3)</text:span><text:a xlink:type="simple" xlink:href="http://educate.intel.com/ru/AssessingProjects/AssessmentStrategies/GaugingStudentNeeds/ap_kwl.htm"><text:span text:style-name="T22">Знаю-Интересуюсь-Умею (З-И-У) схемы.</text:span></text:a><text:span text:style-name="T17"> </text:span><text:span text:style-name="T25">Таблицы З-И-У обеспечивают ученикам возможность о том, что они уже знают, отмечать, что они хотят узнать и в заключение отмечать, что они уже узнали, и что осталось неузнанным. Они позволяют ученикам устанавливать личные связи с изучаемым материалом до начала работы.</text:span><text:span text:style-name="T5"> </text:span><text:span text:style-name="T25">Используются в начале проекта, в ходе обсуждений и в личных дневниках</text:span><text:span text:style-name="T5"> . </text:span></text:p>
            <text:p text:style-name="P2"><text:soft-page-break/><text:span text:style-name="T8">4)</text:span><text:a xlink:type="simple" xlink:href="http://educate.intel.com/ru/AssessingProjects/AssessmentStrategies/CheckingUnderstanding/ap_written_journals.htm"><text:span text:style-name="T22">Письменные дневники. <text:s/></text:span></text:a><text:span text:style-name="T21">Журналы</text:span><text:span text:style-name="T24"> - развернутые</text:span><text:span text:style-name="T26"> </text:span><text:span text:style-name="T25">записи, которые ученики создают в ответ на наводящие вопросы. В дополнение к рефлексии наводящие вопросы помогают выявить специальные навыки мышления, важные для данного проекта.</text:span><text:span text:style-name="T5"> </text:span><text:span text:style-name="T25">Используются в ходе проекта, в ключевых точках развития проекта и в конце проекта.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9">Знания: что изучает биология?Что такое биология?</text:p>
            <text:p text:style-name="P9">Умения: работать с интернет-ресурсами.. Умение анализировать полученную информацию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5">В начале дается презентация. Разыгрывается театрализованная постановка «Суд над человеком». Природа обвиняет человека, человек защищается. Чтобы мы вынесли правильное решение в суде, необходимо разобраться как человек взаимодействует с природой и как природа взаимодействует с человеком. Чтобы наша работа была успешной мы разделимся на группы. Каждая из которых будет изучать свой вопрос. Затем мы обсудим и будет суд. Группы: группа обвинения(природа); группа защиты(человек); судья; Свидетели;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2">Ученик с </text:span><text:span text:style-name="T2">проблемами усвоения учебного материала </text:span><text:span text:style-name="T5">(Проблемный ученик)</text:span><text:span text:style-name="T12"> </text:span></text:p>
          </table:table-cell>
          <table:table-cell table:style-name="Таблица1.D2" table:number-columns-spanned="4" office:value-type="string">
            <text:p text:style-name="P2"><text:span text:style-name="T9">Необходимо о</text:span><text:span text:style-name="T11">пределить какое у ребенка лучше развито мышление: логическое, образное и задавать работу в данном направлении; чаще проводить консультации; при потере интереса- выяснить причину; давать творческие задания, касающиеся их интересов. Можно придумать какой -нибудь приз, чтобы им было интереснее работать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5">Ученик, для которого язык препод</text:span><text:span text:style-name="T5">авания не родной</text:span></text:p>
          </table:table-cell>
          <table:table-cell table:style-name="Таблица1.D2" table:number-columns-spanned="4" office:value-type="string">
            <text:p text:style-name="P6"><text:span text:style-name="T28">Не давать сложную терминологию, сделать памятки в помощь на их родном языке, создавать группы для иностранных ребят для продуктивности работы</text:span>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Одаренный ученик </text:p>
          </table:table-cell>
          <table:table-cell table:style-name="Таблица1.D2" table:number-columns-spanned="4" office:value-type="string">
            <text:p text:style-name="P6"><text:span text:style-name="T28">Самостоятельная исследовательская деятельность,дополнительное задание повышенной сложности,использование ИКТ, исследование по интересующим ребенка темам.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"><text:span text:style-name="T5">Фотоаппарат, лазерный ди</text:span><text:span text:style-name="T5">ск, видеомагнитофон, компьютер(-ы), принтер, видеокамера, цифровая камера, проекционная система, видео-, конференц8оборудование, DVD-проигрыватель, сканер, другие типы интернет-соединений, телевизор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1"><text:span text:style-name="T5">СУБД/электронные таблицы, программы обработки изобра</text:span><text:span text:style-name="T5">жений, программы разработки веб-сайтов, настольная издательская система, веб-браузер, текстовые редакторы, программы электронной почты, мультимедийные системы, другие справочники на CD-ROM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2"><text:span text:style-name="T5">Материалы на п</text:span><text:span text:style-name="T5">ечатной основе</text:span></text:p>
          </table:table-cell>
          <table:table-cell table:style-name="Таблица1.D2" table:number-columns-spanned="4" office:value-type="string">
            <text:p text:style-name="P6">Учебники, методические пособия, хрестоматии, лабораторные пособия, справочный материал и т.д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5">Другие принадле</text:span><text:span text:style-name="T5">жности</text:span></text:p>
          </table:table-cell>
          <table:table-cell table:style-name="Таблица1.D2" table:number-columns-spanned="4" office:value-type="string">
            <text:p text:style-name="P6">Принадлежности, которые необходимо заказать или подготовить для использования в учебном проекте и которые характерны для курса обучения. Не включайте сюда обыденные материалы, которые можно встретить в каждом классе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Интернет-ресурсы</text:p>
          </table:table-cell>
          <table:table-cell table:style-name="Таблица1.D2" table:number-columns-spanned="4" office:value-type="string">
            <text:p text:style-name="P6">Список веб-адресов, необходимых для проведения проект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Другие ресурсы</text:p>
          </table:table-cell>
          <table:table-cell table:style-name="Таблица1.D2" table:number-columns-spanned="4" office:value-type="string">
            <text:p text:style-name="P6">Кого нужно пригласить и что нужно организовать для успешного проведения проекта в процессе (экскурсии, эксперименты, гости, наставники, другие ученики/классы, эксперты, родители и т.д.)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_20_Знак_20_Знак" style:display-name="Default Знак Знак" style:family="paragraph">
      <style:paragraph-properties fo:orphans="0" fo:widows="0" style:text-autospace="none"/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7:45:00</meta:creation-date>
    <dc:date>2011-06-08T09:15:26.53</dc:date>
    <meta:editing-cycles>10</meta:editing-cycles>
    <meta:editing-duration>PT03H05M51S</meta:editing-duration>
    <meta:generator>OpenOffice.org/3.1$Win32 OpenOffice.org_project/310m19$Build-9420</meta:generator>
    <meta:document-statistic meta:table-count="1" meta:image-count="0" meta:object-count="0" meta:page-count="4" meta:paragraph-count="86" meta:word-count="857" meta:character-count="6953"/>
    <meta:user-defined meta:name="Поле 1"/>
    <meta:user-defined meta:name="Поле 2"/>
    <meta:user-defined meta:name="Поле 3"/>
    <meta:user-defined meta:name="Поле 4"/>
  </office:meta>
</office:document-meta>
</file>