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Neo Sans Intel" svg:font-family="'Neo Sans Intel', 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997cm" fo:margin-left="-0.235cm" style:page-number="0" table:align="left" style:writing-mode="lr-tb"/>
    </style:style>
    <style:style style:name="Таблица1.A" style:family="table-column">
      <style:table-column-properties style:column-width="4.02cm"/>
    </style:style>
    <style:style style:name="Таблица1.B" style:family="table-column">
      <style:table-column-properties style:column-width="0.443cm"/>
    </style:style>
    <style:style style:name="Таблица1.C" style:family="table-column">
      <style:table-column-properties style:column-width="1.453cm"/>
    </style:style>
    <style:style style:name="Таблица1.D" style:family="table-column">
      <style:table-column-properties style:column-width="4.561cm"/>
    </style:style>
    <style:style style:name="Таблица1.E" style:family="table-column">
      <style:table-column-properties style:column-width="6.519cm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background-color="#211d1e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2" style:family="table-row">
      <style:table-row-properties style:min-row-height="0.75cm" style:keep-together="true" fo:keep-together="auto"/>
    </style:style>
    <style:style style:name="Таблица1.A2" style:family="table-cell">
      <style:table-cell-properties style:vertical-align="middle" fo:background-color="#e6e7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A6" style:family="table-cell">
      <style:table-cell-properties style:vertical-align="middle" fo:background-color="#211d1e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e6e7e8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0" style:family="table-row">
      <style:table-row-properties style:min-row-height="1.579cm" style:keep-together="true" fo:keep-together="auto"/>
    </style:style>
    <style:style style:name="Таблица1.A11" style:family="table-cell">
      <style:table-cell-properties style:vertical-align="middle" fo:background-color="#e6e7e8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2" style:family="table-row">
      <style:table-row-properties style:min-row-height="1.111cm" style:keep-together="true" fo:keep-together="auto"/>
    </style:style>
    <style:style style:name="Таблица1.19" style:family="table-row">
      <style:table-row-properties style:min-row-height="1.535cm" style:keep-together="true" fo:keep-together="auto"/>
    </style:style>
    <style:style style:name="Таблица1.A19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21" style:family="table-row">
      <style:table-row-properties style:min-row-height="1.205cm" style:keep-together="true" fo:keep-together="auto"/>
    </style:style>
    <style:style style:name="Таблица1.A28" style:family="table-cell">
      <style:table-cell-properties style:vertical-align="middle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31" style:family="table-row">
      <style:table-row-properties style:min-row-height="2.852cm" style:keep-together="true" fo:keep-together="auto"/>
    </style:style>
    <style:style style:name="P1" style:family="paragraph" style:parent-style-name="Standard">
      <style:paragraph-properties fo:margin-top="0cm" fo:margin-bottom="0.212cm" fo:text-align="justify" style:justify-single-word="false" style:snap-to-layout-grid="false"/>
      <style:text-properties fo:language="ru" fo:country="RU" fo:font-style="normal" style:font-style-asian="normal" style:font-style-complex="normal"/>
    </style:style>
    <style:style style:name="P2" style:family="paragraph" style:parent-style-name="Обычный_20__28_веб_29_">
      <style:paragraph-properties fo:margin-top="0cm" fo:margin-bottom="0.203cm" style:snap-to-layout-grid="false"/>
    </style:style>
    <style:style style:name="P3" style:family="paragraph" style:parent-style-name="Default_20_Знак_20_Знак">
      <style:paragraph-properties fo:text-align="justify" style:justify-single-word="false" style:snap-to-layout-grid="false"/>
    </style:style>
    <style:style style:name="P4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5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8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fo:font-weight="bold" style:font-style-asian="italic" style:font-weight-asian="bold" style:font-name-complex="Times New Roman" style:font-weight-complex="bold"/>
    </style:style>
    <style:style style:name="P9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fo:language="en" fo:country="US" fo:font-style="italic" fo:font-weight="bold" style:font-style-asian="italic" style:font-weight-asian="bold" style:font-name-complex="Times New Roman" style:font-weight-complex="bold"/>
    </style:style>
    <style:style style:name="P10" style:family="paragraph" style:parent-style-name="Default_20_Знак_20_Знак">
      <style:paragraph-properties fo:margin-top="0cm" fo:margin-bottom="0.212cm" style:snap-to-layout-grid="false"/>
      <style:text-properties style:font-name="Times New Roman" fo:letter-spacing="0.009cm" style:font-name-complex="Times New Roman"/>
    </style:style>
    <style:style style:name="P11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style:font-name-complex="Times New Roman"/>
    </style:style>
    <style:style style:name="P12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13" style:family="paragraph" style:parent-style-name="Default_20_Знак_20_Знак">
      <style:paragraph-properties fo:margin-top="0cm" fo:margin-bottom="0.212cm" fo:text-align="justify" style:justify-single-word="false" style:snap-to-layout-grid="false">
        <style:tab-stops>
          <style:tab-stop style:position="6.692cm"/>
        </style:tab-stops>
      </style:paragraph-properties>
      <style:text-properties fo:color="#000000" style:font-name="Times New Roman" style:font-name-complex="Times New Roman"/>
    </style:style>
    <style:style style:name="P14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15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1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18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19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normal" style:font-style-asian="normal" style:font-name-complex="Times New Roman" style:font-style-complex="normal"/>
    </style:style>
    <style:style style:name="P20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language="en" fo:country="US" style:font-name-complex="Times New Roman"/>
    </style:style>
    <style:style style:name="P21" style:family="paragraph" style:parent-style-name="Default_20_Знак_20_Знак">
      <style:paragraph-properties fo:margin-top="0cm" fo:margin-bottom="0.212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09cm"/>
    </style:style>
    <style:style style:name="T3" style:family="text">
      <style:text-properties fo:letter-spacing="0.009cm" fo:font-style="italic" style:font-style-asian="italic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Neo Sans Intel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etter-spacing="0.009cm" fo:font-style="italic" fo:font-weight="bold" style:font-style-asian="italic" style:font-weight-asian="bold" style:font-name-complex="Times New Roman" style:font-weight-complex="bold"/>
    </style:style>
    <style:style style:name="T10" style:family="text">
      <style:text-properties style:font-name="Times New Roman" fo:letter-spacing="0.009cm" fo:language="en" fo:country="US" fo:font-style="italic" fo:font-weight="bold" style:font-style-asian="italic" style:font-weight-asian="bold" style:font-name-complex="Times New Roman" style:font-weight-complex="bold"/>
    </style:style>
    <style:style style:name="T11" style:family="text">
      <style:text-properties style:font-name="Times New Roman" fo:letter-spacing="0.009cm" style:font-name-complex="Times New Roman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fo:font-style="italic" style:font-style-asian="italic" style:font-name-complex="Times New Roman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color="#0000ff"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2">Автор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2">Фамилия, имя отчество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4">Тихонов Дмитрий Сергеевич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2">Регион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4">г.Волгоград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2">Населенный пункт, в котором находится школа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4">г.Волгоград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2">Номер и/или название школы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4">Лицей №5</text:p>
          </table:table-cell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2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2">Название темы вашего учебного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6">Информационная безопас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2">Краткое содержание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8" table:number-columns-spanned="5" office:value-type="string">
            <text:p text:style-name="P16">Информационная безопасность. Этот проект для тех кто хочет безопасно, без плохих последствий пользоваться глобальными сетями интернет. 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2">Предмет(ы)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table:number-columns-spanned="5" office:value-type="string">
            <text:p text:style-name="P5">Информатика</text:p>
            <text:p text:style-name="P5">Информационные технологии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2">Класс(-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6">Для 8-11клас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2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6">Длительность : 6 уроков, 2 недели.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2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2">Образовательные стандар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19" table:number-columns-spanned="5" office:value-type="string">
            <text:p text:style-name="P2"><text:span text:style-name="T5">Информатика</text:span><text:span text:style-name="T6"> </text:span><text:span text:style-name="T4">(Правила работы и безопасного поведения в компьютерном классе.)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4"><text:span text:style-name="T7">Дидактические цели / Ожидаемые результаты обучения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8" table:number-columns-spanned="5" office:value-type="string">
            <text:p text:style-name="P8">После завершения проекта учащиеся смогут: </text:p>
            <text:p text:style-name="P8">1)пользоваться информационными технологиями</text:p>
            <text:p text:style-name="P8">2)безопасно обращаться к ресурсам интернет</text:p>
            <text:p text:style-name="P8">3)найти правильный подход к решению проблем в информационном мире </text:p>
            <text:p text:style-name="P8">4)избавиться от стереотипов компьютерных технологий</text:p>
            <text:p text:style-name="P4"><text:span text:style-name="T9">В ходе практических работ и выступлений осуществляется:</text:span></text:p>
            <text:p text:style-name="P4"><text:span text:style-name="T10"><text:s/></text:span><text:span text:style-name="T9"><text:s/>развитие навыков самостоятельной работы, самообучения, применения теоретических знаний на практике.</text:span></text:p>
            <text:p text:style-name="P9"/>
            <text:p text:style-name="P9"><text:soft-page-break/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2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2">Основополагающий вопрос </text:p>
          </table:table-cell>
          <table:table-cell table:style-name="Таблица1.D2" table:number-columns-spanned="4" office:value-type="string">
            <text:p text:style-name="P18">Что называется информационной безопасностью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2">Проблемные вопросы учебной темы</text:p>
          </table:table-cell>
          <table:table-cell table:style-name="Таблица1.D2" table:number-columns-spanned="4" office:value-type="string">
            <text:p text:style-name="P18">Конфеденциальность данных нужна ли она?</text:p>
            <text:p text:style-name="P18">Насколько можно доверять информации в сети Интернет?</text:p>
            <text:p text:style-name="P18">Игровая зависимость реальность или миф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4"><text:span text:style-name="T12"><text:s/>Учебные вопросы</text:span></text:p>
          </table:table-cell>
          <table:table-cell table:style-name="Таблица1.D2" table:number-columns-spanned="4" office:value-type="string">
            <text:p text:style-name="P18">Как правильно организовать защиту своей информации?</text:p>
            <text:p text:style-name="P4"><text:span text:style-name="T13">Правила общения в социальных сетях. Нужны они нам?</text:span></text:p>
            <text:p text:style-name="P18">Каковы причины компьютерной зависимости ?</text:p>
            <text:p text:style-name="P18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2">План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3">График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8" table:number-columns-spanned="2" office:value-type="string">
            <text:p text:style-name="P15">До работы над проектом</text:p>
          </table:table-cell>
          <table:covered-table-cell/>
          <table:table-cell table:style-name="Таблица1.A28" table:number-columns-spanned="2" office:value-type="string">
            <text:p text:style-name="P15">Ученики работают над проектом и выполняют задания</text:p>
          </table:table-cell>
          <table:covered-table-cell/>
          <table:table-cell table:style-name="Таблица1.A8" office:value-type="string">
            <text:p text:style-name="P15">После завершения работы над проектом</text:p>
          </table:table-cell>
        </table:table-row>
        <table:table-row table:style-name="Таблица1.10">
          <table:table-cell table:style-name="Таблица1.A28" table:number-columns-spanned="2" office:value-type="string">
            <text:p text:style-name="P21"><text:span text:style-name="T11">Оценивание <text:s/>начальных знаний </text:span><text:span text:style-name="T11">посредством наблюдения за учениками, тестирования их знаний и навыков.</text:span></text:p>
            <text:p text:style-name="P10"/>
          </table:table-cell>
          <table:covered-table-cell/>
          <table:table-cell table:style-name="Таблица1.A28" table:number-columns-spanned="2" office:value-type="string">
            <text:p text:style-name="P11">Проверка знаний с помощью лабораторных работ ,творческих проектов, и заданий для самостоятельного выполнения. Упражнения для самоконтроля.</text:p>
          </table:table-cell>
          <table:covered-table-cell/>
          <table:table-cell table:style-name="Таблица1.A8" office:value-type="string">
            <text:p text:style-name="P11">Анкетное тестирование, контрольные работы ,мониторинг, устный опрос, итоговые практические задания.</text:p>
          </table:table-cell>
        </table:table-row>
        <table:table-row table:style-name="Таблица1.2">
          <table:table-cell table:style-name="Таблица1.A11" table:number-columns-spanned="5" office:value-type="string">
            <text:p text:style-name="P12">Описание методов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4"><text:span text:style-name="T11">1)Беседы с классом. Поднятие общих проблемных тем. Введение в проект с помощью вводной презентации.</text:span></text:p>
            <text:p text:style-name="P11">2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2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2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9">Базовое владение ПК.</text:p>
            <text:p text:style-name="P19">Основы работы с глобальной сетью Интернет.</text:p>
            <text:p text:style-name="P19">Теоретические знания и представления о информации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2">Учеб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">Все в плане проведения моего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2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2" office:value-type="string">
            <text:p text:style-name="P4"><text:span text:style-name="T8">Ученик с проблемами усвоения учебного материала </text:span><text:span text:style-name="T12">(Проблемный ученик)</text:span><text:span text:style-name="T16"> </text:span></text:p>
          </table:table-cell>
          <table:table-cell table:style-name="Таблица1.D2" table:number-columns-spanned="4" office:value-type="string">
            <text:p text:style-name="P12">Проводить дополнительные занятия, обращать больше внимания на его работу, оказывать необходимую поддержку и помощь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2">Ученик, для которого язык преподавания не родной</text:p>
          </table:table-cell>
          <table:table-cell table:style-name="Таблица1.D2" table:number-columns-spanned="4" office:value-type="string">
            <text:p text:style-name="P12">Перевести <text:s/>материалы в нужный формат или подобрать на родном языке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2">Одаренный ученик </text:p>
          </table:table-cell>
          <table:table-cell table:style-name="Таблица1.D2" table:number-columns-spanned="4" office:value-type="string">
            <text:p text:style-name="P12">Не останавливаться на достигнутом, давать возможность изучения нового более сложного материала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2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2">Технологии – оборудова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2">Фотоаппарат, лазерный диск, <text:s/>компьютер(-ы), принтер, видеокамера, цифровая камера, проекционная система, видео-, конференц8оборудование, DVD-проигрыватель, сканер, другие типы интернет-соединений, телевизор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2">Технологии – программное обеспече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3"><text:span text:style-name="T12">СУБД/электронные таблицы, программы обработки изображений, программы разработки веб-сайтов, <text:s/>веб-браузер, текстовые редакторы, программы электронной почты, мультимедийные системы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2">Материалы на печатной основе</text:p>
          </table:table-cell>
          <table:table-cell table:style-name="Таблица1.D2" table:number-columns-spanned="4" office:value-type="string">
            <text:p text:style-name="P12">Учебники, методические пособия, хрестоматии, лабораторные пособия, справочный материал и т.д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2">Другие принадлежности</text:p>
          </table:table-cell>
          <table:table-cell table:style-name="Таблица1.D2" table:number-columns-spanned="4" office:value-type="string">
            <text:p text:style-name="P12">Компьютер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2">Интернет-ресурсы <text:s text:c="3"/></text:p>
          </table:table-cell>
          <table:table-cell table:style-name="Таблица1.D2" table:number-columns-spanned="4" office:value-type="string">
            <text:p text:style-name="P20">www.google.ru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2">Другие ресурсы</text:p>
          </table:table-cell>
          <table:table-cell table:style-name="Таблица1.D2" table:number-columns-spanned="4" office:value-type="string">
            <text:p text:style-name="P12">Ученики, родители, учителя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Neo Sans Intel" svg:font-family="'Neo Sans Intel', 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Default_20_Знак_20_Знак" style:display-name="Default Знак Знак" style:family="paragraph">
      <style:paragraph-properties fo:orphans="0" fo:widows="0" fo:hyphenation-ladder-count="no-limit" style:text-autospace="none"/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03cm" fo:hyphenation-ladder-count="no-limit"/>
      <style:text-properties fo:language="ru" fo:country="RU" fo:hyphenate="true" fo:hyphenation-remain-char-count="2" fo:hyphenation-push-char-count="2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Default_20_Знак_20_Знак_20_Знак" style:display-name="Default Знак Знак Знак" style:family="text" style:parent-style-name="Основной_20_шрифт_20_абзаца1"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Автор проекта </dc:title>
    <meta:initial-creator>Сергей</meta:initial-creator>
    <meta:creation-date>2010-06-10T00:57:00</meta:creation-date>
    <dc:date>2010-06-14T11:17:50.24</dc:date>
    <meta:editing-cycles>2</meta:editing-cycles>
    <meta:editing-duration>PT00H01M00S</meta:editing-duration>
    <meta:document-statistic meta:table-count="1" meta:image-count="0" meta:object-count="0" meta:page-count="3" meta:paragraph-count="81" meta:word-count="422" meta:character-count="3594"/>
    <meta:generator>OpenOffice.org/3.0$Win32 OpenOffice.org_project/300m9$Build-9358</meta:generator>
  </office:meta>
</office:document-meta>
</file>