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Neo Sans Intel" svg:font-family="'Neo Sans Intel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eo Sans Intel1" svg:font-family="'Neo Sans Inte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6.853cm"/>
    </style:style>
    <style:style style:name="Таблица1.B" style:family="table-column">
      <style:table-column-properties style:column-width="1.349cm"/>
    </style:style>
    <style:style style:name="Таблица1.C" style:family="table-column">
      <style:table-column-properties style:column-width="8.599cm"/>
    </style:style>
    <style:style style:name="Таблица1.D" style:family="table-column">
      <style:table-column-properties style:column-width="0.143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939498"/>
    </style:style>
    <style:style style:name="Таблица1.2" style:family="table-row">
      <style:table-row-properties style:min-row-height="0.75cm" style:keep-together="true" fo:keep-together="auto"/>
    </style:style>
    <style:style style:name="Таблица1.C2" style:family="table-cell">
      <style:table-cell-properties fo:padding-left="0.191cm" fo:padding-right="0.191cm" fo:padding-top="0cm" fo:padding-bottom="0cm" fo:border="0.018cm solid #939498"/>
    </style:style>
    <style:style style:name="Таблица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939498" fo:border-right="0.018cm solid #939498" fo:border-top="0.018cm solid #939498" fo:border-bottom="0.018cm solid #939498"/>
    </style:style>
    <style:style style:name="Таблица1.10" style:family="table-row">
      <style:table-row-properties style:min-row-height="1.579cm" style:keep-together="true" fo:keep-together="auto"/>
    </style:style>
    <style:style style:name="Таблица1.12" style:family="table-row">
      <style:table-row-properties style:min-row-height="1.111cm" style:keep-together="true" fo:keep-together="auto"/>
    </style:style>
    <style:style style:name="Таблица1.19" style:family="table-row">
      <style:table-row-properties style:min-row-height="1.535cm" style:keep-together="true" fo:keep-together="auto"/>
    </style:style>
    <style:style style:name="Таблица1.21" style:family="table-row">
      <style:table-row-properties style:min-row-height="1.205cm" style:keep-together="true" fo:keep-together="auto"/>
    </style:style>
    <style:style style:name="Таблица1.31" style:family="table-row">
      <style:table-row-properties style:min-row-height="2.852cm" style:keep-together="true" fo:keep-together="auto"/>
    </style:style>
    <style:style style:name="P1" style:family="paragraph" style:parent-style-name="Standard">
      <style:paragraph-properties fo:margin-top="0.141cm" fo:margin-bottom="0cm" fo:text-align="justify" style:justify-single-word="false"/>
    </style:style>
    <style:style style:name="P2" style:family="paragraph" style:parent-style-name="Standard">
      <style:paragraph-properties fo:margin-top="0.106cm" fo:margin-bottom="0cm" fo:text-align="justify" style:justify-single-word="false"/>
    </style:style>
    <style:style style:name="P3" style:family="paragraph" style:parent-style-name="Standard">
      <style:paragraph-properties fo:margin-top="0.106cm" fo:margin-bottom="0cm" fo:text-align="justify" style:justify-single-word="false"/>
      <style:text-properties fo:language="ru" fo:country="RU" fo:font-style="italic" style:font-style-asian="italic"/>
    </style:style>
    <style:style style:name="P4" style:family="paragraph" style:parent-style-name="Default_20_Знак_20_Знак">
      <style:paragraph-properties fo:margin-top="0cm" fo:margin-bottom="0.212cm" fo:text-align="justify" style:justify-single-word="false"/>
    </style:style>
    <style:style style:name="P5" style:family="paragraph" style:parent-style-name="Default_20_Знак_20_Знак">
      <style:paragraph-properties fo:margin-top="0cm" fo:margin-bottom="0.212cm"/>
      <style:text-properties fo:color="#00000a" style:font-name="Times New Roman" fo:letter-spacing="0.009cm" fo:font-style="italic" style:font-style-asian="italic" style:font-name-complex="Times New Roman1"/>
    </style:style>
    <style:style style:name="P6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fo:letter-spacing="0.009cm" fo:font-style="italic" style:font-style-asian="italic" style:font-name-complex="Times New Roman1"/>
    </style:style>
    <style:style style:name="P7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fo:font-style="italic" style:font-style-asian="italic" style:font-name-complex="Times New Roman1"/>
    </style:style>
    <style:style style:name="P8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fo:font-style="italic" style:font-style-asian="italic" style:font-name-complex="Times New Roman1" style:font-style-complex="italic"/>
    </style:style>
    <style:style style:name="P9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fo:font-style="italic" style:font-name-complex="Times New Roman1"/>
    </style:style>
    <style:style style:name="P10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style:font-name-complex="Times New Roman1"/>
    </style:style>
    <style:style style:name="P11" style:family="paragraph" style:parent-style-name="Default_20_Знак_20_Знак">
      <style:paragraph-properties fo:margin-top="0cm" fo:margin-bottom="0.212cm" fo:text-align="justify" style:justify-single-word="false">
        <style:tab-stops>
          <style:tab-stop style:position="6.692cm"/>
        </style:tab-stops>
      </style:paragraph-properties>
      <style:text-properties fo:color="#00000a" style:font-name="Times New Roman" style:font-name-complex="Times New Roman1"/>
    </style:style>
    <style:style style:name="P12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fo:font-weight="bold" style:font-weight-asian="bold" style:font-name-complex="Times New Roman1"/>
    </style:style>
    <style:style style:name="P13" style:family="paragraph" style:parent-style-name="Default_20_Знак_20_Знак">
      <style:paragraph-properties fo:margin-top="0cm" fo:margin-bottom="0.212cm" fo:text-align="justify" style:justify-single-word="false"/>
      <style:text-properties style:font-name="Times New Roman" fo:font-size="12pt" fo:language="en" fo:country="US" fo:font-style="italic"/>
    </style:style>
    <style:style style:name="P14" style:family="paragraph" style:parent-style-name="Default_20_Знак_20_Знак">
      <style:paragraph-properties fo:margin-top="0cm" fo:margin-bottom="0.212cm" fo:text-align="justify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15" style:family="paragraph" style:parent-style-name="Default_20_Знак_20_Знак">
      <style:paragraph-properties fo:margin-top="0cm" fo:margin-bottom="0.212cm" fo:text-align="justify" style:justify-single-word="false"/>
      <style:text-properties style:font-name="Times New Roman" fo:letter-spacing="0.009cm" fo:font-style="italic" style:font-style-asian="italic" style:font-name-complex="Times New Roman1"/>
    </style:style>
    <style:style style:name="P16" style:family="paragraph" style:parent-style-name="Text_20_body">
      <style:paragraph-properties fo:margin-top="0cm" fo:margin-bottom="0.212cm" fo:text-align="justify" style:justify-single-word="false"/>
    </style:style>
    <style:style style:name="P17" style:family="paragraph" style:parent-style-name="Text_20_body">
      <style:paragraph-properties fo:margin-top="0cm" fo:margin-bottom="0.212cm"/>
      <style:text-properties style:font-name="Times New Roman" fo:font-style="italic"/>
    </style:style>
    <style:style style:name="P18" style:family="paragraph" style:parent-style-name="Text_20_body">
      <style:paragraph-properties fo:margin-top="0cm" fo:margin-bottom="0.212cm" fo:text-align="justify" style:justify-single-word="false"/>
      <style:text-properties style:font-name="Times New Roman" fo:language="ru" fo:country="RU" fo:font-style="italic" style:font-style-asian="italic" style:font-style-complex="italic"/>
    </style:style>
    <style:style style:name="P19" style:family="paragraph" style:parent-style-name="Text_20_body">
      <style:paragraph-properties fo:margin-top="0cm" fo:margin-bottom="0.212cm"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Text_20_body">
      <style:paragraph-properties fo:margin-top="0cm" fo:margin-bottom="0.212cm" fo:text-align="justify" style:justify-single-word="false"/>
      <style:text-properties fo:color="#00000a" style:font-name="Times New Roman" fo:font-style="italic" style:font-style-asian="italic" style:font-name-complex="Times New Roman1" style:font-style-complex="italic"/>
    </style:style>
    <style:style style:name="P21" style:family="paragraph" style:parent-style-name="Text_20_body">
      <style:paragraph-properties fo:margin-top="0cm" fo:margin-bottom="0.212cm" fo:text-align="justify" style:justify-single-word="false"/>
      <style:text-properties fo:color="#00000a" style:font-name="Times New Roman" fo:font-style="italic" style:font-name-complex="Times New Roman1"/>
    </style:style>
    <style:style style:name="P22" style:family="paragraph" style:parent-style-name="Text_20_body">
      <style:paragraph-properties fo:margin-top="0cm" fo:margin-bottom="0.212cm" fo:text-align="justify" style:justify-single-word="false"/>
      <style:text-properties fo:color="#00000a" style:font-name="Times New Roman" style:font-name-complex="Times New Roman1"/>
    </style:style>
    <style:style style:name="P23" style:family="paragraph" style:parent-style-name="Standard">
      <style:paragraph-properties fo:margin-top="0cm" fo:margin-bottom="0.212cm" fo:text-align="justify" style:justify-single-word="false"/>
      <style:text-properties fo:language="ru" fo:country="RU" fo:font-style="italic" style:font-style-asian="italic" style:font-style-complex="italic"/>
    </style:style>
    <style:style style:name="P24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/>
      <style:text-properties fo:color="#00000a" style:font-name="Times New Roman" fo:letter-spacing="0.009cm" fo:font-style="italic" style:font-style-asian="italic" style:font-name-complex="Times New Roman1"/>
    </style:style>
    <style:style style:name="P25" style:family="paragraph" style:parent-style-name="Text_20_body">
      <style:text-properties style:font-name="Times New Roman" fo:font-style="italic"/>
    </style:style>
    <style:style style:name="P26" style:family="paragraph" style:parent-style-name="Text_20_body">
      <style:text-properties fo:color="#00000a" style:font-name="Times New Roman" fo:font-style="italic" style:font-name-complex="Times New Roman1"/>
    </style:style>
    <style:style style:name="P27" style:family="paragraph" style:parent-style-name="Text_20_body">
      <style:paragraph-properties fo:text-align="justify" style:justify-single-word="false"/>
      <style:text-properties fo:color="#00000a" style:font-name="Times New Roman" fo:font-style="italic" style:font-name-complex="Times New Roman1"/>
    </style:style>
    <style:style style:name="P28" style:family="paragraph" style:parent-style-name="Text_20_body">
      <style:paragraph-properties fo:margin-left="1.27cm" fo:margin-right="0cm" fo:text-indent="-0.635cm" style:auto-text-indent="false"/>
    </style:style>
    <style:style style:name="P29" style:family="paragraph" style:parent-style-name="Default_20_Знак_20_Знак">
      <style:paragraph-properties fo:text-align="justify" style:justify-single-word="false"/>
      <style:text-properties fo:color="#00000a" style:font-name="Times New Roman" style:font-name-complex="Times New Roman1"/>
    </style:style>
    <style:style style:name="P30" style:family="paragraph" style:parent-style-name="Standard" style:master-page-name="Standard">
      <style:paragraph-properties style:page-number="auto"/>
      <style:text-properties fo:language="ru" fo:country="RU"/>
    </style:style>
    <style:style style:name="P31" style:family="paragraph" style:parent-style-name="Default_20_Знак_20_Знак" style:list-style-name="L1">
      <style:paragraph-properties fo:margin-top="0cm" fo:margin-bottom="0.212cm" fo:text-align="justify" style:justify-single-word="false"/>
      <style:text-properties fo:color="#00000a" style:font-name="Times New Roman" fo:letter-spacing="0.009cm" fo:font-style="italic" style:font-style-asian="italic" style:font-name-complex="Times New Roman1"/>
    </style:style>
    <style:style style:name="P32" style:family="paragraph" style:parent-style-name="Default_20_Знак_20_Знак" style:list-style-name="L2">
      <style:paragraph-properties fo:margin-top="0cm" fo:margin-bottom="0.212cm" fo:text-align="justify" style:justify-single-word="false"/>
      <style:text-properties fo:color="#00000a" style:font-name="Times New Roman" fo:letter-spacing="0.009cm" fo:font-style="italic" style:font-style-asian="italic" style:font-name-complex="Times New Roman1"/>
    </style:style>
    <style:style style:name="P33" style:family="paragraph" style:parent-style-name="Default_20_Знак_20_Знак">
      <style:paragraph-properties fo:margin-top="0cm" fo:margin-bottom="0.212cm" fo:text-align="justify" style:justify-single-word="false"/>
      <style:text-properties fo:color="#00000a" style:font-name="Times New Roman" style:font-name-complex="Times New Roman1"/>
    </style:style>
    <style:style style:name="T1" style:family="text">
      <style:text-properties fo:color="#00000a" style:font-name="Times New Roman" style:font-name-complex="Times New Roman1"/>
    </style:style>
    <style:style style:name="T2" style:family="text">
      <style:text-properties fo:color="#00000a" style:font-name="Times New Roman" fo:font-style="italic" style:font-name-complex="Times New Roman1"/>
    </style:style>
    <style:style style:name="T3" style:family="text">
      <style:text-properties fo:color="#00000a" style:font-name="Times New Roman" fo:font-style="italic" style:font-style-asian="italic" style:font-name-complex="Times New Roman1" style:font-style-complex="italic"/>
    </style:style>
    <style:style style:name="T4" style:family="text">
      <style:text-properties fo:color="#00000a" style:font-name="Times New Roman" fo:font-style="italic" fo:font-weight="bold" style:font-name-complex="Times New Roman1"/>
    </style:style>
    <style:style style:name="T5" style:family="text">
      <style:text-properties fo:color="#00000a" style:font-name-complex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tyle="italic" fo:font-weight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language="en" fo:country="US" fo:font-style="italic"/>
    </style:style>
    <style:style style:name="T13" style:family="text">
      <style:text-properties style:font-name="Times New Roman" fo:language="ru" fo:country="RU" fo:font-style="italic"/>
    </style:style>
    <style:style style:name="T14" style:family="text">
      <style:text-properties style:font-name="Times New Roman" fo:font-size="12pt" fo:language="en" fo:country="US"/>
    </style:style>
    <style:style style:name="T15" style:family="text">
      <style:text-properties style:font-name="Times New Roman" fo:font-size="12pt" fo:language="en" fo:country="US" fo:font-style="italic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letter-spacing="0.009cm" fo:language="ru" fo:country="RU" fo:font-style="italic" style:font-style-asian="italic"/>
    </style:style>
    <style:style style:name="T18" style:family="text">
      <style:text-properties fo:language="ru" fo:country="RU" fo:font-style="italic" style:font-style-asian="italic"/>
    </style:style>
    <style:style style:name="T19" style:family="text">
      <style:text-properties fo:language="ru" fo:country="RU" fo:font-style="italic" fo:font-weight="bold" style:font-style-asian="italic" style:font-weight-asian="bold"/>
    </style:style>
    <style:style style:name="T20" style:family="text">
      <style:text-properties fo:font-weight="bold"/>
    </style:style>
    <style:style style:name="T21" style:family="text">
      <style:text-properties fo:color="#0000ff" style:font-name="Times New Roman" style:font-name-complex="Times New Roman1"/>
    </style:style>
    <style:style style:name="T22" style:family="text">
      <style:text-properties fo:font-variant="normal" fo:text-transform="none" style:font-name="Symbol" fo:font-size="13pt"/>
    </style:style>
    <style:style style:name="T23" style:family="text">
      <style:text-properties style:font-name="Symbol" fo:font-size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10">Автор проекта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0">Фамилия, имя отчество</text:p>
          </table:table-cell>
          <table:covered-table-cell/>
          <table:table-cell table:style-name="Таблица1.C2" table:number-columns-spanned="2" office:value-type="string">
            <text:p text:style-name="P10">Самохина Наталья Владимировна,</text:p>
            <text:p text:style-name="P10">Асланов Ким Манукович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0">Регион</text:p>
          </table:table-cell>
          <table:covered-table-cell/>
          <table:table-cell table:style-name="Таблица1.C2" table:number-columns-spanned="2" office:value-type="string">
            <text:p text:style-name="P10">г. Волгоград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0">Населенный пункт, в котором находится школа/ОУ</text:p>
          </table:table-cell>
          <table:covered-table-cell/>
          <table:table-cell table:style-name="Таблица1.C2" table:number-columns-spanned="2" office:value-type="string">
            <text:p text:style-name="P10">г. Волгоград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10">Номер и/или название школы/ОУ</text:p>
          </table:table-cell>
          <table:covered-table-cell/>
          <table:table-cell table:style-name="Таблица1.C2" table:number-columns-spanned="2" office:value-type="string">
            <text:p text:style-name="P10">МОУ СОШ</text:p>
          </table:table-cell>
          <table:covered-table-cell/>
        </table:table-row>
        <table:table-row table:style-name="Таблица1.2">
          <table:table-cell table:style-name="Таблица1.A6" table:number-columns-spanned="3" office:value-type="string">
            <text:p text:style-name="P10">Описание проект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Название темы вашего учебного проекта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8">Генетика человек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Краткое содержание проекта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0">
          <table:table-cell table:style-name="Таблица1.A1" table:number-columns-spanned="3" office:value-type="string">
            <text:p text:style-name="P4"><text:span text:style-name="T3">Проект проводится при изучении темы «Генетика» в 10 классе, на предмете «Биология». В процессе работы над проектом ребята учатся давать характеристики себе, своим родителям и друзьям, решать задачи по генетике.</text:span><text:span text:style-name="T16"> </text:span><text:span text:style-name="T8">Стараются объяснить зависимость собственного здоровья от состояния окружающей среды, образа жизни, причины наследственности и изменчивости, проявления наследственных заболеваний, иммунитета у человека. Узнают, как образ жизни родителей может отразиться на генотипе потомков.</text:span><text:span text:style-name="T3"> Учатся работать вместе, обсуждать проблемные вопросы. 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Предмет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2">
          <table:table-cell table:style-name="Таблица1.A1" table:number-columns-spanned="3" office:value-type="string">
            <text:p text:style-name="P14">Биолог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Класс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5">10 класс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Приблизительная продолжительность проект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8">3 урока, 2 недели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Основа проект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Образовательные стандарты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9">
          <table:table-cell table:style-name="Таблица1.A6" table:number-columns-spanned="3" office:value-type="string">
            <text:p text:style-name="P6">Образовательные стандарты по биологии:</text:p>
            <text:p text:style-name="P1"><text:span text:style-name="T17">1.Освоение знаний о</text:span><text:span text:style-name="T18"> человеке как биосоциальном существе;</text:span></text:p>
            <text:p text:style-name="P3">2.Овладение умениями применять биологические знания для объяснения процессов жизнедеятельности собственного организма; использовать информацию о современных достижениях в области биологии и экологии, о факторах здоровья и риска; работать с биологическими справочниками; проводить наблюдения за состоянием его собственного организма, биологические эксперименты; </text:p>
            <text:p text:style-name="P2"><text:span text:style-name="T18">3.Развитие познавательных интересов, интеллектуальных и творческих способностей</text:span><text:span text:style-name="T19"> </text:span><text:span text:style-name="T18">в процессе</text:span><text:span text:style-name="T19"> </text:span><text:span text:style-name="T18">проведения наблюдений за живыми организмами, биологических экспериментов, работы с различными источниками информации;</text:span></text:p>
            <text:p text:style-name="P3">4.Воспитание позитивного ценностного отношения к живой природе, собственному здоровью и здоровью других людей; </text:p>
            <text:p text:style-name="P2"><text:span text:style-name="T18">5.Формирование способности и готовности использовать приобретенные знания и умения в повседневной жизни для заботы о собственном здоровье, оценки последствий </text:span><text:soft-page-break/><text:span text:style-name="T18">своей деятельности по отношению к природной среде, собственному организму, </text:span><text:span text:style-name="T18">здоровью </text:span><text:span text:style-name="T18">других людей, для соблюдения норм здорового образа жизни, профилактики заболеваний, травматизма и стрессов, вредных привычек, ВИЧ-инфекции.</text:span></text:p>
            <text:p text:style-name="P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4"><text:span text:style-name="T10">Дидактические цели / Ожидаемые результаты обучения</text:span><text:span text:style-name="T1"> 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1">
          <table:table-cell table:style-name="Таблица1.A1" table:number-columns-spanned="3" office:value-type="string">
            <text:p text:style-name="P6">После выполнения проекта, учащиеся узнают:</text:p>
            <text:list xml:id="list33694413" text:style-name="L1">
              <text:list-item>
                <text:p text:style-name="P31">Что такое «Генетика», понятие термина «Генетика»;</text:p>
              </text:list-item>
              <text:list-item>
                <text:p text:style-name="P31">Что повлияло на изучение «Генетики»;</text:p>
              </text:list-item>
              <text:list-item>
                <text:p text:style-name="P31">Почему наука «Генетика» являлась в более раннее время псевдонаукой;</text:p>
              </text:list-item>
              <text:list-item>
                <text:p text:style-name="P31">Что такое наследственная информация;</text:p>
              </text:list-item>
              <text:list-item>
                <text:p text:style-name="P31">Генотип родителей и потомков;</text:p>
              </text:list-item>
              <text:list-item>
                <text:p text:style-name="P31">Законы «Генетики»;</text:p>
              </text:list-item>
              <text:list-item>
                <text:p text:style-name="P31">Законы Менделя;</text:p>
              </text:list-item>
              <text:list-item>
                <text:p text:style-name="P31">Достижения ученых;</text:p>
              </text:list-item>
              <text:list-item>
                <text:p text:style-name="P31">Влияние ЗОЖ на генотип потомков;</text:p>
              </text:list-item>
              <text:list-item>
                <text:p text:style-name="P31">Рецессивные и Доминантные признаки.</text:p>
              </text:list-item>
            </text:list>
            <text:p text:style-name="P6"/>
            <text:p text:style-name="P6">В ходе выполнения проекта учащиеся научатся:</text:p>
            <text:list xml:id="list33684394" text:style-name="L2">
              <text:list-item>
                <text:p text:style-name="P32">Работать в коллективе сверстников;</text:p>
              </text:list-item>
              <text:list-item>
                <text:p text:style-name="P32">Разрешать проблемную задачу;</text:p>
              </text:list-item>
              <text:list-item>
                <text:p text:style-name="P32">Обосновывать свою точку зрения;</text:p>
              </text:list-item>
              <text:list-item>
                <text:p text:style-name="P32">Различать Рецессивный признак от Доминантного;</text:p>
              </text:list-item>
              <text:list-item>
                <text:p text:style-name="P32">Как вести здоровый образ жизни;</text:p>
              </text:list-item>
              <text:list-item>
                <text:p text:style-name="P32">Самостоятельно искать дополнительную информацию в справочниках и в Интернете;</text:p>
              </text:list-item>
              <text:list-item>
                <text:p text:style-name="P32">Решать задачи по «Генетике»;</text:p>
              </text:list-item>
              <text:list-item>
                <text:p text:style-name="P32">Оформлять результаты своих исследований в виде презентаций, проектов, вики-статей и др.</text:p>
              </text:list-item>
            </text:list>
            <text:p text:style-name="P24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Вопросы, направляющие проект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Основополагающий вопрос </text:p>
          </table:table-cell>
          <table:table-cell table:style-name="Таблица1.C2" table:number-columns-spanned="2" office:value-type="string">
            <text:p text:style-name="P7">1.Какую наследственную информацию несёт в себе человек?</text:p>
            <text:p text:style-name="P7">2.От чего зависит генотип потомков?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Проблемные вопросы учебной темы</text:p>
          </table:table-cell>
          <table:table-cell table:style-name="Таблица1.C2" table:number-columns-spanned="2" office:value-type="string">
            <text:p text:style-name="P7">1.Что изучает наука «Генетика»;</text:p>
            <text:p text:style-name="P7">2.Каковы закономерности передачи наследственной информации;</text:p>
            <text:p text:style-name="P7">3.Что повлияло на развитие науки «Генетики».</text:p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0">Учебные вопросы</text:p>
          </table:table-cell>
          <table:table-cell table:style-name="Таблица1.C2" table:number-columns-spanned="2" office:value-type="string">
            <text:p text:style-name="P7">1.Что является объектом изучения «Генетики»?</text:p>
            <text:p text:style-name="P7">2.Какого определение <text:s/>термина «Генетика»?</text:p>
            <text:p text:style-name="P7">3.Когда появилась «Генетика», как наука?</text:p>
            <text:p text:style-name="P7">4.Какие ученые внесли наиболее значимый вклад в науку «Генетика»?</text:p>
            <text:p text:style-name="P7">5.Какой вклад внесли российские ученые в науку «Генетика»?</text:p>
            <text:p text:style-name="P7">6.Почему «Генетика» являлась псевдонаукой?</text:p>
            <text:p text:style-name="P7">7.Каковы основные законы «Генетики»?</text:p>
            <text:p text:style-name="P7">8.В чем сущность законов Менделя?</text:p>
            <text:p text:style-name="P7">9.Что такое Рецессивный признак?</text:p>
            <text:p text:style-name="P7">10.Что такое Доминантные признак?</text:p>
            <text:p text:style-name="P7">11.Какие признаки у человека являются Рецессивными, а какие — Доминантными?</text:p>
            <text:p text:style-name="P7">13.Какие исследования наиболее актуальны сейчас?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План оцениван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1">График оценивания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2">До работы над проектом</text:p>
          </table:table-cell>
          <table:table-cell table:style-name="Таблица1.A1" table:number-columns-spanned="3" office:value-type="string">
            <text:p text:style-name="P12">Ученики работают над проектом и выполняют задания</text:p>
          </table:table-cell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5">Презентация учителя;</text:p>
            <text:p text:style-name="P5">Составление общего плана проведения проекта;</text:p>
            <text:p text:style-name="P5">Составление плана работы в группах.</text:p>
          </table:table-cell>
          <table:table-cell table:style-name="Таблица1.A1" table:number-columns-spanned="3" office:value-type="string">
            <text:p text:style-name="P6">Письменные отчеты;</text:p>
            <text:p text:style-name="P6">Оценочные листы для групп учащихся, для презентации, вики-статьи или буклета;</text:p>
            <text:p text:style-name="P6">Контрольные листы продвижения по проекту учеников и учителя;</text:p>
            <text:p text:style-name="P6">Тесты, анкетирование;</text:p>
            <text:p text:style-name="P6">Рефлексия.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10">Описание методов оценивания 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31">
          <table:table-cell table:style-name="Таблица1.A1" table:number-columns-spanned="3" office:value-type="string">
            <text:p text:style-name="P20">В начале проектной деятельности необходимо провести оценку начальных знаний учащихся (формирующее оценивание) с помощью презентации учителя и поддерживающей её <text:s/>беседы. Затем обсуждается общий план проекта и планы работы групп.</text:p>
            <text:p text:style-name="P19"><text:span text:style-name="T1">Учитывая требования стандарта, составляются критерии оценивания будущих работ (презентация, буклет, реферат, сообщение, вики-статья), по которым происходит контроль и самоконтроль в группах. По итогам работы каждой группы учителем ведётся лист продвижения по проекту, где отмечаются своевременность выполнения работы, правильность ее выполнения, логичность изложения и преподнесения информации, источники информации, творческий подход, умение делать выводы, </text:span><text:span text:style-name="T1">соответствие целей результатам работы. Это позволяет своевременно скорректировать работу групп в нужном направлении и обеспечить обратную связь. В свою очередь учащимися заполняются свои листы продвижения по проекту, которые помогают им держаться в русле проекта. На протяжение проекта несколько раз </text:span><text:span text:style-name="T1">проводится рефлексия, которая позволяет учащимся оценить свой вклад в совместную </text:span><text:soft-page-break/><text:span text:style-name="T1">работу; заполняются рубрики, позволяющие оценить качество продуктов и скорректировать его.</text:span></text:p>
            <text:p text:style-name="P20">После завершения работы над проектом проводится итоговое представление продуктов работы групп, где заслушиваются выступления учащихся с итогами своей работы. Здесь в первую очередь оценивается умение аргументировано выступать перед аудиторией, участвовать в обсуждении, задавать вопросы, краткость и полнота выступлений, грамотность, творческий подход. </text:p>
            <text:p text:style-name="P20">В ходе выступлений группы демонстрируют результаты своей деятельности – презентации или публикации и рефераты. Остальные учащиеся оценивают представление работ с помощью бланков оценивания.</text:p>
            <text:p text:style-name="P20">Завершается проект коллективной рефлексией и обсуждением вопросов: Что удалось и не удалось сделать в данном проекте? Какие вопросы необходимо обсудить или раскрыть в будущих работах? И другие волнующие вопросы.</text:p>
            <text:p text:style-name="P20"> </text:p>
            <text:p text:style-name="P22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Сведения о проекте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Необходимые начальные знания, умения, навыки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8">Знания: Курс биологии на уровне 10 класса</text:p>
            <text:p text:style-name="P8">Умения: Работа с различными источниками информации, возможность подготовки и проведения презентации, соблюдения техники безопасности в проведении лабораторных работ, работа в группах, коллективная работа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Учебные мероприят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8">Последовательность учебного процесса для учеников – что и когда они делают, чему при этом учатся, как включаются <text:s/>в процесс планирования. </text:p>
            <text:p text:style-name="P25">До начала проекта нужно подготовить все необходимые ресурсы в соответствии с планом проведения проекта, а также провести родительское собрание, с тем чтобы обеспечить поддержку родителей, объяснить им смысл изменения формы учебного процесса .</text:p>
            <text:p text:style-name="Text_20_body"><text:span text:style-name="T9">Постановка задачи (1 урок) </text:span><text:span text:style-name="T7">Так как ученики впервые приступают к изучению </text:span><text:span text:style-name="T13">раздела</text:span><text:span text:style-name="T7"> биологии «Генетика», то при помощи вводной презентации учитель выясняет имеющиеся у детей начальные знания по теме (эмпирические): учащиеся отвечают на вопросы, что позволит выяснить уровень их </text:span><text:span text:style-name="T13">осведомлённости по теме</text:span><text:span text:style-name="T7">. Тут же определяются темы и содержание дальнейших исследований. Учитель делит класс на </text:span><text:span text:style-name="T12">4</text:span> <text:span text:style-name="T7">группы, каждая из которых будет исследовать свою тему. Чтобы задать направление исследований, учитель предлагает ученикам критерии оценивания исследований учащихся (оценки презентации, публикации, вики-статьи). </text:span></text:p>
            <text:p text:style-name="P25">Перед началом исследования учитель организует учебное занятие, на котором ученики обучаются навыкам работы с социальными сервисами (ВикиВики, Гугл, Скрибд), выполняя ряд практических заданий <text:span text:style-name="T20">(1 урок)</text:span>. </text:p>
            <text:p text:style-name="Text_20_body"><text:span text:style-name="T9">Исследования школьников(2 недели) </text:span><text:span text:style-name="T7">Учащиеся самостоятельно пытаются ответить на </text:span><text:span text:style-name="T7">учебные вопросы своей темы. При этом они должны проанализировать исторические источники, найти исторические факты, отвечающие на вопросы исследования, подобрать иллюстративный материал и сделать выводы по теме. В поддержку развития навыков 21-го века учитель обеспечивает группы ресурсами, необходимыми для </text:span><text:span text:style-name="T7">самооценки и отслеживания продвижения работы групп по этапам исследования, </text:span><text:soft-page-break/><text:span text:style-name="T7">предлагает дидактические задания по теме проекта. Также учитель может предложить учащимся ссылки Интернет-ресурсы проекта на сервисе хранения закладок. Проводится совместное обсуждение, а затем оформление результатов работы группы. </text:span></text:p>
            <text:p text:style-name="Text_20_body"><text:span text:style-name="T9">Защита проекта (1 урок) </text:span><text:span text:style-name="T7">Каждая группа выступает с устной презентацией результатов, демонстрируя свои работы в форме презентации, буклета, вики-статьи. В завершении коллективно обсуждаются выводы, служащие ответом на основополагающий вопрос проекта. Учащиеся оценивают выступления групп в соответствии с критериями оценивания работы групп. Подводятся итоги, определяется группа, выполнившая самое полное и аргументированное исследование, осуществляется индивидуальная рефлексия</text:span></text:p>
            <text:p text:style-name="P23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Материалы для дифференцированного обучения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1">Ученик с проблемами усвоения учебного материала </text:span><text:span text:style-name="T1">(Проблемный ученик)</text:span><text:span text:style-name="T21"> </text:span></text:p>
          </table:table-cell>
          <table:table-cell table:style-name="Таблица1.C2" table:number-columns-spanned="2" office:value-type="string">
            <text:p text:style-name="P21">Для ученика с проблемами усвоения учебного материала необходимо:</text:p>
            <text:p text:style-name="P28"><text:span text:style-name="T23">-</text:span><text:span text:style-name="T22"> </text:span><text:span text:style-name="T7">скорректировать цели и задачи обучения;</text:span></text:p>
            <text:p text:style-name="P28"><text:span text:style-name="T23">-</text:span><text:span text:style-name="T7">при работе в группе выбрать задания ,</text:span><text:span text:style-name="T13">соответствующие его умениям</text:span><text:span text:style-name="T7">;</text:span></text:p>
            <text:p text:style-name="P28"><text:span text:style-name="T23">-</text:span><text:span text:style-name="T7">составить подробный план продвижения по проекту;</text:span></text:p>
            <text:p text:style-name="P28"><text:span text:style-name="T23">-</text:span><text:span text:style-name="T7">прикрепить к нему консультанта; </text:span></text:p>
            <text:p text:style-name="P28"><text:span text:style-name="T23">-</text:span><text:span text:style-name="T7">составить личное расписание, чтобы он имел возможност работать над проектом вне урока; </text:span></text:p>
            <text:p text:style-name="P28"><text:span text:style-name="T23">-</text:span><text:span text:style-name="T7">разработать адаптированные материалы самооценки;</text:span></text:p>
            <text:p text:style-name="P28"><text:span text:style-name="T23">-</text:span><text:span text:style-name="T7">разработать контрольные листы с индивидуальными целями и самооценкой их достижения; </text:span></text:p>
            <text:p text:style-name="P28"><text:span text:style-name="T23">-</text:span><text:span text:style-name="T7">дать возможность представить свою работу в той форме, которая наиболее удобна для ученика.</text:span></text:p>
            <text:p text:style-name="Text_20_body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Ученик, для которого язык преподавания не родной</text:p>
          </table:table-cell>
          <table:table-cell table:style-name="Таблица1.C2" table:number-columns-spanned="2" office:value-type="string">
            <text:p text:style-name="P9">Описать языковую поддержку, возможность двуязычных проектов и помощь добровольцев по переводу. Составит вспомогательные материалы - графические планировщики, иллюстрированные книги, словари на двух языках и средства перевода.</text:p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Одаренный ученик </text:p>
          </table:table-cell>
          <table:table-cell table:style-name="Таблица1.C2" table:number-columns-spanned="2" office:value-type="string">
            <text:p text:style-name="P13"><text:span text:style-name="T5">В ходе работы над проектом возможны различные пути изучения материала, которые может выбрать сам ученик. Одарённый ученик выходит за рамки выполняемых задач и проводит более глубокие исследования, расширяя поле </text:span><text:span text:style-name="T5">деятельности проекта, ставит перед собой более </text:span><text:soft-page-break/><text:span text:style-name="T5">сложные задачи, участвует в конкурсах и олимпиадах разных уровней, работает со сложными программами, </text:span><text:span text:style-name="T5">делает публикации, веб-сайты. 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Материалы и ресурсы, необходимые для проекта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6" table:number-columns-spanned="3" office:value-type="string">
            <text:p text:style-name="P10">Технологии – оборудование (отметьте нужные пункты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9">Компьютер(-ы)</text:p>
            <text:p text:style-name="P17">Цифровая камера</text:p>
            <text:p text:style-name="P17">Проекционная система</text:p>
            <text:p text:style-name="P17">Конференц-оборудование</text:p>
            <text:p text:style-name="P17">Сканер</text:p>
            <text:p text:style-name="P17">Другие типы интернет-соединений</text:p>
            <text:p text:style-name="Text_20_body"><text:span text:style-name="T15">Принтер</text:span> </text:p>
            <text:p text:style-name="P8">DVD-проигрыватель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10">Технологии – программное обеспечение (отметьте нужные пункты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31">
          <table:table-cell table:style-name="Таблица1.A1" table:number-columns-spanned="3" office:value-type="string">
            <text:p text:style-name="P27">Программы разработки веб-сайтов</text:p>
            <text:p text:style-name="P25">Текстовые редакторы</text:p>
            <text:p text:style-name="P25">Мультимедийные системы</text:p>
            <text:p text:style-name="P25">Электронные энциклопедии </text:p>
            <text:p text:style-name="P29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Материалы на печатной основе</text:p>
          </table:table-cell>
          <table:table-cell table:style-name="Таблица1.C2" table:number-columns-spanned="2" office:value-type="string">
            <text:p text:style-name="P16"><text:span text:style-name="T4">В.И. Сивоглазова, Т.С.Сухова, Т.А.Козлова</text:span><text:span text:style-name="T1"> </text:span><text:span text:style-name="T2">"Поурочные планы “Общая биология”(10 кл)" Айрис пресс, М .,2004</text:span></text:p>
            <text:p text:style-name="Text_20_body"><text:bookmark text:name="top3"/><text:span text:style-name="T9">А.В.Пименов, И.Н.Пименова</text:span> <text:span text:style-name="T7">"Дидактические материалы к разделу «Общая биология»" М.: изд-во НЦ ЭНАС, 2004</text:span></text:p>
            <text:p text:style-name="Text_20_body"><text:span text:style-name="T4">Сукова Т.С.</text:span><text:span text:style-name="T2"> "Уроки биологии. Технологии развивающего обучения" Вентана - Граф, М., 2001</text:span></text:p>
            <text:p text:style-name="P26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0">Интернет-ресурсы</text:p>
          </table:table-cell>
          <table:table-cell table:style-name="Таблица1.C2" table:number-columns-spanned="2" office:value-type="string">
            <text:p text:style-name="P16"><text:a xlink:type="simple" xlink:href="http://bse.sci-lib.com/article009376.html"><text:span text:style-name="T6">http://bse.sci-lib.com/article009376.html</text:span></text:a></text:p>
            <text:p text:style-name="P16"><text:a xlink:type="simple" xlink:href="http://ru.wikipedia.org/wiki/Генетика"><text:span text:style-name="T6">http://ru.wikipedia.org/wiki/Генетика</text:span></text:a></text:p>
            <text:p text:style-name="Text_20_body"><text:a xlink:type="simple" xlink:href="http://ru.science.wikia.com/wiki/Генетика"><text:span text:style-name="T14">http://ru.science.wikia.com/wiki/Генетика</text:span></text:a> <text:a xlink:type="simple" xlink:href="http://images.yandex.ru/yandsearch?text"><text:span text:style-name="T1">http://images.yandex.ru/yandsearch?text</text:span></text:a>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Neo Sans Intel" svg:font-family="'Neo Sans Intel'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eo Sans Intel1" svg:font-family="'Neo Sans Inte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Default_20_Знак_20_Знак" style:display-name="Default Знак Знак" style:family="paragraph">
      <style:paragraph-properties fo:orphans="2" fo:widows="2" style:writing-mode="lr-tb"/>
      <style:text-properties fo:color="#000000" style:font-name="Neo Sans Intel" fo:font-size="12pt" style:font-name-asian="Times New Roman1" style:font-size-asian="12pt" style:font-name-complex="Neo Sans Inte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efault_20_Знак_20_Знак_20_Знак" style:display-name="Default Знак Знак Знак" style:family="text">
      <style:text-properties fo:color="#000000" style:font-name="Neo Sans Intel" fo:font-size="12pt" fo:language="ru" fo:country="RU" style:font-name-asian="Times New Roman1" style:font-size-asian="12pt" style:language-asian="ru" style:country-asian="RU" style:font-name-complex="Neo Sans Intel1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editing-cycles>17</meta:editing-cycles>
    <meta:creation-date>2008-09-04T13:45:00</meta:creation-date>
    <dc:date>2010-06-04T14:00:34.26</dc:date>
    <meta:editing-duration>PT00H12M28S</meta:editing-duration>
    <meta:generator>OpenOffice.org/3.0$Win32 OpenOffice.org_project/300m8$Build-9357</meta:generator>
    <meta:document-statistic meta:table-count="1" meta:image-count="0" meta:object-count="0" meta:page-count="7" meta:paragraph-count="139" meta:word-count="1355" meta:character-count="11098"/>
    <meta:template xlink:type="simple" xlink:actuate="onRequest" xlink:title="Normal.dotm" xlink:href=""/>
  </office:meta>
</office:document-meta>
</file>