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-0.042cm" fo:margin-right="0.041cm" style:page-number="0" table:align="margins" style:writing-mode="lr-tb"/>
    </style:style>
    <style:style style:name="Таблица1.A" style:family="table-column">
      <style:table-column-properties style:column-width="3.632cm" style:rel-column-width="14424*"/>
    </style:style>
    <style:style style:name="Таблица1.B" style:family="table-column">
      <style:table-column-properties style:column-width="0.434cm" style:rel-column-width="1723*"/>
    </style:style>
    <style:style style:name="Таблица1.C" style:family="table-column">
      <style:table-column-properties style:column-width="1.443cm" style:rel-column-width="5730*"/>
    </style:style>
    <style:style style:name="Таблица1.D" style:family="table-column">
      <style:table-column-properties style:column-width="3.126cm" style:rel-column-width="12413*"/>
    </style:style>
    <style:style style:name="Таблица1.E" style:family="table-column">
      <style:table-column-properties style:column-width="7.867cm" style:rel-column-width="31245*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2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5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fo:color="#000000" style:font-name="Times New Roman" style:font-name-complex="Times New Roman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9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normal" style:font-style-asian="normal" style:font-name-complex="Times New Roman" style:font-style-complex="normal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5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6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letter-spacing="0.009cm" style:font-name-complex="Times New Roman"/>
    </style:style>
    <style:style style:name="P17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font-size="12pt" fo:letter-spacing="0.009cm" style:font-size-asian="12pt" style:font-name-complex="Times New Roman" style:font-size-complex="12pt"/>
    </style:style>
    <style:style style:name="P18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font-size="11pt" fo:letter-spacing="0.009cm" style:font-size-asian="11pt" style:font-name-complex="Times New Roman" style:font-size-complex="11pt"/>
    </style:style>
    <style:style style:name="P1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style:font-name-complex="Times New Roman"/>
    </style:style>
    <style:style style:name="P20" style:family="paragraph" style:parent-style-name="Default_20_Знак_20_Знак">
      <style:paragraph-properties fo:margin-top="0cm" fo:margin-bottom="0.212cm" style:snap-to-layout-grid="false"/>
    </style:style>
    <style:style style:name="P21" style:family="paragraph" style:parent-style-name="Default_20_Знак_20_Знак">
      <style:paragraph-properties fo:margin-top="0cm" fo:margin-bottom="0.212cm" fo:text-align="start" style:justify-single-word="false" style:snap-to-layout-grid="false"/>
    </style:style>
    <style:style style:name="P22" style:family="paragraph" style:parent-style-name="Standard">
      <style:paragraph-properties fo:margin-top="0cm" fo:margin-bottom="0.212cm" fo:text-align="start" style:justify-single-word="false" style:snap-to-layout-grid="false"/>
    </style:style>
    <style:style style:name="P23" style:family="paragraph" style:parent-style-name="Standard">
      <style:paragraph-properties fo:margin-top="0cm" fo:margin-bottom="0.212cm" fo:text-align="start" style:justify-single-word="false" style:snap-to-layout-grid="false"/>
      <style:text-properties style:font-name="Times New Roman" fo:font-size="12pt" fo:letter-spacing="0.009cm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212cm" style:snap-to-layout-grid="false"/>
    </style:style>
    <style:style style:name="P25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P26" style:family="paragraph" style:parent-style-name="Standard">
      <style:paragraph-properties fo:margin-left="0cm" fo:margin-right="0cm" fo:margin-top="0.106cm" fo:margin-bottom="0cm" fo:text-align="justify" style:justify-single-word="false" fo:orphans="0" fo:widows="0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7" style:family="paragraph" style:parent-style-name="Text">
      <style:paragraph-properties fo:margin-left="0cm" fo:margin-right="0cm" fo:margin-top="0.635cm" fo:margin-bottom="0cm" fo:text-align="justify" style:justify-single-word="false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8" style:family="paragraph" style:parent-style-name="Standard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  <style:text-properties fo:language="ru" fo:country="RU" fo:font-style="italic" style:font-style-asian="italic" style:font-style-complex="italic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language="ru" fo:country="RU" fo:font-style="normal" style:font-style-asian="normal" style:font-style-complex="normal"/>
    </style:style>
    <style:style style:name="P3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3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32" style:family="paragraph" style:parent-style-name="Standard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33" style:family="paragraph" style:parent-style-name="Standard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  <style:text-properties fo:language="ru" fo:country="RU" fo:font-style="italic" style:font-style-asian="italic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8" style:family="text">
      <style:text-properties style:font-name="Times New Roman" fo:font-size="11pt" fo:letter-spacing="0.009cm" fo:language="ru" fo:country="RU" style:font-size-asian="11pt" style:font-name-complex="Times New Roman" style:font-size-complex="11pt"/>
    </style:style>
    <style:style style:name="T9" style:family="text">
      <style:text-properties style:font-name="Times New Roman" fo:font-size="11pt" fo:letter-spacing="0.009cm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letter-spacing="0.009cm" style:font-name-complex="Times New Roman"/>
    </style:style>
    <style:style style:name="T12" style:family="text">
      <style:text-properties style:font-name="Times New Roman" fo:letter-spacing="0.009cm" fo:language="ru" fo:country="RU" style:font-name-complex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ff" style:font-name="Times New Roman" style:font-name-complex="Times New Roman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language="ru" fo:country="RU" fo:font-weight="bold" style:font-size-asian="11pt" style:font-weight-asian="bold"/>
    </style:style>
    <style:style style:name="T21" style:family="text">
      <style:text-properties fo:font-size="11pt" fo:language="ru" fo:country="RU" fo:font-weight="bold" style:font-size-asian="11pt" style:font-weight-asian="bold" style:font-size-complex="11pt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9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6">Абдулхаирова М.Ф., Кухова С. А.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Регион 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Волгоградская область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г. 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Номер и/или название школы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МОУ СОШ №1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9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Название темы вашего учебного прое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0">Культура и обычаи народов <text:s/>ми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22"><text:span text:style-name="T14"><text:s/></text:span><text:s text:c="3"/><text:span text:style-name="T2"><text:s/>У каждого народа есть много, веками сложенных, всеми </text:span><text:span text:style-name="T6">признанных обычаев,</text:span><text:span text:style-name="T17"> </text:span><text:span text:style-name="T6">традиций, обрядов. Они сохраняют национальные особенности, черты и хранят все лучшее. В народе всегда чтились такие черты, как </text:span><text:span text:style-name="T17">благородство, благотворительность, ум, честь.</text:span><text:span text:style-name="T5"> </text:span><text:span text:style-name="T6">Таким образом, сам <text:s/></text:span><text:span text:style-name="T17">народ создал невторимый <text:s/>образец культуры и <text:s/>воспитанности. </text:span><text:span text:style-name="T6">Совокупность традиций и обрядов </text:span><text:span text:style-name="T17">оказывает огромное влияние на сознание человека, на становление личности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Предме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13">География: страны, культура, нар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7">4 уро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9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27"><text:span text:style-name="T20">Раздел: </text:span><text:span text:style-name="T18">МАТЕРИКИ, ОКЕАНЫ, НАРОДЫ И СТРАНЫ.</text:span></text:p>
            <text:p text:style-name="P26"><text:span text:style-name="T21">Тема: </text:span><text:span text:style-name="T19">Материальная и духовная культура как результат жизнедеятельности человека, его взаимодействие с окружающей средой. Столицы и крупные города. Основные объекты природного и культурного наследия человечеств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"><text:span text:style-name="T3">Дидактические цели / Ожидаемые результаты обучения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15">Цели:<text:line-break/>- формировать навыки работы в команде;<text:line-break/>- формировать навыки публичного выступления;<text:line-break/>- формирование информационной и коммуникативной компетентности учащихся;<text:line-break/>- развитие коммуникативных и презентационных умений и навыков.<text:line-break/>- приобретение навыков образного творческого мышления;<text:line-break/>- развивать критическое мышление, умение наблюдать и анализировать, выделять существенные признаки и на их основе делать выводы;<text:line-break/>- воспитание толерантности;<text:line-break/><text:soft-page-break/>- воспитание уважительного отношения к традициям других народов;<text:line-break/>- получения географических знаний;<text:line-break/>- изучение национальных особенностей; </text:p>
            <text:p text:style-name="P15">После завершения проекта учащиеся смогут:<text:line-break/>- назвать столицы разных стран мира;<text:line-break/>- приветствовать и прощаться друг с другом, согласно традициям других стран;<text:line-break/>- показать на карте расположение стран;<text:line-break/>- сравнить менталитет разных народов;<text:line-break/>- не растеряться при приезде в другую страну;<text:line-break/>- рассказать о традициях других стран;<text:line-break/>- сравнить обычаи народов мира. 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сновополагающий вопрос </text:p>
          </table:table-cell>
          <table:table-cell table:style-name="Таблица1.D2" table:number-columns-spanned="4" office:value-type="string">
            <text:p text:style-name="P8">-Что мы знаем о мире вокруг нас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Проблемные вопросы учебной темы</text:p>
          </table:table-cell>
          <table:table-cell table:style-name="Таблица1.D2" table:number-columns-spanned="4" office:value-type="string">
            <text:p text:style-name="P9">- чем отличается менталитет разных народов?<text:line-break/>- в чём уникальность нашей нации?<text:line-break/>- какие особенности есть у восточных культур?<text:line-break/>- влияет ли географическое расположение стран на их обычаи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Учебные вопросы</text:p>
          </table:table-cell>
          <table:table-cell table:style-name="Таблица1.D2" table:number-columns-spanned="4" office:value-type="string">
            <text:p text:style-name="P9">- чем отличаются свадебные обряды западных и восточных народов? </text:p>
            <text:p text:style-name="P9">- какие славянские обычаи вы знаете?<text:line-break/>- какие бы традиции вы позаимствовали у других народов? и почему?<text:line-break/>- что влияет на появление новых обычаев?<text:line-break/>- чем отличаются обычаи северных и южных народов?<text:line-break/>- какие вы знаете восточные страны, европейские страны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9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11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11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11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24"><text:span text:style-name="T12">Знаю-Интересуюсь-Умею схемы </text:span><text:span text:style-name="T8">(т</text:span><text:span text:style-name="T23">ема в заголовке бумажного листа или электронной доски, </text:span><text:span text:style-name="T22">ж</text:span><text:span text:style-name="T23">урнал</text:span><text:span text:style-name="T8">)</text:span></text:p>
            <text:p text:style-name="P24"><text:bookmark text:name="content_MainContent2"/><text:span text:style-name="T11">Думать-Объединяться-Делиться </text:span><text:span text:style-name="T8">(в</text:span><text:span text:style-name="T22">опрос или подсказка, ф</text:span><text:span text:style-name="T23">орма для записи обобщений и вопросов</text:span><text:span text:style-name="T8">)</text:span></text:p>
            <text:p text:style-name="P20"><text:soft-page-break/><text:span text:style-name="T11">Мозговой штурм </text:span><text:span text:style-name="T9">(т</text:span><text:span text:style-name="T10">ема в заголовке бумажного листа или электронной доски </text:span><text:span text:style-name="T9">)</text:span></text:p>
          </table:table-cell>
          <table:covered-table-cell/>
          <table:table-cell table:style-name="Таблица1.A28" table:number-columns-spanned="2" office:value-type="string">
            <text:p text:style-name="P16">План проекта <text:span text:style-name="T23">(контрольные листы, напоминания и подсказки, формы)</text:span></text:p>
            <text:p text:style-name="P16">Наблюдение групп <text:span text:style-name="T23">(контрольные листы, вопросы, рефлексия)</text:span></text:p>
            <text:p text:style-name="P16">Самооценка и рефлексия <text:span text:style-name="T23">(контрольные листы, напоминания и подсказки)</text:span></text:p>
            <text:p text:style-name="P22"><text:bookmark text:name="content_MainContent1"/><text:span text:style-name="T7">Контрольный перечень прогресса </text:span><text:soft-page-break/><text:span text:style-name="T7">работы </text:span><text:span text:style-name="T8">(</text:span><text:bookmark text:name="content_MainContent3"/><text:span text:style-name="T8">проверочный лист</text:span><text:span text:style-name="T22"> с основными событиями, датами и стадиями утверждения проекта</text:span><text:span text:style-name="T8">)</text:span></text:p>
            <text:p text:style-name="P22"><text:bookmark text:name="content_MainContent4"/><text:span text:style-name="T7">Отчеты по выполнению проекта </text:span><text:span text:style-name="T8">(н</text:span><text:span text:style-name="T22">апоминания и подсказки , формы</text:span><text:span text:style-name="T8">)</text:span><text:span text:style-name="T9"> </text:span><text:span text:style-name="T7"><text:s text:c="3"/></text:span></text:p>
            <text:p text:style-name="P22"><text:bookmark text:name="content_MainContent5"/><text:span text:style-name="T7">Встречи и конференции проекта </text:span><text:span text:style-name="T8">(р</text:span><text:span text:style-name="T22">асписание, цели и формы работы</text:span><text:span text:style-name="T8">)</text:span><text:span text:style-name="T9"> </text:span></text:p>
            <text:p text:style-name="P18"/>
          </table:table-cell>
          <table:covered-table-cell/>
          <table:table-cell table:style-name="Таблица1.A8" office:value-type="string">
            <text:p text:style-name="P16">Ученические конференции <text:span text:style-name="T23">(формы, напоминания и подсказки)</text:span></text:p>
            <text:p text:style-name="P16">Портфолио <text:span text:style-name="T23">(контрольные листы, листы критериев и оценки, вопросы на осмысление)</text:span></text:p>
            <text:p text:style-name="P17">Выполнение <text:span text:style-name="T23">(листы критериев и оценки)</text:span></text:p>
            <text:p text:style-name="P22"><text:bookmark text:name="content_MainContent6"/><text:span text:style-name="T7">Письменные и устные тесты и викторины </text:span><text:span text:style-name="T8">(в</text:span><text:span text:style-name="T22">опросы тестов и викторин</text:span><text:span text:style-name="T8">)</text:span></text:p>
            <text:p text:style-name="P23"><text:span text:style-name="T1">Структурированное интервью и</text:span> наблюдения <text:span text:style-name="T22">(вопросы для проверки, наблюдения учеников и учителя)</text:span></text:p>
            <text:p text:style-name="P17"/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3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3">В начале проектной деятельности необходимо провести оценку начальных знаний учащихся с помощью презентации учителя и поддерживающей её беседы. Затем обсуждается общий план проекта и планы работы групп. Учитывая требования стандарта, составляются критерии оценивания будущих работ (презентация, буклет, реферат, сообщение), по которым происходит контроль и самоконтроль в группах. <text:s/>После завершения работы над проектом проводится итоговое представление работы групп, где заслушиваются выступления учащихся с итогами своей работы. В ходе выступлений группы демонстрируют результаты своей деятельности – презентации или публикации и рефераты. Остальные учащиеся оценивают представление работ с помощью бланков оценивания. Завершается проект коллективной рефлексией и обсуждением вопросов: Что удалось и не удалось сделать в данном проекте? Какие вопросы необходимо обсудить, или раскрыть в будущих работах?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9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7">Знания: окружающий мир, <text:span text:style-name="T1">политическая</text:span> география, климатические пояса.</text:p>
            <text:p text:style-name="P7">Умения: работа с различными источниками информации, работа с картами, подготовки и проведения презентации, навыки работы с текстовым и графическим редактором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6">План проведени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8"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1"><text:span text:style-name="T4">Ученик с проблемами усвоения учебного материала </text:span><text:span text:style-name="T15">(Проблемный ученик)</text:span><text:span text:style-name="T16"> </text:span></text:p>
          </table:table-cell>
          <table:table-cell table:style-name="Таблица1.D2" table:number-columns-spanned="4" office:value-type="string">
            <text:p text:style-name="P29">Для ученика с проблемами усвоения учебного материала необходимо:</text:p>
            <text:p text:style-name="P29">- при работе в группе выбрать задания по силам;</text:p>
            <text:p text:style-name="P29">- составить подробный план продвижения по проекту;</text:p>
            <text:p text:style-name="P29">- прикрепить к нему более успевающего ученика; </text:p>
            <text:p text:style-name="P29">- дать возможность представить свою работу в той форме, которая наиболее удобна 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Ученик, для <text:soft-page-break/>которого язык преподавания не родной</text:p>
          </table:table-cell>
          <table:table-cell table:style-name="Таблица1.D2" table:number-columns-spanned="4" office:value-type="string">
            <text:p text:style-name="P25">Дать возможность работать в Интернете на знакомом языке и <text:soft-page-break/>предоставлять свои материалы на родном языке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даренный ученик </text:p>
          </table:table-cell>
          <table:table-cell table:style-name="Таблица1.D2" table:number-columns-spanned="4" office:value-type="string">
            <text:p text:style-name="P12"><text:span text:style-name="T13">Одарённый ученик выходит за рамки выполняемых задач и проводит более глубокие исследования, </text:span>усложненные задания, дополнительные задания, требующие более глубокого понимания материала, расширенные исследования на близкие темы по выбору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9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Технологии – оборуд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лазерный диск, видеомагнитофон, компьютер, проекционная система, видео-, <text:span text:style-name="T1">конференц- оборудование</text:span>, DVD-проигрыватель, интернет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Технологии – программн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1"><text:span text:style-name="T1">П</text:span>рограммы обработки изображений, программы разработки веб-сайтов, настольная издательская система, веб-браузер, текстовые редакторы, <text:s/>мультимедийные системы, другие справочники на CD-ROM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Материалы на печатной основе</text:p>
          </table:table-cell>
          <table:table-cell table:style-name="Таблица1.D2" table:number-columns-spanned="4" office:value-type="string">
            <text:p text:style-name="P3">Учебники по географии, атласы, статьи в прессе, методические пособия, энциклопедии, справочный материал и т.д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принадлежности</text:p>
          </table:table-cell>
          <table:table-cell table:style-name="Таблица1.D2" table:number-columns-spanned="4" office:value-type="string">
            <text:p text:style-name="P3">Глобус, карт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Интернет-ресурсы</text:p>
          </table:table-cell>
          <table:table-cell table:style-name="Таблица1.D2" table:number-columns-spanned="4" office:value-type="string">
            <text:p text:style-name="P3"><text:a xlink:type="simple" xlink:href="http://www.saga.ua/43_articles_showarticle_665.html">http://www.saga.ua/43_articles_showarticle_665.html</text:a></text:p>
            <text:p text:style-name="P3"><text:a xlink:type="simple" xlink:href="http://new.tour.com.ua/directions/braziliya/">http://new.tour.com.ua/directions/braziliya/</text:a></text:p>
            <text:p text:style-name="P3"><text:a xlink:type="simple" xlink:href="http://www.grandtour.ru/traditions/brasil/">http://www.grandtour.ru/traditions/brasil/</text:a></text:p>
            <text:p text:style-name="P3"><text:a xlink:type="simple" xlink:href="http://www.saga.ua/43_articles_showarticle_681.html">http://www.saga.ua/43_articles_showarticle_681.html</text:a></text:p>
            <text:p text:style-name="P3"><text:a xlink:type="simple" xlink:href="http://www.calend.ru/holidays/iceland/">http://www.calend.ru/holidays/iceland/</text:a></text:p>
            <text:p text:style-name="P3"><text:a xlink:type="simple" xlink:href="http://island.ulver.com/nas/kul/prazdnik.htm">http://island.ulver.com/nas/kul/prazdnik.htm</text:a></text:p>
            <text:p text:style-name="Standard"><text:a xlink:type="simple" xlink:href="http://obichay.at.ua/">http://obichay.at.ua/</text:a></text:p>
            <text:p text:style-name="Standard"><text:a xlink:type="simple" xlink:href="http://bivalochi.narod.ru/bivalochi_trad.html">http://bivalochi.narod.ru/bivalochi_trad.html</text:a></text:p>
            <text:p text:style-name="Standard"><text:a xlink:type="simple" xlink:href="http://www.greenbag.ru/tradition">http://www.greenbag.ru/tradition</text:a></text:p>
            <text:p text:style-name="Standard"><text:a xlink:type="simple" xlink:href="http://myiceland.ucoz.ru/publ/5-1-0-76">http://myiceland.ucoz.ru/publ/5-1-0-76</text:a></text:p>
            <text:p text:style-name="Standard"><text:a xlink:type="simple" xlink:href="http://brazil.tcoa.ru/O_Brazilii/Prazdniki_i_tradicii_Brazilii.html">http://brazil.tcoa.ru/O_Brazilii/Prazdniki_i_tradicii_Brazilii.html</text:a></text:p>
            <text:p text:style-name="Standard"><text:a xlink:type="simple" xlink:href="http://www.iwoman.ru/article568.html">http://www.iwoman.ru/article568.html</text:a></text:p>
            <text:p text:style-name="P32"><text:a xlink:type="simple" xlink:href="http://travelgeo.info/latinskaja_amerika/brazilija/91-karnaval_v_brazilii.html">http://travelgeo.info/latinskaja_amerika/brazilija/91-karnaval_v_brazilii.html</text:a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ресурсы</text:p>
          </table:table-cell>
          <table:table-cell table:style-name="Таблица1.D2" table:number-columns-spanned="4" office:value-type="string">
            <text:p text:style-name="P3">Другие ученики/классы, родители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" style:font-size-asian="12pt" style:language-asian="zxx" style:country-asian="none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style:font-name="Courier New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8:45:00</meta:creation-date>
    <dc:date>2010-05-14T15:21:35.01</dc:date>
    <meta:editing-cycles>8</meta:editing-cycles>
    <meta:editing-duration>PT03H19M57S</meta:editing-duration>
    <meta:generator>OpenOffice.org/3.0$Win32 OpenOffice.org_project/300m9$Build-9358</meta:generator>
    <meta:document-statistic meta:table-count="1" meta:image-count="0" meta:object-count="0" meta:page-count="4" meta:paragraph-count="97" meta:word-count="863" meta:character-count="7188"/>
    <meta:user-defined meta:name="Поле 1"/>
    <meta:user-defined meta:name="Поле 2"/>
    <meta:user-defined meta:name="Поле 3"/>
    <meta:user-defined meta:name="Поле 4"/>
  </office:meta>
</office:document-meta>
</file>