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P3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4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language="en" fo:country="US" fo:font-weight="normal" style:font-size-asian="14.6999998092651pt" style:font-weight-asian="normal" style:font-size-complex="16.7999992370605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6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7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8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9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fo:padding="0.074cm" fo:border-left="none" fo:border-right="none" fo:border-top="none" fo:border-bottom="0.035cm solid #000000" style:join-border="false">
        <style:tab-stops/>
      </style:paragraph-properties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T1" style:family="text"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T2" style:family="text"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ст(вводный)</text:p>
      <text:list xml:id="list36145659" text:style-name="L1">
        <text:list-header>
          <text:p text:style-name="P3">1) Что не являеться антивирусом ?</text:p>
          <text:p text:style-name="P4">Dr. Web <text:s text:c="5"/>ThreatFire <text:s text:c="3"/>OutPost</text:p>
        </text:list-header>
      </text:list>
      <text:list xml:id="list36160416" text:style-name="L2">
        <text:list-header>
          <text:p text:style-name="P6"/>
          <text:p text:style-name="P6">2) Что такое вирус ?</text:p>
        </text:list-header>
      </text:list>
      <text:p text:style-name="P5"/>
      <text:p text:style-name="P5"/>
      <text:p text:style-name="P5"/>
      <text:p text:style-name="P10"/>
      <text:p text:style-name="P5"/>
      <text:list xml:id="list36162650" text:style-name="L3">
        <text:list-header>
          <text:p text:style-name="P7">3) Какой файл — гиперссылка ?</text:p>
        </text:list-header>
      </text:list>
      <text:p text:style-name="P2"><text:a xlink:type="simple" xlink:href="http://www.xakep.ru/"><text:span text:style-name="T1">Http://www.xakep.ru</text:span></text:a><text:span text:style-name="T1"> <text:s/></text:span><text:span text:style-name="T2">ввв.хакер. ру <text:s/>шттп://ввв.хакер.ру</text:span></text:p>
      <text:p text:style-name="P5"/>
      <text:list xml:id="list36139516" text:style-name="L4">
        <text:list-header>
          <text:p text:style-name="P8">4)Что такое сетевой экран ?</text:p>
        </text:list-header>
      </text:list>
      <text:p text:style-name="P5"/>
      <text:p text:style-name="P5"/>
      <text:p text:style-name="P5"/>
      <text:p text:style-name="P10"/>
      <text:p text:style-name="P5"/>
      <text:p text:style-name="P5"/>
      <text:list xml:id="list36134814" text:style-name="L5">
        <text:list-header>
          <text:p text:style-name="P9">5) В чем разница между стетвым экраном и антивирусом ?</text:p>
        </text:list-header>
      </text:list>
      <text:p text:style-name="P5"/>
      <text:p text:style-name="P5"/>
      <text:p text:style-name="P5"/>
      <text:p text:style-name="P5"/>
      <text:p text:style-name="P5"/>
      <text:p text:style-name="P5"/>
      <text:p text:style-name="P10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07T10:16:18.46</meta:creation-date>
    <dc:date>2010-06-07T16:03:44.14</dc:date>
    <meta:editing-duration>PT00H09M08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8" meta:word-count="41" meta:character-count="265"/>
    <dc:creator>Николай Кругов</dc:creator>
  </office:meta>
</office:document-meta>
</file>