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marker-end="Arrow" draw:marker-end-width="0.3cm"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cm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line draw:style-name="gr1" draw:text-style-name="P1" draw:layer="layout" svg:x1="15cm" svg:y1="3cm" svg:x2="16cm" svg:y2="4cm">
          <text:p/>
        </draw:line>
        <draw:g>
          <draw:g>
            <draw:g>
              <draw:custom-shape draw:style-name="gr2" draw:text-style-name="P1" draw:layer="layout" svg:width="4.5cm" svg:height="4cm" svg:x="1cm" svg:y="7cm">
                <text:p text:style-name="P1">Тест</text:p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2" draw:text-style-name="P1" draw:layer="layout" svg:width="5cm" svg:height="4cm" svg:x="5.5cm" svg:y="7cm">
                <text:p text:style-name="P1">Дебаты</text:p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g>
                <draw:g>
                  <draw:rect draw:style-name="gr3" draw:text-style-name="P1" draw:layer="layout" svg:width="6.5cm" svg:height="1.5cm" svg:x="9.5cm" svg:y="2cm">
                    <text:p/>
                  </draw:rect>
                  <draw:frame draw:style-name="gr4" draw:layer="layout" svg:width="6.5cm" svg:height="1.25cm" svg:x="9.5cm" svg:y="2cm">
                    <draw:text-box>
                      <text:p>График оценивания</text:p>
                    </draw:text-box>
                  </draw:frame>
                </draw:g>
                <draw:g>
                  <draw:rect draw:style-name="gr3" draw:text-style-name="P1" draw:layer="layout" svg:width="7.5cm" svg:height="2cm" svg:x="4cm" svg:y="4.5cm">
                    <text:p/>
                  </draw:rect>
                  <draw:frame draw:style-name="gr4" draw:layer="layout" svg:width="6.5cm" svg:height="1.675cm" svg:x="4.5cm" svg:y="4.5cm">
                    <draw:text-box>
                      <text:p>До рабоыт над проектом</text:p>
                    </draw:text-box>
                  </draw:frame>
                </draw:g>
                <draw:line draw:style-name="gr1" draw:text-style-name="P1" draw:layer="layout" svg:x1="9.5cm" svg:y1="3.5cm" svg:x2="7.5cm" svg:y2="4.5cm">
                  <text:p/>
                </draw:line>
              </draw:g>
              <draw:line draw:style-name="gr1" draw:text-style-name="P1" draw:layer="layout" svg:x1="4.5cm" svg:y1="6.5cm" svg:x2="4cm" svg:y2="7.5cm">
                <text:p/>
              </draw:line>
              <draw:line draw:style-name="gr1" draw:text-style-name="P1" draw:layer="layout" svg:x1="9.5cm" svg:y1="6.5cm" svg:x2="9cm" svg:y2="7.5cm">
                <text:p/>
              </draw:line>
            </draw:g>
            <draw:ellipse draw:style-name="gr5" draw:text-style-name="P1" draw:layer="layout" svg:width="10.5cm" svg:height="2cm" svg:x="12cm" svg:y="4.5cm">
              <text:p text:style-name="P1">Работа над проектом</text:p>
              <text:p text:style-name="P1">Выполнение заданий</text:p>
            </draw:ellipse>
            <draw:custom-shape draw:style-name="gr2" draw:text-style-name="P1" draw:layer="layout" svg:width="5.5cm" svg:height="4cm" svg:x="7cm" svg:y="12.5cm">
              <text:p text:style-name="P1">Работа в сети</text:p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2" draw:text-style-name="P1" draw:layer="layout" svg:width="6cm" svg:height="4.5cm" svg:x="9.5cm" svg:y="15cm">
              <text:p text:style-name="P1">Создание проектов</text:p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" draw:text-style-name="P1" draw:layer="layout" svg:x1="15cm" svg:y1="6.5cm" svg:x2="11cm" svg:y2="13cm">
              <text:p/>
            </draw:line>
            <draw:line draw:style-name="gr1" draw:text-style-name="P1" draw:layer="layout" svg:x1="19cm" svg:y1="6.5cm" svg:x2="13.5cm" svg:y2="15.5cm">
              <text:p/>
            </draw:line>
          </draw:g>
          <draw:rect draw:style-name="gr5" draw:text-style-name="P1" draw:layer="layout" svg:width="6.5cm" svg:height="2cm" svg:x="21.5cm" svg:y="2cm">
            <text:p text:style-name="P1">После завершения </text:p>
            <text:p text:style-name="P1">работы над проектом</text:p>
          </draw:rect>
          <draw:custom-shape draw:style-name="gr2" draw:text-style-name="P1" draw:layer="layout" svg:width="5cm" svg:height="4.5cm" svg:x="15cm" svg:y="12.5cm">
            <text:p text:style-name="P1">Работа в</text:p>
            <text:p text:style-name="P1">сети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rect draw:style-name="gr5" draw:text-style-name="P1" draw:layer="layout" svg:width="7cm" svg:height="2cm" svg:x="19.8cm" svg:y="17cm">
            <text:p text:style-name="P1">Контрольная работа</text:p>
          </draw:rect>
          <draw:ellipse draw:style-name="gr5" draw:text-style-name="P1" draw:layer="layout" svg:width="4.2cm" svg:height="1.5cm" svg:x="24.3cm" svg:y="14cm">
            <text:p text:style-name="P1">Рефлексия</text:p>
          </draw:ellipse>
          <draw:line draw:style-name="gr1" draw:text-style-name="P1" draw:layer="layout" svg:x1="16.5cm" svg:y1="3cm" svg:x2="21.5cm" svg:y2="3cm">
            <text:p/>
          </draw:line>
          <draw:line draw:style-name="gr1" draw:text-style-name="P1" draw:layer="layout" svg:x1="27.3cm" svg:y1="4cm" svg:x2="26.8cm" svg:y2="14cm">
            <text:p/>
          </draw:line>
          <draw:line draw:style-name="gr1" draw:text-style-name="P1" draw:layer="layout" svg:x1="23.8cm" svg:y1="4cm" svg:x2="23.8cm" svg:y2="17cm">
            <text:p/>
          </draw:line>
          <draw:line draw:style-name="gr1" draw:text-style-name="P1" draw:layer="layout" svg:x1="23.8cm" svg:y1="4cm" svg:x2="19.3cm" svg:y2="14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Николай Кругов</meta:initial-creator>
    <meta:creation-date>2010-06-07T16:41:56.31</meta:creation-date>
    <dc:date>2010-06-07T16:54:01.31</dc:date>
    <dc:creator>Николай Кругов</dc:creator>
    <meta:editing-duration>PT00H12M07S</meta:editing-duration>
    <meta:editing-cycles>1</meta:editing-cycles>
    <meta:document-statistic meta:object-count="29"/>
    <meta:generator>OpenOffice.org/3.0$Win32 OpenOffice.org_project/300m9$Build-9358</meta:generator>
  </office:meta>
</office:document-meta>
</file>