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.6999998092651pt" style:font-size-complex="16.799999237060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дактичесие материалы</text:p>
      <text:p text:style-name="P2">Хакеры: кто они есть?</text:p>
      <text:p text:style-name="P2"/>
      <text:p text:style-name="P2">Грубый Шикель</text:p>
      <text:p text:style-name="P2"/>
      <text:p text:style-name="P2">Спецвыпуск Xakep, номер #001</text:p>
      <text:p text:style-name="P2"/>
      <text:p text:style-name="P2">Х, издревна славившийся своими уникальными архивными открытиями давно забытых закрытий, и по </text:p>
      <text:p text:style-name="P2">сей день продолжает утомительный труд по публикации утерянных произведений утерянных </text:p>
      <text:p text:style-name="P2">авторов.</text:p>
      <text:p text:style-name="P2"/>
      <text:p text:style-name="P2">Как известно, великий кибер-популист современности Грубый Шикель, сгинувший в банановых </text:p>
      <text:p text:style-name="P2">дебрях Амазонки после того, как отправился туда по контракту проводить интернетовскую </text:p>
      <text:p text:style-name="P2">выделенку, сдал свои рукописи в камеру хранения одного из Курских вокзалов г.Москвы. </text:p>
      <text:p text:style-name="P2">Разведывательная операция, проведенная редакцией Х при содействии АОЗТ «МВД», привела к </text:p>
      <text:p text:style-name="P2">утешительным результатам: рукописи, считающиеся утерянными вот уже семнадцать лет, найдены и </text:p>
      <text:p text:style-name="P2">превосходно сохранились. И мало того, как уверяют дешифраторы, его почерк оказался вполне </text:p>
      <text:p text:style-name="P2">разборчивым, и удалось распознать почти 36% его частично гениальных произведений.</text:p>
      <text:p text:style-name="P2"/>
      <text:p text:style-name="P2">Пусть вас не пугает возраст статей — обладая чутким и метким предвидением, Грубый Шикель </text:p>
      <text:p text:style-name="P2">смог описать в своих статьях события и процессы, которые происходят лишь сегодня, семнадцать </text:p>
      <text:p text:style-name="P2">лет спустя после его безвозвратной (как надеются наследники) смерти.</text:p>
      <text:p text:style-name="P2"/>
      <text:p text:style-name="P2">В этом номере Х мы открываем цикл публикаций, базирующихся на его научных трактатах о </text:p>
      <text:p text:style-name="P2">пагубности компьютерных игр, блажи системного программирования, киберклинических катастрофах </text:p>
      <text:p text:style-name="P2">и виртуальных увечьях. Читайте и наслаждайтесь!</text:p>
      <text:p text:style-name="P2"/>
      <text:p text:style-name="P2">Примечание: дети до 16 лет не допускаются.</text:p>
      <text:p text:style-name="P2">Часть 00: турбо-пролог</text:p>
      <text:p text:style-name="P2"/>
      <text:p text:style-name="P2">Мало кто из обычных граждан видел своими глазами настоящего хакера. И уж наверняка еще </text:p>
      <text:p text:style-name="P2"><text:soft-page-break/>меньше людей остались после этого живыми.</text:p>
      <text:p text:style-name="P2"/>
      <text:p text:style-name="P2">«Hackery — повозка, запряженная волами», — гласит англо-русский словарь Мюллера (видимо, под </text:p>
      <text:p text:style-name="P2">редакцией Штирлица). Как видите, уже во времена нацистской Германии не было принято говорить </text:p>
      <text:p text:style-name="P2">о хакерстве вслух. И в такие трагические для цивилизации эпохи, как период Всемирного </text:p>
      <text:p text:style-name="P2">Потопа, пора расцвета Священной Инквизиции и даже в самый канун Битломании, профессия хакера </text:p>
      <text:p text:style-name="P2">всегда оставалась сугубо тайной: нечего было вскрывать при рядовых самаритянах подлинный </text:p>
      <text:p text:style-name="P2">смысл этого незаурядного слова.</text:p>
      <text:p text:style-name="P2"/>
      <text:p text:style-name="P2">Тем не менее, я взял на себя смелость не только вынести слово «хакер» на всеобщее обозрение </text:p>
      <text:p text:style-name="P2">прямо на обложке, но и, пользуясь тщательнейшей скрупулезностью, раскрыть подлинное </text:p>
      <text:p text:style-name="P2">значение, а также все тягости, радости и симптоматику этой внушительной категории как бы </text:p>
      <text:p text:style-name="P2">людей.</text:p>
      <text:p text:style-name="P2">Часть 01: древо истории</text:p>
      <text:p text:style-name="P2"/>
      <text:p text:style-name="P2">Наряду с двумя самыми древними беспринципными и античеловеческими профессиями — проституцией </text:p>
      <text:p text:style-name="P2">и журналистикой, хакерство зародилось на заре австралопитекства. Ведь дележ убитого мамонта </text:p>
      <text:p text:style-name="P2">всегда сопровождался усиленным применением математических функций, и тот охотник, который </text:p>
      <text:p text:style-name="P2">смог бы пересчитать ребра в свою пользу, оказывался в значительном барыше. В первобытном </text:p>
      <text:p text:style-name="P2">поселке частенько находился худосочный юноша с красными от бессонницы глазами, чья </text:p>
      <text:p text:style-name="P2">физическая немощь не давала ему ни малейшего шанса не только на то, чтобы воткнуть охотничьи </text:p>
      <text:p text:style-name="P2">вилы в разъяренную когтистую сумчатую глаукому, но хотя бы высечь огонь, дабы подпалить </text:p>
      <text:p text:style-name="P2">тротиловый самородок, которым обитатели поселка глушили диетических порнозавров в соседнем </text:p>
      <text:p text:style-name="P2">омуте. Чтобы не сдохнуть с голоду, он по ночам тайком пробирался в вигвам шамана и исправлял </text:p>
      <text:p text:style-name="P2">некоторые константы и переменные в формулах по расчету завровых ребер. И то-то на следующее </text:p>
      <text:p text:style-name="P2">утро охотники удивлялись, что каждому из них досталось по обглоданной косточке, а довольный </text:p>
      <text:p text:style-name="P2"><text:soft-page-break/>хакер на своем сутулом горбу уносил мешок отборных импортных филейных вырезок. И даже после </text:p>
      <text:p text:style-name="P2">двадцатой налоговой проверки шаман не мог обнаружить ошибки в своих расчетах, что, как </text:p>
      <text:p text:style-name="P2">правило, кончалось его импичментом со стороны оголодавших охотников, а хакер, довольный и </text:p>
      <text:p text:style-name="P2">сытый, сидел в своей берлоге и в мех не дул.</text:p>
      <text:p text:style-name="P2"/>
      <text:p text:style-name="P2">Первое упоминание о хакерах в беллетристике можно обнаружить в прелюбопытнейшем эпохальном </text:p>
      <text:p text:style-name="P2">эпосе «Ветхий Завет». Легенда о Вавилонской Башне (стр. 54) — вот вам несомненный пример </text:p>
      <text:p text:style-name="P2">того, как хакеры, внедряя в практику несовместимые протоколы передачи информации, делали </text:p>
      <text:p text:style-name="P2">невозможным функционирование огромной корпоративной структуры. В том случае злодеями были </text:p>
      <text:p text:style-name="P2">внедрены разные модификации протокола Y.R. («Yazykus Razgovornus»), что привело к </text:p>
      <text:p text:style-name="P2">замораживанию всех строительных мероприятий на неопределенный период времени.</text:p>
      <text:p text:style-name="P2"/>
      <text:p text:style-name="P2">В эпоху Римской Империи (под художественным руководством Юлия Цезаря) и с появлением первой </text:p>
      <text:p text:style-name="P2">вычислительной техники (счетов с костяшками) квалификация хакера заметно пошла в гору, </text:p>
      <text:p text:style-name="P2">подобно Магомету. Достаточно было добавить лишнюю костяшку в счетах или открыть потайной </text:p>
      <text:p text:style-name="P2">порт, по которому косточка с одного ряда незаметно перескакивала на другой, — и вот уже </text:p>
      <text:p text:style-name="P2">тощий и близорукий патри-хакерций получает в плебейском магазине сдачу, превышающую сумму </text:p>
      <text:p text:style-name="P2">уплаченных денег. И никакие меры безопасности, включая шифрование костяшек и даже </text:p>
      <text:p text:style-name="P2">многократные неделимые пароли, не были для него существенной преградой. Опытный хакер мог </text:p>
      <text:p text:style-name="P2">незаметно для глаза оператора разместить на одном ряду до полутора лишних костяшек! Согласно </text:p>
      <text:p text:style-name="P2">непроверенной легенде, знаменитый хакер древности Krez Mitnik однажды смог тайком </text:p>
      <text:p text:style-name="P2">расположить на грандиозных декоративных дворцовых счетах пятнадцать лишних костяшек из </text:p>
      <text:p text:style-name="P2">натуральной слоновьей кости. Причем каждая костяшка весила 2,3 тонны по юлианскому </text:p>
      <text:p text:style-name="P2">тонноисчислению! Именно ошибки в расчетах годового бюджета и последовавший за этим </text:p>
      <text:p text:style-name="P2"><text:soft-page-break/>государственный финансовый дефолт якобы привели к падению Римской Империи.</text:p>
      <text:p text:style-name="P2"/>
      <text:p text:style-name="P2">Тяжелые времена для хакерства настали в средние (то есть весьма посредственные) века. Вскоре </text:p>
      <text:p text:style-name="P2">после того, как Европарламент выдвинул в правящие круги Партию Священной Инквизиции, была </text:p>
      <text:p text:style-name="P2">устроена настоящая охота за хакерами. Настольный букварь борца с хакеризмом «Молот ведьм», </text:p>
      <text:p text:style-name="P2">также как и масса других документов, кишмя кишит межстрочными ссылками на хакерские деяния и </text:p>
      <text:p text:style-name="P2">описывает особенности этой межнациональной охоты. Ну вот хотя бы: «...их глаза пусты, зрачки </text:p>
      <text:p text:style-name="P2">закатились и смотрят в одну точку. Тела их неподвижны, лишь пальцы совершают еле заметные </text:p>
      <text:p text:style-name="P2">движения, заставляющие передвигаться демонов, чертей и прочую нежить. Мановение пальцем — и </text:p>
      <text:p text:style-name="P2">вылетает молния, малейшее смещение руки — и гремит раскат грома. Тысячи живых существ гибнут </text:p>
      <text:p text:style-name="P2">без малейших усилий с их стороны. А они сами воскрешаются, сколько бы раз их ни убивали, и </text:p>
      <text:p text:style-name="P2">лишь хохот слышен из их побелевших уст...». Очень напоминает, кстати, современный подвид </text:p>
      <text:p text:style-name="P2">хакеров, называющих себя «квейкерами». Представители этого подвида характерны тем, что долго </text:p>
      <text:p text:style-name="P2">тренируются поодиночке, чтобы затем сойтись на вакхическо-оргинальную кровавую битву на </text:p>
      <text:p text:style-name="P2">сетевом либо, что еще чудовищнее, онлайновом шабаше. Однако не будем далеко забегать вперед </text:p>
      <text:p text:style-name="P2">и вернемся в средние века.</text:p>
      <text:p text:style-name="P2"/>
      <text:p text:style-name="P2">Документально доказано, что первый вирус, написанный хакерами в те суровые годы, был вирусом </text:p>
      <text:p text:style-name="P2">бубонной чумы. Как это часто бывает, из-за несущественной ошибки в алгоритме вирус вышел </text:p>
      <text:p text:style-name="P2">из-под контроля и уничтожил несколько миллионов ни в чем (кроме пьянства и разврата) не </text:p>
      <text:p text:style-name="P2">повинных жизней. Именно по причине опечаток «plug and play» (вставляй и наслаждайся») </text:p>
      <text:p text:style-name="P2">превратился в «plague play» («запуск чумы»).</text:p>
      <text:p text:style-name="P2"/>
      <text:p text:style-name="P2">К великому сожалению, от рук и ног инквизиторов погибли и безвредные, одомашненные хакеры, </text:p>
      <text:p text:style-name="P2">которые сидя на чердаке при свете лучины программировали первые игры — tetris и digger для </text:p>
      <text:p text:style-name="P2"><text:soft-page-break/>бухгалтерских счетов.</text:p>
      <text:p text:style-name="P2"/>
      <text:p text:style-name="P2">Деяния хакеров вошли даже в фольклор — народ приписывал им самые невероятные свершения. </text:p>
      <text:p text:style-name="P2">Дескать, Пизанская башня стала обладать повышенной падучестью после того, как один </text:p>
      <text:p text:style-name="P2">итальянский хакер утаил часть железобетона, в результате чего фундамент левой стороны башни </text:p>
      <text:p text:style-name="P2">оказался на два кило-брика (кило-кирпича) короче. Имя хакера было Джанни Родари, и если </text:p>
      <text:p text:style-name="P2">верить секретным материалам Коза-Ностры, наворованного бетона как раз хватило, чтобы </text:p>
      <text:p text:style-name="P2">построить домик для его подельника по кличке Кум Тыква.</text:p>
      <text:p text:style-name="P2">Часть 10: почти появление современного хакера</text:p>
      <text:p text:style-name="P2"/>
      <text:p text:style-name="P2">Поначалу хакеры проигнорировали изобретение компьютера. Они не могли понять, какую пользу </text:p>
      <text:p text:style-name="P2">можно извлечь из мигающих лампочек, электрических разрядов и неизбежных взрывов, которыми </text:p>
      <text:p text:style-name="P2">сопровождалась работа первых вычислительных машин. К тому же, следует заметить, что </text:p>
      <text:p text:style-name="P2">интеллектуальный уровень среднестатистического хакера был весьма низок: редко кто из хакеров </text:p>
      <text:p text:style-name="P2">оказывался в состоянии, ни разу не запнувшись на алгоритмические вычисления, досчитать хотя </text:p>
      <text:p text:style-name="P2">бы до трех. Поэтому для облегчения всеобщей деструктивной деятельности новогвинейские хакеры </text:p>
      <text:p text:style-name="P2">с острова Пасхи придумали двоичную систему счисления, после чего между хакерами и ЭВМ </text:p>
      <text:p text:style-name="P2">наконец-то установились дружба и взаимопонимание. А вскоре после этого уже отечественные </text:p>
      <text:p text:style-name="P2">хакеры первыми среди всех других хакеров сумели извлечь материальную выгоду из первобытных </text:p>
      <text:p text:style-name="P2">ЭВМ, по заказу КГБ научившись подделывать доллары на машинах, пробивающих перфокарты.</text:p>
      <text:p text:style-name="P2"/>
      <text:p text:style-name="P2">Эксклюзивный представитель английской разведки, официальный дистрибьютор подрывной </text:p>
      <text:p text:style-name="P2">информации в Москве Джеймс Ротмэнс, однажды доложил в интервью Х, что еще в разгар Второй </text:p>
      <text:p text:style-name="P2">Мировой войны советские хакеры служили спецслужбам. В частности, одним из первых квестов </text:p>
      <text:p text:style-name="P2">Штирлица было найти опытный образец первого интернет-сервера в подвалах гестапо и переписать </text:p>
      <text:p text:style-name="P2">оттуда домашнюю страничку Муссолини с фотографиями его любимых <text:soft-page-break/>пуделей. Когда война </text:p>
      <text:p text:style-name="P2">закончилась, именно эти фотографии послужили главной уликой на Нюрнбергском процессе, и </text:p>
      <text:p text:style-name="P2">пудели, скрывавшиеся в Аргентине, были найдены, опознаны и понесли заслуженное наказание. Не </text:p>
      <text:p text:style-name="P2">спасла их даже произведенная другими хакерами пластическая операция, в процессе которой они </text:p>
      <text:p text:style-name="P2">стали болонками.</text:p>
      <text:p text:style-name="P2">Часть 11: явление хакеров народу</text:p>
      <text:p text:style-name="P2"/>
      <text:p text:style-name="P2">Как известно, первый компьютерный вирус для ПК (не «Пожарный Кран», как гласили дверцы в </text:p>
      <text:p text:style-name="P2">вашей школе, а «Персональный Компьютер») был написан для Apple Macintosh, а поэтому прошел </text:p>
      <text:p text:style-name="P2">незамеченным для советского обывателя. Ведь в те годы наш, советский гражданин пользовался </text:p>
      <text:p text:style-name="P2">преимущественно микрокалькуляторами и электробритвами — на большее ему денег не хватало. Но </text:p>
      <text:p text:style-name="P2">бедность русского хакера сыграла и свою «положительную», если можно так выразиться, роль: </text:p>
      <text:p text:style-name="P2">так как денег на собственный компьютер не было и в помине, то все пользовались рабочими и </text:p>
      <text:p text:style-name="P2">институтскими, а их было совсем-совсем не жалко. Дошло до того, что хакерами стали </text:p>
      <text:p text:style-name="P2">воображать себя тинейджеры, не умеющие отличить даже мульти-карту от мульти-пульти. Думаю, </text:p>
      <text:p text:style-name="P2">не ошибусь, если скажу, что первым деянием русского начинающего тинейджерского псевдо-хакера </text:p>
      <text:p text:style-name="P2">было пробраться за пять минут до начала урока в дисплейный класс и набрать на сервере </text:p>
      <text:p text:style-name="P2">«format c:», а потом искренне радоваться тому, что вычитанная накануне в умной книжке </text:p>
      <text:p text:style-name="P2">команда, оказывается, действительно работает!</text:p>
      <text:p text:style-name="P2"/>
      <text:p text:style-name="P2">Как только едва начавший оперяться хакер попадал в студенческую среду, он начинал понимать, </text:p>
      <text:p text:style-name="P2">что главное для хакера — пить пиво. А также (в качестве побочного действия) научиться </text:p>
      <text:p text:style-name="P2">взламывать пароли буржуйских игр. Разобравшись, что к чему, хакер принимался измываться над </text:p>
      <text:p text:style-name="P2">игрой, заставляя ее давать себе бесконечные жизни, бесконечные патроны, а если получится — </text:p>
      <text:p text:style-name="P2">тринадцатую зарплату, прогрессивку и ящик пива откуда-нибудь из дисковода.</text:p>
      <text:p text:style-name="P2"/>
      <text:p text:style-name="P2"><text:soft-page-break/>Дальше — больше. Например, настоящий российский хакер уже умел «взламывать интернет» даже </text:p>
      <text:p text:style-name="P2">тогда, когда в России интернета не было и в помине. А уж когда появился интернет, то у </text:p>
      <text:p text:style-name="P2">настоящего хакера случился коммунизм: ему не составляло большого труда заставить провайдера </text:p>
      <text:p text:style-name="P2">платить ему, вместо того, чтобы самому платить провайдеру.</text:p>
      <text:p text:style-name="P2">Часть 100: как хакеры плодились и размножались</text:p>
      <text:p text:style-name="P2"/>
      <text:p text:style-name="P2">В эпоху поголовного интернета длинные руки хакеров стали доставать до самых отдаленных и </text:p>
      <text:p text:style-name="P2">сокровенных уголков планеты: даже неприкосновенные пингвины Антарктиды и бомжи Урюпинска не </text:p>
      <text:p text:style-name="P2">могут нынче чувствовать себя в кибернетической безопасности. Хакерство подорвало экономику </text:p>
      <text:p text:style-name="P2">многих стран. Маленький, на показательный пример: текстильная промышленность Великобритании </text:p>
      <text:p text:style-name="P2">в панике — если раньше вязаные шапочки с прорезями для глаз покупались в чудовищных </text:p>
      <text:p text:style-name="P2">масштабах грабителями банков, то теперь грабители банков действуют из дома со своих </text:p>
      <text:p text:style-name="P2">компьютеров и шапочки им уже не нужны.</text:p>
      <text:p text:style-name="P2"/>
      <text:p text:style-name="P2">Вот, допустим, вы залезаете в Интернет, чтобы скачать очередную порцию порнографии или патч </text:p>
      <text:p text:style-name="P2">к «Тетрису», исправляющий баг, когда фигурки вместо того, чтобы падать, пляшут, поют и </text:p>
      <text:p text:style-name="P2">ругаются матом. Но вы не можете быть гарантированы от того, что какой-нибудь хакер не влез в </text:p>
      <text:p text:style-name="P2">ваш компьютер и не исправляет все запятые в вашей статье на значок «@». Надо сказать@ что </text:p>
      <text:p text:style-name="P2">лишь самые опытные профессионалы вроде меня@ съевшие не одного пуделя на ниве компьютерства@ </text:p>
      <text:p text:style-name="P2">гарантированы от взлома этими никудышными@ немощными хакерами.</text:p>
      <text:p text:style-name="P2">Часть 101: турбо-эпилог</text:p>
      <text:p text:style-name="P2"/>
      <text:p text:style-name="P2">К сожалению, в этой подробной и всеобъемлющей статье, поведавшей абсолютно все о хакерах, мы </text:p>
      <text:p text:style-name="P2">не успели осветить некоторые мелочи типа: как выглядят хакеры, где они живут, чем питаются, </text:p>
      <text:p text:style-name="P2">когда у них течка или брачный период, инопланетяне ли они, поддерживают ли они Ельцина, </text:p>
      <text:p text:style-name="P2">пользуются ли они жевательной резинкой «Орбит» без сахара, препятствующей образованию зубов, </text:p>
      <text:p text:style-name="P2">и т.д. Но, безусловно, главная цель этой статьи достигнута: мы показали, <text:soft-page-break/>что хакеры </text:p>
      <text:p text:style-name="P2">действительно есть, они существуют, хотя сами они это всячески отрицают.</text:p>
      <text:p text:style-name="P2"/>
      <text:p text:style-name="P2">Хакеров надо бояться, остерегаться, подозревать, но ни в коем случае не паниковать, и тем </text:p>
      <text:p text:style-name="P2">более — не грабить, не убивать и не насиловать. Главное — помнить, что будучи извлеченным из </text:p>
      <text:p text:style-name="P2">своей компьютерной среды, современный хакер становится беспомощным и быстро погибает. Так </text:p>
      <text:p text:style-name="P2">что ежели вы, не дай Гейтс, обнаружили хакера, спрятавшегося у вас под диваном или за </text:p>
      <text:p text:style-name="P2">водосливным бачком, постарайтесь не пугаться, помните, что чем бы дитя ни тешилось, лишь бы </text:p>
      <text:p text:style-name="P2">к компьютеру не садилось.</text:p>
      <text:p text:style-name="P2">Справочная литература</text:p>
      <text:p text:style-name="P2"/>
      <text:p text:style-name="P2"><text:s text:c="4"/>* «Хакеры: чем живут, где питаются», издательство «Зоологическая книга», Индиаполис, </text:p>
      <text:p text:style-name="P2">1982.</text:p>
      <text:p text:style-name="P2"><text:s text:c="4"/>* «Хакеры: от чего умирают, где хоронятся», издательство «Некрофилическая книга», </text:p>
      <text:p text:style-name="P2">Некрополис, 1983.</text:p>
      <text:p text:style-name="P2"><text:s text:c="4"/>* «От взлома нет приема», издательство «Народное», слова народные.</text:p>
      <text:p text:style-name="P2"><text:s text:c="4"/>* «Взломать не строить, мыша не болит», издательство «Хакеры и Мыши», Нью-Йорк, 1974.</text:p>
      <text:p text:style-name="P2"/>
      <text:p text:style-name="P2">Обзор идеального хакерского софта</text:p>
      <text:p text:style-name="P2"/>
      <text:p text:style-name="P2">Думаю, в школе тебе рассказывали, что я пишу стихи и сказки для мелких карапузов, но </text:p>
      <text:p text:style-name="P2">реальная моя работа заключается совсем не в этом. Вся эта писанина нужна исключительно для </text:p>
      <text:p text:style-name="P2">того, чтобы никто не догадался, что я занимаюсь хакерством. Реальные хак-знания я получил в </text:p>
      <text:p text:style-name="P2">Михайловском, во время ссылки. Делать было нечего, и я стал изучать языки программирования, </text:p>
      <text:p text:style-name="P2">сетевые протоколы, ОС UNIX. Арина Родионовна научила меня не только использовать </text:p>
      <text:p text:style-name="P2">веб-уязвимости, но и писать свои эксплоиты. Эх, скольких админов удалось мне облапошить, </text:p>
      <text:p text:style-name="P2">сколько серверов полегло! В этой статье я хочу поделиться своими знаниями, рассказав, какими </text:p>
      <text:p text:style-name="P2">программами пользуются хакеры.</text:p>
      <text:p text:style-name="P2"><text:soft-page-break/>Выбор ОС</text:p>
      <text:p text:style-name="P2"/>
      <text:p text:style-name="P2">Описание идеального набора программ стоит начать с того, что имеет не только каждый хакер, </text:p>
      <text:p text:style-name="P2">но и простой юзер, программер и даже ламер, – с операционной системы. Считается, что у </text:p>
      <text:p text:style-name="P2">хаксора обязательно должен стоять *nix. И это неспроста. Дело в том, что большинство </text:p>
      <text:p text:style-name="P2">эксплоитов, лежащих в сети, пишется именно под эту операционную систему. Кроме того, для </text:p>
      <text:p text:style-name="P2">этой оси разработано множество необходимых хакеру инструментов, виндовых аналогов которым </text:p>
      <text:p text:style-name="P2">нет. Я долго думал, что предпочесть – удобство Windows или надежность Linux, держа при этом </text:p>
      <text:p text:style-name="P2">обе операционки на своем компьютере. Приходилось юзать системы по очереди, пока в голову не </text:p>
      <text:p text:style-name="P2">пришла одна мысль: а почему бы не пользоваться обеими осями одновременно? Обычно хакеры </text:p>
      <text:p text:style-name="P2">заводят для своих нужд хак-плацдарм, который и запрягают на грязную работу. На нем так же </text:p>
      <text:p text:style-name="P2">легко, как и на локальном компе, собрать необходимые эксплоиты, просканировать nmap’ом </text:p>
      <text:p text:style-name="P2">целевую сетку. Поэтому хакеры без проблем могут обойтись всего лишь одной Виндой и </text:p>
      <text:p text:style-name="P2">каким-нибудь продвинутым эмулятором.</text:p>
      <text:p text:style-name="P2">Фаервол для хакера</text:p>
      <text:p text:style-name="P2"/>
      <text:p text:style-name="P2">Сетевые хулиганы пытаются громить в интернете все и вся, поэтому даже самим взломщикам </text:p>
      <text:p text:style-name="P2">приходится защищать свой компьютер и от себе подобных с помощью персонального фаервола. Фаер </text:p>
      <text:p text:style-name="P2">играет немалую роль в защите рабочей машины. Я рекомендую Agnitum Outpost Firewall Pro. Эта </text:p>
      <text:p text:style-name="P2">софтина, помимо стандартных функций брандмауэра, выполняет множество весьма полезных вещей. </text:p>
      <text:p text:style-name="P2">К примеру, программа умеет грамотно вырезать рекламные баннеры с веб-страниц, фильтровать </text:p>
      <text:p text:style-name="P2">потенциально опасное ActiveX-содержимое. Если фаер обнаруживает, что на локальную машину </text:p>
      <text:p text:style-name="P2">проводится атака, он немедленно блокирует IP-адрес хаксора. Как и во всех фаерволах, в </text:p>
      <text:p text:style-name="P2">программе реализована возможность мониторинга своей сетевой активности – в одном из окошек </text:p>
      <text:p text:style-name="P2">тулзы показываются текущие активные и заблокированные соединения всех запушенных процессов.</text:p>
      <text:p text:style-name="P2"><text:soft-page-break/>Софт для работы с прокси</text:p>
      <text:p text:style-name="P2"/>
      <text:p text:style-name="P2">Настоящие хакеры всегда заботятся о том, чтобы никто не пропалил их истинный IP-адрес. Самым </text:p>
      <text:p text:style-name="P2">распространенным способом обеспечения собственной анонимности является использование </text:p>
      <text:p text:style-name="P2">различных прокси-серверов. Метод, конечно, банален до тошноты, однако он - один из немногих </text:p>
      <text:p text:style-name="P2">- работает. Обычно хакеры берут здоровый список серверов и выбирают из него подходящие </text:p>
      <text:p text:style-name="P2">проксики. Критерием отбора могут являться любые их характеристики – может быть, скорость, а, </text:p>
      <text:p text:style-name="P2">может быть, и географическое положение (вдруг хакеру понадобится сервер в Нью-Йорке). При </text:p>
      <text:p text:style-name="P2">работе с прокси-листами никак не обойтись без тулзы Proxy checker 7 (найти ее можно, </text:p>
      <text:p text:style-name="P2">например на nsd.ru/soft.php?group=hacksoft&amp;razdel=anonim). Она умеет определять не только </text:p>
      <text:p text:style-name="P2">живучесть сервака, но и его скорость работы, время отклика, точное географическое положение. </text:p>
      <text:p text:style-name="P2">Юзер может даже указать, сколько проксей программе стоит проверять одновременно, тем самым </text:p>
      <text:p text:style-name="P2">регулируя ее производительность.</text:p>
      <text:p text:style-name="P2"/>
      <text:p text:style-name="P2">Какие же еще программы необходимы хакеру для обеспечения анонимности? Безусловно, </text:p>
      <text:p text:style-name="P2">небезызвестная утилита SocksChain (nsd.ru/soft.php?group=hacksoft&amp;razdel=anonim), основной </text:p>
      <text:p text:style-name="P2">функцией которой является возможность построения цепочки сокс-серверов. Только представь, </text:p>
      <text:p text:style-name="P2">как трудно будет вычислить адрес сетевого негодяя, если он будет работать через цепь, </text:p>
      <text:p text:style-name="P2">состоящую хотя бы из четырех соксов!</text:p>
      <text:p text:style-name="P2"/>
      <text:p text:style-name="P2">Для анонимности достаточно того, чтобы хотя бы один из соксов, используемых в цепи, не вел </text:p>
      <text:p text:style-name="P2">лога.</text:p>
      <text:p text:style-name="P2"/>
      <text:p text:style-name="P2">Кстати, последние версии SocksChain’a обладают функциональностью утилиты SocksCap, </text:p>
      <text:p text:style-name="P2">незаменимой в случае если используемая тобой программа не поддерживает соединение через </text:p>
      <text:p text:style-name="P2">прокси-сервер. SocksCap умеет перехватывать сетевые системные вызовы указанной проги, после </text:p>
      <text:p text:style-name="P2">чего принудительно пускает весь генерируемый ею трафик на указанный <text:soft-page-break/>тобой сокс-сервер.</text:p>
      <text:p text:style-name="P2"/>
      <text:p text:style-name="P2">Самая серьезная проблема, связанная с проксиками, – как их достать. «Это не проблема, - </text:p>
      <text:p text:style-name="P2">скажешь ты, - в инете лежат большущие списки рабочих прокси-серверов”. Открою тебе большой </text:p>
      <text:p text:style-name="P2">хакерский секрет. Одна часть этих публичных соксов принадлежит спецслужбам, которые </text:p>
      <text:p text:style-name="P2">отлавливают хакеров. Другая – хакерам, которые собирают пароли, прошедшие через их проксики. </text:p>
      <text:p text:style-name="P2">Подумай! Кому нужно платить за гигабайты трафика, ничего с этого не получая? Представь, что </text:p>
      <text:p text:style-name="P2">я установил по всему интернету соксов, которые ведут логи по полной программе и выложил их </text:p>
      <text:p text:style-name="P2">для всеобщего обозрения. Если, например, мой юный коллега Мишка Лермонтов воспользуется хотя </text:p>
      <text:p text:style-name="P2">бы одним моим соксом, скажем, для слива почты, я получу доступ по pop3-протоколу к его </text:p>
      <text:p text:style-name="P2">почтовому ящику, в котором находится его секретная переписка с Татьяной из моего «Евгения </text:p>
      <text:p text:style-name="P2">Онегина». Чтобы не попасть впросак, хакеры устанавливают свои собственные прокси-сервера, не </text:p>
      <text:p text:style-name="P2">ведущие логов. Для этого больше всего подойдет дистрибутив 3proxy, разработанный </text:p>
      <text:p text:style-name="P2">известнейшим security-специалистом 3APA3’ой (security.nnov.ru/soft/3proxy). Софтина </text:p>
      <text:p text:style-name="P2">устанавливается и конфигурируется достаточно легко как под Windows, так и под *nix – в этом </text:p>
      <text:p text:style-name="P2">ты сможешь убедиться, прочитав статью “Два носка не пара” в октябрьском номере журнала </text:p>
      <text:p text:style-name="P2">Хакер.</text:p>
      <text:p text:style-name="P2">Хакерский кодинг</text:p>
      <text:p text:style-name="P2"/>
      <text:p text:style-name="P2">С каждым днем появляется все больше и больше публичных сплоитов. Любой хакер может, особо не </text:p>
      <text:p text:style-name="P2">напрягаясь, использовать готовое решение из багтрака для получения рута на бажной машине. Но </text:p>
      <text:p text:style-name="P2">стандартных средств для компиляции программ в Windows нет, поэтому хакеры устанавливают </text:p>
      <text:p text:style-name="P2">специально предназначенный для этого софт. Существует масса разных компиляторов под Windows, </text:p>
      <text:p text:style-name="P2">но по тем или иным причинам они могут не подойти, поэтому я рекомендую собирать сплоиты с </text:p>
      <text:p text:style-name="P2">помощью Microsoft C/C++ Compiler, входящий в Visual C++ (его также можно бесплатно скачать </text:p>
      <text:p text:style-name="P2"><text:soft-page-break/>на microsoft.com вместе с Platform SDK - .lib'ы и .h'едеры) от всеми любимого Мелкософта или </text:p>
      <text:p text:style-name="P2">компилятором lcc-win32 (nsd.ru/soft.php?group=hacksoft&amp;razdel=other). Последний весит всего </text:p>
      <text:p text:style-name="P2">4 метра, но несмотря на это успешно справляется с любыми поставленными задачами.</text:p>
      <text:p text:style-name="P2"/>
      <text:p text:style-name="P2">Однако большинство общедоступных эксплоитов написано под *nix, поэтому собирать их, как </text:p>
      <text:p text:style-name="P2">понимаешь, нужно в *nix’ах. Но что делать, если необходимо срочно порутать тачку </text:p>
      <text:p text:style-name="P2">remote-сплоитом, не имея в своем распоряжении *nix-shell’a?</text:p>
      <text:p text:style-name="P2"/>
      <text:p text:style-name="P2">На помощь приходит очень интересный инструмент Cygwin (www.cygwin.com), самый лучший </text:p>
      <text:p text:style-name="P2">эмулятор *nix’а в Винде. Можно даже сказать, что Cygwin – это самостоятельная версия никсов, </text:p>
      <text:p text:style-name="P2">написанная под Windows. Хочу отметить, что программа настраивается непросто - чтобы описать </text:p>
      <text:p text:style-name="P2">все тонкости, Форбику пришлось настрочить целую статью (www.xakep.ru/post/13737).</text:p>
      <text:p text:style-name="P2"/>
      <text:p text:style-name="P2">Достаточно часто у взломщиков возникает необходимость автоматизации их работы. Зачем, </text:p>
      <text:p text:style-name="P2">например, вручную собирать прокси-листы со специализированных сайтов? К чему руками </text:p>
      <text:p text:style-name="P2">сортировать номера украденных кредиток, если за хакера это может сделать специально </text:p>
      <text:p text:style-name="P2">написанный скрипт? Обычно мелкие полезности быстро пишутся на Perl’e, поэтому хакеры всегда </text:p>
      <text:p text:style-name="P2">держат на компьютере этот полезный инструмент (www.activeperl.com).</text:p>
      <text:p text:style-name="P2">Сканеры</text:p>
      <text:p text:style-name="P2"/>
      <text:p text:style-name="P2">Сканер портов – древняя хакерская тулза. Одной из основных функций сканера является </text:p>
      <text:p text:style-name="P2">определение запущенных на целевом сервере сетевых служб. Если хаксору удастся точно </text:p>
      <text:p text:style-name="P2">определить, какой софт и какой версии установлен на компьютере жертвы, он может получить </text:p>
      <text:p text:style-name="P2">шелл-доступ, применив соответствующий бажному сервису специфический удаленный эксплоит.</text:p>
      <text:p text:style-name="P2"/>
      <text:p text:style-name="P2">Грамотные сисадмины устанавливают на свои сервера специальное программное обеспечение, </text:p>
      <text:p text:style-name="P2">которое распознает производящееся сканирование, либо какими-нибудь <text:soft-page-break/>хитрыми способами </text:p>
      <text:p text:style-name="P2">блокируют сканирование (о том, как они это делают, читай в октябрьском Спеце). Поэтому </text:p>
      <text:p text:style-name="P2">компетентные хакеры используют сканеры, обходящие админскую защиту. Одним из таких является </text:p>
      <text:p text:style-name="P2">nmap (www.insecure.org/nmap). Программа обладает большим количеством настоек, которые </text:p>
      <text:p text:style-name="P2">позволяют производить «невидимое» для фаероволов сканирование.</text:p>
      <text:p text:style-name="P2"/>
      <text:p text:style-name="P2">Кроме того, утилита умеет точно определять не только название операционки атакуемого хоста с </text:p>
      <text:p text:style-name="P2">использованием «отпечатков» TCP/IP-стека, но и версии установленных сервисов. Изначально </text:p>
      <text:p text:style-name="P2">программа была написана под *nix, и работать с ней можно было только из командной строки. </text:p>
      <text:p text:style-name="P2">Сейчас с сайта разработчика уже можно скачать GUI-интерфейс, чтобы обеспечить более </text:p>
      <text:p text:style-name="P2">комфортную работу. А если под рукой нет *nix-shell’a, можно воспользоваться Win32-версией </text:p>
      <text:p text:style-name="P2">программы (заставить работать ее под Windows мне так и не удалось: с любым WinPCap'ом </text:p>
      <text:p text:style-name="P2">работал только connect()-скан - прим. AvaLANche).</text:p>
      <text:p text:style-name="P2"/>
      <text:p text:style-name="P2">Однако nmap может только показать, что установлено на сервере, он в состоянии проверить ту </text:p>
      <text:p text:style-name="P2">или иную машину на уязвимость. Собственно говоря, это от него и не требуется. Для этих целей </text:p>
      <text:p text:style-name="P2">предназначены сканеры безопасности - программы, которые сами, без участия хакера исследуют </text:p>
      <text:p text:style-name="P2">сервер на предмет дыр. Они пытаются найти на целевом хосте все, что может содержать баги – </text:p>
      <text:p text:style-name="P2">уязвимые сервисы, скрипты, открытые для чтения директории. Лучшим виндовым </text:p>
      <text:p text:style-name="P2">security-scanner’ом, является XSpider 7 (www.ptsecurity.ru/xs7download.asp). Работает эта </text:p>
      <text:p text:style-name="P2">тулза следующим образом. Сначала она производит сканирование портов, потом с помощью сложных </text:p>
      <text:p text:style-name="P2">логических алгоритмов пытается определить версию установленных сетевых демонов. Если </text:p>
      <text:p text:style-name="P2">обнаруживаются уязвимые сервисы, программа выводит соответствующий отчет. Такая </text:p>
      <text:p text:style-name="P2">автоматизация работы существенно помогает взломщику. Допустим, сканер пронюхал, что на хосте </text:p>
      <text:p text:style-name="P2">установлен ProFTPD 1.2.7. Чтобы получить несанкционированный доступ, остается слить сплоит, </text:p>
      <text:p text:style-name="P2"><text:soft-page-break/>эксплуатирующий переполнение буфера в этом демоне, откомпилировать его и натравить на </text:p>
      <text:p text:style-name="P2">жертву.</text:p>
      <text:p text:style-name="P2">Атака на web-приложения</text:p>
      <text:p text:style-name="P2"/>
      <text:p text:style-name="P2">Не секрет, что большинство сайтов взламывается через скрипты, написанные криворукими </text:p>
      <text:p text:style-name="P2">программистами. Обычно взломщику не нужны какие-нибудь особые хак-инструменты, чтобы </text:p>
      <text:p text:style-name="P2">получить акцес к дырявому сайту. Достаточно иметь обыкновенный браузер, и с его помощью </text:p>
      <text:p text:style-name="P2">можно передать бажному скрипту хитроумные параметры, которые изменят нужным образом </text:p>
      <text:p text:style-name="P2">задуманный ход работы программы. Для хака советую пользоваться Mozill’ой (www.mozilla.org). </text:p>
      <text:p text:style-name="P2">Этот браузер пашет быстрее IE, корме того, у него никогда не возникают проблемы с работой </text:p>
      <text:p text:style-name="P2">через socks или http-proxy, что очень важно, если хочешь остаться действительно анонимным.</text:p>
      <text:p text:style-name="P2"/>
      <text:p text:style-name="P2">Однако существует и специализированная софтина AccessDriver, обладающая множеством весьма </text:p>
      <text:p text:style-name="P2">полезных функций, которых нет ни у одного браузера. Изюминка программы - в HTTP-отладчике. </text:p>
      <text:p text:style-name="P2">Например, с его помощью можно легко посылать POST-запросы в веб-форму, подделав при этом </text:p>
      <text:p text:style-name="P2">заголовок HTTP_REFERER, или отправлять специально сформированные cookies, содержащие с себе </text:p>
      <text:p text:style-name="P2">код для SQL-инъекции.</text:p>
      <text:p text:style-name="P2">Брутфорс</text:p>
      <text:p text:style-name="P2"/>
      <text:p text:style-name="P2">Самым простым способом взлома, наверное, является перебор паролей методом грубой силы. </text:p>
      <text:p text:style-name="P2">Конечно, серьезные пароли брутфорсом не возьмешь, но вот короткие подбираются весьма </text:p>
      <text:p text:style-name="P2">эффективно. Для брута тебе необходимо скачать программу Fluxay (которую описывал товарищ </text:p>
      <text:p text:style-name="P2">Бублик в майском номере журнала Хакер). Программа позволяет сканировать IP-адреса на предмет </text:p>
      <text:p text:style-name="P2">нахождения SQL-, FTP-, HTTP-, SSH-серверов. Найдя цель, софтина сама начинает перебирать </text:p>
      <text:p text:style-name="P2">пароль под все, что только может. Работает она шустро и за час может отсканировать диапазон </text:p>
      <text:p text:style-name="P2">до шестидесяти тысяч адресов за счет реализации многопоточности в ядре (если конечно не </text:p>
      <text:p text:style-name="P2"><text:soft-page-break/>сильно ограничивать себя шириной канала – прим. ред.).</text:p>
      <text:p text:style-name="P2"/>
      <text:p text:style-name="P2">Но перебором паролей к стандартным сервисам понятие «брутфорс» не ограничивается. Существуют </text:p>
      <text:p text:style-name="P2">хитрые переборщики к ICQ. Самой шустрой и простой в управлении тулзой является IPDBrute2, </text:p>
      <text:p text:style-name="P2">написанная VKE. Загрузи в программу список номеров с возможными паролями, а также лист с </text:p>
      <text:p text:style-name="P2">прокси-серверами, и все, что плохо лежит в базе Мираблис, окажется в твоих руках… со </text:p>
      <text:p text:style-name="P2">временем :).</text:p>
      <text:p text:style-name="P2"/>
      <text:p text:style-name="P2">Также незаменимы в хакерском деле программы, позволяющие “расшифровывать” хэши методом </text:p>
      <text:p text:style-name="P2">грубой силы. Для взлома паролей, "зашифрованных? алгоритмом MD5, лучше всего использовать </text:p>
      <text:p text:style-name="P2">софтину md5inside (nsd.ru/soft.php?group=hacksoft&amp;razdel=passwords). Если сравнивать ее с </text:p>
      <text:p text:style-name="P2">конкурирующими программами, она заметно выигрывает в скорости. Пароли, зашифрованные другими </text:p>
      <text:p text:style-name="P2">алгоритмами, советую брутфорсить знаменитой тулзой John the Ripper. Стоит отметить, что Джон </text:p>
      <text:p text:style-name="P2">Потрошитель работает не только в Windows - существует и никсовая версия программы, что </text:p>
      <text:p text:style-name="P2">позволяет хакеру установить ее сразу на несколько ранее поломанных машин и разделить задачу </text:p>
      <text:p text:style-name="P2">между ними, дабы увеличить скорость расшифровки.</text:p>
      <text:p text:style-name="P2">Трояны</text:p>
      <text:p text:style-name="P2"/>
      <text:p text:style-name="P2">Представь, что хакеру нужно получить доступ в сеть крупной компании, а у него не получается </text:p>
      <text:p text:style-name="P2">найти ни одного бага, за который можно было бы зацепиться. В этом случае стоит вспомнить про </text:p>
      <text:p text:style-name="P2">работающую в конторе секретаршу, которая совсем не смыслит в компьютерах. Душещипательное </text:p>
      <text:p text:style-name="P2">письмо от выдуманного системного администратора заставит ее запустить троянскую программу из </text:p>
      <text:p text:style-name="P2">аттача. Ну а дальше – обычная схема.</text:p>
      <text:p text:style-name="P2"/>
      <text:p text:style-name="P2">Публичных троянов в интернете масса. Каким же стоит пользоваться? По-моему мнению, лучший </text:p>
      <text:p text:style-name="P2">выбор - это pinch. Основная его задача - сбор и отправка на мыло хакера паролей жертвы, </text:p>
      <text:p text:style-name="P2">которые сохранены в таких популярных программах, как MSIE, ICQ99-2003, Miranda, &amp;RQ, </text:p>
      <text:p text:style-name="P2"><text:soft-page-break/>TheBat!, MS Outlook, FAR ftp manager и др. Кроме того, троян замечательно справляется с </text:p>
      <text:p text:style-name="P2">функцией кейлоггера, своевременно отсылая хакеру все введенное с клавиатуры пользователем. </text:p>
      <text:p text:style-name="P2">Также троянец поднимает windows-шелл на 2050-м порту одураченного пользователя. Хакер может </text:p>
      <text:p text:style-name="P2">подключиться telnet’ом к протрояненной жертве и ”вручную” покопаться в ее компьютере. Ну, а </text:p>
      <text:p text:style-name="P2">основная изюминка троя – это его незначительный размер (5-10 Кб), который достигается </text:p>
      <text:p text:style-name="P2">благодаря тому, что троян добывает пароли в зашифрованном виде, а дешифрование проводится на </text:p>
      <text:p text:style-name="P2">компьютере злодея.</text:p>
      <text:p text:style-name="P2">Снифинг</text:p>
      <text:p text:style-name="P2"/>
      <text:p text:style-name="P2">Существует масса видов хакерских атак, но один из них я использую чаще других. Представь, </text:p>
      <text:p text:style-name="P2">что хакеру удалось порутать компьютер, находящийся в одном сегменте локальной сети с </text:p>
      <text:p text:style-name="P2">неприступным, но безумно важным для хакера компом. Если он поставит на порученную тачку </text:p>
      <text:p text:style-name="P2">активный снифер ettercap (ettercap.sourceforge.net), считай, что целевой сервер тоже </text:p>
      <text:p text:style-name="P2">взломан. Ettercap – это настоящая находка для хакера! Софтина представляет собой консольный </text:p>
      <text:p text:style-name="P2">снифер, который может перехватывать пакеты, гуляющие по сегменту локальной сети, даже если </text:p>
      <text:p text:style-name="P2">трафик идет через свитч. Тулза использует технологию ARP poisoning, чтобы направить трафик </text:p>
      <text:p text:style-name="P2">на себя, умеет снифать всю информацию по протоколам POP3, FTP, SMTP, MySQL, telnet, ICQ, </text:p>
      <text:p text:style-name="P2">IRC. Кроме того, при определенных настройках ettercap может даже перехватывать и </text:p>
      <text:p text:style-name="P2">расшифровывать трафик защищенных протоколов SSH и HTTPS! Поэтому хакеру достаточно </text:p>
      <text:p text:style-name="P2">установить этот снифер на соседнем с жертвой компьютере, сконфигурировать его нужным образом </text:p>
      <text:p text:style-name="P2">и запустить. Дальше нужно будет только ждать админа. Когда он придет и залогинится на своем </text:p>
      <text:p text:style-name="P2">сервере по протоколу SSH, снифер тотчас же перехватит набранный админом пароль и запишет его </text:p>
      <text:p text:style-name="P2">в лог. После чего можно считать, что сервер взломан, ведь у хакера будет админский </text:p>
      <text:p text:style-name="P2">SSH-доступ.</text:p>
      <text:p text:style-name="P2">Итог</text:p>
      <text:p text:style-name="P2"><text:soft-page-break/></text:p>
      <text:p text:style-name="P2">На самом деле, у каждого взломщика есть свой список идеальных для него инструментов. Софт, </text:p>
      <text:p text:style-name="P2">описанный мной выше, – самый популярный, но не факт что он будет идеален для тебя. Тебе </text:p>
      <text:p text:style-name="P2">остается только пробовать, тестировать - только так ты составишь для себя свой идеальный </text:p>
      <text:p text:style-name="P2">хакерский набор.</text:p>
      <text:p text:style-name="P2"/>
      <text:p text:style-name="P2">На этом я заканчиваю свое повествование. Успехов тебе в изучении высоких технологий и </text:p>
      <text:p text:style-name="P2">расширении сознания :).</text:p>
      <text:p text:style-name="P2"/>
      <text:p text:style-name="P2">Стихи читать не буду – надоело.</text:p>
      <text:p text:style-name="P2">Мелкие полезности</text:p>
      <text:p text:style-name="P2"/>
      <text:p text:style-name="P2">Существует еще куча отличных, но не таких значительных хакерских инструментов, о которых я </text:p>
      <text:p text:style-name="P2">все-таки упомяну в этом материале.</text:p>
      <text:p text:style-name="P2"/>
      <text:p text:style-name="P2"><text:s text:c="4"/>* Vanish2.c – простой чистильщик логов для Linux. Удаляет нужный IP-адрес как из </text:p>
      <text:p text:style-name="P2">текстовых, так и из бинарных логов. Жаль, что работает очень медленно.</text:p>
      <text:p text:style-name="P2"><text:s text:c="4"/>* PuTTy – очень удобный ssh-клиент. Может без напрягов работать через socks/telnet </text:p>
      <text:p text:style-name="P2">proxy.</text:p>
      <text:p text:style-name="P2"><text:s text:c="4"/>* MicroJoiner, Joiner – обе утилиты позволяют склеивать два exe’шника в один. Это нужно, </text:p>
      <text:p text:style-name="P2">например, для того чтобы встроить троян в полезную программу.</text:p>
      <text:p text:style-name="P2"><text:s text:c="4"/>* Advanced Archive Password Recovery – программа восстанавливает забытый пароль от </text:p>
      <text:p text:style-name="P2">чужого архива ;). Брутит архивы, запакованные самыми популярными утилитами – ZIP, RAR, ARJ, </text:p>
      <text:p text:style-name="P2">ACE.</text:p>
      <text:p text:style-name="P2"/>
      <text:p text:style-name="P2">Чрезвычайно важно в хакерском деле оставаться анонимным. В этом обзоре ты узнаешь, с помощью </text:p>
      <text:p text:style-name="P2">каких классных утилит этого достичь.</text:p>
      <text:p text:style-name="P2"/>
      <text:p text:style-name="P2">Многие хакеры используют вместо Cygwin замечательную программу VMWare, эмулирующую не *nix, </text:p>
      <text:p text:style-name="P2">а компьютер целиком.</text:p>
      <text:p text:style-name="P2"/>
      <text:p text:style-name="P2">Считается, что брутфорс – самый просто метод взлома. Впрочем, некоторые хакеры так не </text:p>
      <text:p text:style-name="P2"><text:soft-page-break/>думают, они очень внимательно относятся к составлению словарей, алгоритму перебора и т.п. </text:p>
      <text:p text:style-name="P2">Производительность их перебора на порядок выше.</text:p>
      <text:p text:style-name="P2"/>
      <text:p text:style-name="P2">В сети действительно очень много троянов, но 99% из них успешно определяются антивирусами, </text:p>
      <text:p text:style-name="P2">поэтому крутые хакеры советуют писать бэкдоры и троянские программы самостоятельно и не </text:p>
      <text:p text:style-name="P2">использовать чужой код.</text:p>
      <text:p text:style-name="P2"/>
      <text:p text:style-name="P2">Подробнее об активном снифинге и его реализации читай в Спеце “Неприступный *nix” </text:p>
      <text:p text:style-name="P2">#10.2004(47).</text:p>
      <text:p text:style-name="P2"/>
      <text:p text:style-name="P2">История компьютерных вирусов</text:p>
      <text:p text:style-name="P2"/>
      <text:p text:style-name="P2">Shen (_shen_@mail.ru)</text:p>
      <text:p text:style-name="P2"/>
      <text:p text:style-name="P2">Спецвыпуск Xakep, номер #035</text:p>
      <text:p text:style-name="P2">От начала и до наших дней</text:p>
      <text:p text:style-name="P2"/>
      <text:p text:style-name="P2">Неужели не интересно, с чего все начиналось? Когда появился первый вирус, первый антивирус? </text:p>
      <text:p text:style-name="P2">Под какую ОСь был написан первый вирус? Все это есть в статье, вступление к которой ты </text:p>
      <text:p text:style-name="P2">сейчас читаешь :).</text:p>
      <text:p text:style-name="P2"/>
      <text:p text:style-name="P2">Компьютерные вирусы сегодня – явление столь обыденное и привычное, что редко кто </text:p>
      <text:p text:style-name="P2">задумывается, почему эти формы жизни названы именно вирусами, а не, скажем, паразитами. </text:p>
      <text:p text:style-name="P2">Ответ прост: название позаимствовано из биологии, потому что жизненные циклы вирусов </text:p>
      <text:p text:style-name="P2">компьютерных и биологических совпадают - внедрение в программу/клетку и дальнейшее </text:p>
      <text:p text:style-name="P2">размножение. Однако прежде чем выяснять, где и когда появился первый вирус, было бы неплохо </text:p>
      <text:p text:style-name="P2">узнать четкое определение термина «компьютерный вирус». Такое определение дал в 1986 году </text:p>
      <text:p text:style-name="P2">Фред Коэн: «Компьютерный вирус есть программа, способная заражать другие программы путем </text:p>
      <text:p text:style-name="P2">добавления в них собственной копии». Ф.Коэн вообще личность примечательная - первый человек </text:p>
      <text:p text:style-name="P2">в истории, защитивший докторскую диссертацию по теме компьютерных вирусов. Он доказал </text:p>
      <text:p text:style-name="P2"><text:soft-page-break/>невозможность написания программы, которая, глядя на файл, могла бы со стопроцентной </text:p>
      <text:p text:style-name="P2">точностью сказать, вирус ли это. Теперь можно начинать копаться в истории вычислительной </text:p>
      <text:p text:style-name="P2">техники, отыскивая первое упоминание о программе, подходящей под определение Коэна.</text:p>
      <text:p text:style-name="P2">Первый</text:p>
      <text:p text:style-name="P2"/>
      <text:p text:style-name="P2">Такое упоминание относится к концу 60-х - началу 70-х годов, когда на машине Univac 1108 </text:p>
      <text:p text:style-name="P2">появилась программа «Pervading Animal». Собственно, вирусом ее назвать было нельзя, однако </text:p>
      <text:p text:style-name="P2">это была первая программа, выполнявшая не те действия, которых ожидал от нее оператор, и </text:p>
      <text:p text:style-name="P2">пытающаяся создавать свои копии. Мысли о создании саморазмножающихся программ начали </text:p>
      <text:p text:style-name="P2">приходить в голову некоторым людям еще в конце 40-х, когда появилось несколько теорий, </text:p>
      <text:p text:style-name="P2">связанных с созданием таких программ. Однако первая успешная реализация относится лишь к </text:p>
      <text:p text:style-name="P2">концу 60-х годов. Доступ к ЭВМ в те годы имели немногие, писать программы для них могли лишь </text:p>
      <text:p text:style-name="P2">избранные, поэтому впереди у компьютерного сообщества было больше десяти лет спокойствия.</text:p>
      <text:p text:style-name="P2"/>
      <text:p text:style-name="P2">Но вот в середине 80-х компьютеры, теперь уже персональные, становятся общедоступными. С тех </text:p>
      <text:p text:style-name="P2">пор и ведет свое начало вирусная история.</text:p>
      <text:p text:style-name="P2">Древность</text:p>
      <text:p text:style-name="P2">1981</text:p>
      <text:p text:style-name="P2"/>
      <text:p text:style-name="P2"><text:s text:c="4"/>* Появляется вирус Elk Cloner, распространяющийся на дискетах для Apple II. Вирус </text:p>
      <text:p text:style-name="P2">выводит на экран следующие строчки:</text:p>
      <text:p text:style-name="P2"/>
      <text:p text:style-name="P2">It will get on all your disks</text:p>
      <text:p text:style-name="P2"/>
      <text:p text:style-name="P2">It will infiltrate your chips</text:p>
      <text:p text:style-name="P2"/>
      <text:p text:style-name="P2">Yes it's Cloner!</text:p>
      <text:p text:style-name="P2"/>
      <text:p text:style-name="P2">It will stick to you like glue</text:p>
      <text:p text:style-name="P2"/>
      <text:p text:style-name="P2">It will modify ram too</text:p>
      <text:p text:style-name="P2"/>
      <text:p text:style-name="P2"><text:soft-page-break/>Send in the Cloner!</text:p>
      <text:p text:style-name="P2"/>
      <text:p text:style-name="P2">Elk Cloner считается первым в истории компьютерным вирусом.</text:p>
      <text:p text:style-name="P2"/>
      <text:p text:style-name="P2"><text:s text:c="4"/>* В том же году Фред Коэн начинает работу в области исследования саморазмножающихся </text:p>
      <text:p text:style-name="P2">программ.</text:p>
      <text:p text:style-name="P2"/>
      <text:p text:style-name="P2">1983</text:p>
      <text:p text:style-name="P2"/>
      <text:p text:style-name="P2"><text:s text:c="4"/>* В рамках работы Коэна «Computer Viruses - Theory and Experiments» появляется первый </text:p>
      <text:p text:style-name="P2">экспериментальный вирус.</text:p>
      <text:p text:style-name="P2"><text:s text:c="4"/>* И именно в этом году появляется сам термин «компьютерный вирус», предложенный Леном </text:p>
      <text:p text:style-name="P2">Адлеманом.</text:p>
      <text:p text:style-name="P2"/>
      <text:p text:style-name="P2">1986</text:p>
      <text:p text:style-name="P2"/>
      <text:p text:style-name="P2"><text:s text:c="4"/>* Имена этих братьев знакомы каждому антивируснику, запомни их и ты: Basit и Amjad (как </text:p>
      <text:p text:style-name="P2">это звучит по-русски, я не знаю :)). Два пакистанских программиста, владеющих компанией </text:p>
      <text:p text:style-name="P2">Brain Computer Services, создают вирус Brain – первый вирус для MS-DOS. Brain был </text:p>
      <text:p text:style-name="P2">загрузочным вирусом, и, попав в память при запуске компьютера, заражал boot-сектор всех </text:p>
      <text:p text:style-name="P2">вставляемых 360-килобайтных дискеток. Вся его полезная нагрузка заключалась в том, что </text:p>
      <text:p text:style-name="P2">зараженные дискеты имели метку «(c) Brain». Вирус сразу же проявлял себя, поэтому </text:p>
      <text:p text:style-name="P2">крупномасштабной эпидемии он не вызвал. К тому же, после того как дискеты на 360 Кб ушли в </text:p>
      <text:p text:style-name="P2">прошлое, вирус стал бесполезен. Но на базовом коде этого вируса было создано целое семейство </text:p>
      <text:p text:style-name="P2">вирусов, не все из которых были так же безобидны, как Brain. Зачем братьям понадобилось </text:p>
      <text:p text:style-name="P2">писать и распространять вирус? Существует много точек зрения, но большинство экспертов </text:p>
      <text:p text:style-name="P2">склоняются к мысли, что идея с вирусом – просто рекламный ход, призванный привлечь внимание </text:p>
      <text:p text:style-name="P2">к небольшой пакистанской компании. Ведь в коде вируса содержались имена авторов и их адрес! </text:p>
      <text:p text:style-name="P2">О, наивное время :).</text:p>
      <text:p text:style-name="P2"><text:s text:c="4"/>* В том же 1986 году Ральф Бургер пишет безвредный <text:soft-page-break/>демонстрационный вирус VIRDEM, </text:p>
      <text:p text:style-name="P2">заражающий *.com-файлы, и представляет его общественности. Интерес к теме столь велик, что </text:p>
      <text:p text:style-name="P2">Бургеру приходится писать книгу, посвященную вирусам.</text:p>
      <text:p text:style-name="P2"/>
      <text:p text:style-name="P2">1987</text:p>
      <text:p text:style-name="P2"/>
      <text:p text:style-name="P2"><text:s text:c="4"/>* Появляется вирус Lehigh. Не представляя собой ничего особенного (заражает только </text:p>
      <text:p text:style-name="P2">command.com, портит FAT), он, тем не менее, занимает в вирусной истории довольно заметное </text:p>
      <text:p text:style-name="P2">место из-за следующего технического момента: сам вирус нерезидентный, но т.к. он заражает </text:p>
      <text:p text:style-name="P2">command.com, который остается в памяти резидентно, то и сам Lehigh считается первым в мире </text:p>
      <text:p text:style-name="P2">резидентным вирусом.</text:p>
      <text:p text:style-name="P2"><text:s text:c="4"/>* В это же время один за другим появляются три вируса группы SURIV (прочитай наоборот): </text:p>
      <text:p text:style-name="P2">первый заражает *.com-файлы, второй - *.exe, третий – оба типа. Причем SURIV-02 был первым в </text:p>
      <text:p text:style-name="P2">мире EXE-инфектором. Четвертым членом семейства SURIV является знаменитый Jerusalem. Вирус </text:p>
      <text:p text:style-name="P2">заражал и *.com, и *.exe-файлы, но не трогал command.com, т.к. после Lehigh, люди стали </text:p>
      <text:p text:style-name="P2">внимательнее относиться к этому файлу. Jerusalem был безобиден большую часть времени, но в </text:p>
      <text:p text:style-name="P2">пятницу, выпадающую на 13 число, вирус стирал все зараженные файлы. Первые версии Jerusalem </text:p>
      <text:p text:style-name="P2">содержали ошибку - вирус повторно заражал уже зараженные им файлы, из-за этого они не </text:p>
      <text:p text:style-name="P2">получили распространения, но следующие вирусы семейства уже были избавлены от этого бага. С </text:p>
      <text:p text:style-name="P2">этим вирусом вообще связано много интересных баек. Например, почему Jerusalem известен также </text:p>
      <text:p text:style-name="P2">как Israeli (Израильский), 1813 и IDF? Изначально вирус именовался Israeli, по месту </text:p>
      <text:p text:style-name="P2">обнаружения, потом антисемитское название сменили на 1813, так как именно столько байт он </text:p>
      <text:p text:style-name="P2">занимал. Использовалось также другое название – IDF, означавшее Israeli Defence Forces </text:p>
      <text:p text:style-name="P2">(Израильские Защитные Войска), в одном из отделений которых был обнаружен вирус. И, в конце </text:p>
      <text:p text:style-name="P2">концов, вирус назвали красивым именем Jerusalem.</text:p>
      <text:p text:style-name="P2"><text:s text:c="4"/>* В этом же году появляются знаменитые Stoned (первый MBR-инфектор) и Vienna. Бургер </text:p>
      <text:p text:style-name="P2"><text:soft-page-break/>дизассемблирует Виенну и дает исходник в своей книге «Computer Viruses: A High-Tech </text:p>
      <text:p text:style-name="P2">Disease».</text:p>
      <text:p text:style-name="P2"/>
      <text:p text:style-name="P2">1988</text:p>
      <text:p text:style-name="P2"/>
      <text:p text:style-name="P2"><text:s text:c="4"/>* Роберт Моррис пишет своего знаменитого червя. Первый в истории случай, когда </text:p>
      <text:p text:style-name="P2">компьютерная программа причинила реальный многомиллионный ущерб. Закон еще не </text:p>
      <text:p text:style-name="P2">предусматривает наказания за подобные преступления, поэтому Моррис отделался десятитысячным </text:p>
      <text:p text:style-name="P2">штрафом и работами по восстановлению систем, пострадавших от его червя. Компьютерное </text:p>
      <text:p text:style-name="P2">сообщество, наконец, понимает масштабы угрозы, и для предотвращения подобных случаев </text:p>
      <text:p text:style-name="P2">создается организация CERT (Computer Emergency Response Team), существующая и активно </text:p>
      <text:p text:style-name="P2">действующая до сих пор (www.cert.org).</text:p>
      <text:p text:style-name="P2"><text:s text:c="4"/>* IBM обнаруживает в своих сетях вирус Cascade и в связи с этим начинает заниматься </text:p>
      <text:p text:style-name="P2">антивирусными исследованиями.</text:p>
      <text:p text:style-name="P2"><text:s text:c="4"/>* Также этот год знаменателен тем, что некий индонезийский программист публикует </text:p>
      <text:p text:style-name="P2">программу, чистящую дискеты от вируса Brain и предохраняющую от этого вируса в дальнейшем. </text:p>
      <text:p text:style-name="P2">Т.о. эта программа считается одним из первых, если не первым, антивирусом.</text:p>
      <text:p text:style-name="P2"/>
      <text:p text:style-name="P2">1989</text:p>
      <text:p text:style-name="P2"/>
      <text:p text:style-name="P2"><text:s text:c="4"/>* Под давлением клиентов, IBM распространяет антивирус, который до этого использовался </text:p>
      <text:p text:style-name="P2">исключительно внутри компании.</text:p>
      <text:p text:style-name="P2"/>
      <text:p text:style-name="P2">Расцвет</text:p>
      <text:p text:style-name="P2">1990</text:p>
      <text:p text:style-name="P2"/>
      <text:p text:style-name="P2"><text:s text:c="4"/>* Знаешь, что такое SPAM? Нет, это не предложения «заработать $$$$» и пр. SPAM – это </text:p>
      <text:p text:style-name="P2">Stealth Polymorph Armored Multipartite.</text:p>
      <text:p text:style-name="P2"/>
      <text:p text:style-name="P2">Stealth (стелс, невидимость) – способность вируса заражать файлы скрытно, не давая </text:p>
      <text:p text:style-name="P2">пользователю повода заподозрить неладное;</text:p>
      <text:p text:style-name="P2"><text:soft-page-break/></text:p>
      <text:p text:style-name="P2">Polymorph (полиморфизм) – способность вируса шифровать свое тело так, чтобы никакие две </text:p>
      <text:p text:style-name="P2">копии вируса не были похожи друг на друга;</text:p>
      <text:p text:style-name="P2"/>
      <text:p text:style-name="P2">Armored (защита, бронирование) – способность вируса сопротивляться отладке и </text:p>
      <text:p text:style-name="P2">дизассемблированию;</text:p>
      <text:p text:style-name="P2"/>
      <text:p text:style-name="P2">Multipartite (многосторонность) – способность вируса заражать и программы, и загрузочные </text:p>
      <text:p text:style-name="P2">сектора дисков.</text:p>
      <text:p text:style-name="P2"/>
      <text:p text:style-name="P2">Вот такие веселые техники появились в начале 90-х. Каждая из них по отдельности крайне </text:p>
      <text:p text:style-name="P2">затрудняет жизнь как простого пользователя, так и антивирусника, представь, какой напастью </text:p>
      <text:p text:style-name="P2">были вирусы, применявшие сразу несколько этих методик!</text:p>
      <text:p text:style-name="P2"/>
      <text:p text:style-name="P2"><text:s text:c="4"/>* В Болгарии открывается первая в мире VX-BBS. Вообще, Болгария и Россия внесли довольно </text:p>
      <text:p text:style-name="P2">значительный вклад в дело развития вирмейкерства. Так вот, на болгарской BBS любой желающий </text:p>
      <text:p text:style-name="P2">мог слить себе десяток новых вирусов и отправить их куда угодно. Открываются конференции </text:p>
      <text:p text:style-name="P2">Usenet, посвященные написанию вирусов, публикуются документы, в которых матерые вирмейкеры </text:p>
      <text:p text:style-name="P2">делятся опытом. Публикуется книга Марка Людвига «Маленькая Черная Книжка о Компьютерных </text:p>
      <text:p text:style-name="P2">Вирусах». Вкупе с книгой Ральфа Бургера и руководством по MS-DOS, у рядового программиста </text:p>
      <text:p text:style-name="P2">есть все необходимое для старта на VX-сцене. Вирмейкерство возводится в ранг искусства, </text:p>
      <text:p text:style-name="P2">создаются VX-группы. И одновременно (или поэтому) начинается эра глобального распространения </text:p>
      <text:p text:style-name="P2">вирусов. В ответ на это возникает антивирусная индустрия. Сканеры, сторожа и пр. </text:p>
      <text:p text:style-name="P2">существовали и раньше, но сейчас за дело берутся тяжеловесы – Symantec выпускает Norton </text:p>
      <text:p text:style-name="P2">AntiVirus.</text:p>
      <text:p text:style-name="P2"><text:s text:c="4"/>* В том же 1990 году выходит 32-битная ОС Apple System 7.0, пользователи которой </text:p>
      <text:p text:style-name="P2">полностью защищены от старых 16-битных вирусов. А до выхода Win95 еще целых пять лет :). </text:p>
      <text:p text:style-name="P2">Viva la Microsoft!</text:p>
      <text:p text:style-name="P2"><text:soft-page-break/></text:p>
      <text:p text:style-name="P2">1991</text:p>
      <text:p text:style-name="P2"/>
      <text:p text:style-name="P2"><text:s text:c="4"/>* С появлением Chameleon начинается эпоха полиморфных вирусов. Первый же удачный </text:p>
      <text:p text:style-name="P2">полиморф Tequila вызывает настоящую эпидемию. И все бы ничего, но на сцену (во всех смыслах) </text:p>
      <text:p text:style-name="P2">выходят такие личности, как Nowhere Man, Dark Avenger, Dark Angel и др.</text:p>
      <text:p text:style-name="P2"/>
      <text:p text:style-name="P2">1992</text:p>
      <text:p text:style-name="P2"/>
      <text:p text:style-name="P2"><text:s text:c="4"/>* Известнейший вирмейкер Dark Avenger выпускает MtE (Mutation Engine) – полиморфный </text:p>
      <text:p text:style-name="P2">движок. В поставку входит *.obj-файл и краткое руководство. С помощью этого движка любой </text:p>
      <text:p text:style-name="P2">вирус можно превратить в полиморфный, просто слинковав его с MtE.</text:p>
      <text:p text:style-name="P2"><text:s text:c="4"/>* Nowhere Man не отстает и создает VCL (Virus Creation Laboratory или Viral Construction </text:p>
      <text:p text:style-name="P2">Laboratory) – конструктор вирусов и NED (Nuke Encryption Device) – шифровальный модуль, </text:p>
      <text:p text:style-name="P2">который можно использовать в любом вирусе.</text:p>
      <text:p text:style-name="P2"><text:s text:c="4"/>* Dark Angel пишет DAME (Dark Angel Multiрle Encryрtor) – еще один удачный полиморфный </text:p>
      <text:p text:style-name="P2">движок.</text:p>
      <text:p text:style-name="P2"><text:s text:c="4"/>* И, наконец, VX-группа Trident выпускает TPE (Trident Polymorphic Engine).</text:p>
      <text:p text:style-name="P2"><text:s text:c="4"/>* Выходит Windows 3.1 и тут же, следом, первый вирус под нее - WinVer 1.4, заражающий </text:p>
      <text:p text:style-name="P2">NE-файлы.</text:p>
      <text:p text:style-name="P2"/>
      <text:p text:style-name="P2">1993</text:p>
      <text:p text:style-name="P2"/>
      <text:p text:style-name="P2"><text:s text:c="4"/>* За год выходит несколько новых версий вышеперечисленных программ-конструкторов, и </text:p>
      <text:p text:style-name="P2">теперь любой юзер, способный кликать мышкой, может создать серьезный разрушительный вирус. С </text:p>
      <text:p text:style-name="P2">одной стороны, для антивирусников наступает сущий кошмар, но с другой – эпоха благоденствия, </text:p>
      <text:p text:style-name="P2">антивирусный бизнес процветает.</text:p>
      <text:p text:style-name="P2"><text:s text:c="4"/>* Тогда же выходят еще два конструктора вирусов: PS-MPC (Phalcon/Skism Mass-Produced </text:p>
      <text:p text:style-name="P2">Code Generator) и G2 от той же группы. Касперский говорит, что на его складе хранятся </text:p>
      <text:p text:style-name="P2">несколько сотен вирусов, сгенерированных G2 и VCL, и больше тысячи, созданных при помощи </text:p>
      <text:p text:style-name="P2"><text:soft-page-break/>PS-MPC.</text:p>
      <text:p text:style-name="P2"><text:s text:c="4"/>* Антивирусные компании разрабатывают успешные методы борьбы с полиморфами, но </text:p>
      <text:p text:style-name="P2">появляется другая проблема – сканер определяет как полиморфные вирусы многие программы, </text:p>
      <text:p text:style-name="P2">вирусами не являющиеся. Так что до победы над полиморфизмом еще далеко.</text:p>
      <text:p text:style-name="P2"><text:s text:c="4"/>* Появляется несколько оригинальных вирусов. Например, Cruncher, архивирующий зараженные </text:p>
      <text:p text:style-name="P2">им программы.</text:p>
      <text:p text:style-name="P2"/>
      <text:p text:style-name="P2">1994</text:p>
      <text:p text:style-name="P2"/>
      <text:p text:style-name="P2"><text:s text:c="4"/>* В Англии появляется вирус Pathogen. И ничего примечательного в этом событии не было </text:p>
      <text:p text:style-name="P2">бы, если бы не тот факт, что автор был найден и арестован. Это одно из первых уголовных дел, </text:p>
      <text:p text:style-name="P2">связанных с вирусами.</text:p>
      <text:p text:style-name="P2"><text:s text:c="4"/>* Также в 1994 году появляется известнейший представитель рода вирусов – One Half, </text:p>
      <text:p text:style-name="P2">который я до сих пор встречаю на некоторых компьютерах.</text:p>
      <text:p text:style-name="P2"/>
      <text:p text:style-name="P2">Новые горизонты</text:p>
      <text:p text:style-name="P2">1995</text:p>
      <text:p text:style-name="P2"/>
      <text:p text:style-name="P2"><text:s text:c="4"/>* Работа над Windows95 практически завершена, тестерам рассылаются бета-версии. Все </text:p>
      <text:p text:style-name="P2">диски с Win95.Beta заражены вирусом Form. Репутация Microsoft как надежного производителя ПО </text:p>
      <text:p text:style-name="P2">ощутимо крепнет :). Но вот, наконец, выходит окончательная версия Windows95, на релизе </text:p>
      <text:p text:style-name="P2">которой Гейтс заявляет, что с вирусной угрозой покончено – по его словам, новая платформа </text:p>
      <text:p text:style-name="P2">полностью защищена от любых типов вирусов. Подтверждения того, как сильно она защищена, мы </text:p>
      <text:p text:style-name="P2">видим каждый день на сайте Касперского :). Но тогда в неуязвимость новой системы </text:p>
      <text:p text:style-name="P2">действительно верили. Верили до тех пор, пока через несколько месяцев после релиза не был </text:p>
      <text:p text:style-name="P2">обнаружен вирус, названный исследователями Concept. Вирус был написан на WordBasic’е – </text:p>
      <text:p text:style-name="P2">встроенном языке MS Word’а. Т.о. Concept стал первым макровирусом в истории. Антивирусники и </text:p>
      <text:p text:style-name="P2">Misrosoft этого не ожидали. Если за десять лет, прошедшие со времен Brain’а, техника борьбы </text:p>
      <text:p text:style-name="P2"><text:soft-page-break/>с файловыми и загрузочными вирусами была отточена, то теперь борцы за чистоту компьютеров </text:p>
      <text:p text:style-name="P2">столкнулись с совершенно новой концепцией построения вирусов.</text:p>
      <text:p text:style-name="P2"><text:s text:c="4"/>* Вирмейкеры продолжают изощряться: появляются BAT-вирусы.</text:p>
      <text:p text:style-name="P2"/>
      <text:p text:style-name="P2">1996</text:p>
      <text:p text:style-name="P2"/>
      <text:p text:style-name="P2"><text:s text:c="4"/>* Второй удар по самоуверенности Гейтса. Появляется вирус Boza, прекрасно заражающий </text:p>
      <text:p text:style-name="P2">Win95-системы. Да и стоит ли говорить, сколько новых макровирусов появилось за год? Одного </text:p>
      <text:p text:style-name="P2">MS Word’а им уже мало – Laroux, например, заражает Excel’евские таблицы!</text:p>
      <text:p text:style-name="P2"><text:s text:c="4"/>* Вирмейкеры начинают мечтать о Ring0-вирусах, а так как единственным документированным </text:p>
      <text:p text:style-name="P2">способом воспользоваться сервисами нулевого кольца является написание VxD, то вскоре такой </text:p>
      <text:p text:style-name="P2">вирус появляется, и имя ему – Punch. Используя VxD-сервисы, Punch перехватывает все </text:p>
      <text:p text:style-name="P2">обращения к файловой системе.</text:p>
      <text:p text:style-name="P2"/>
      <text:p text:style-name="P2">1997</text:p>
      <text:p text:style-name="P2"/>
      <text:p text:style-name="P2"><text:s text:c="4"/>* Появляется Bliss - вирус под Линукс. Точка.</text:p>
      <text:p text:style-name="P2"><text:s text:c="4"/>* Также в этом году появляются новые типы червей: ftp- и mIRC-черви.</text:p>
      <text:p text:style-name="P2"><text:s text:c="4"/>* Происходит очередной раунд схватки McAfee vs Dr.Solomon. Антивирусные продукты </text:p>
      <text:p text:style-name="P2">тестируются по двум основным признакам: скорости сканирования и количеству обнаруживаемых </text:p>
      <text:p text:style-name="P2">вирусов. Скорость обычно замеряется на проверке практически чистого диска с парой вирусов, а </text:p>
      <text:p text:style-name="P2">количество обнаруживаемых вирусов - на огромной коллекции разнообразных вирей. Так вот </text:p>
      <text:p text:style-name="P2">McAfee обвинила Доктора Соломона в следующем злодеянии: антивирус от Соломона, определив, </text:p>
      <text:p text:style-name="P2">что работает над коллекцией, а не над обычном диском, переключается в режим более </text:p>
      <text:p text:style-name="P2">тщательного сканирования, чем обычно, что снижает скорость, но увеличивает показатель </text:p>
      <text:p text:style-name="P2">«выявляемости». По словам McAfee, только благодаря такому трюку, Dr.Solomon’овский антивирь </text:p>
      <text:p text:style-name="P2">несколько раз выходил на первые позиции в рейтингах. Соломоновцы, в свою очередь, придрались </text:p>
      <text:p text:style-name="P2">к рекламному лозунгу MacAfee. Конкуренция, понимаешь.</text:p>
      <text:p text:style-name="P2"/>
      <text:p text:style-name="P2"><text:soft-page-break/>1998</text:p>
      <text:p text:style-name="P2"/>
      <text:p text:style-name="P2"><text:s text:c="4"/>* В крышку гроба Win9x забивается последний гвоздь – появляется CIH. Уход в Ring0, </text:p>
      <text:p text:style-name="P2">перепрошивка Flash BIOS, перехват всех обращений к файловой системе, периодическое стирание </text:p>
      <text:p text:style-name="P2">всей информации на диске – вот краткий перечень достоинств WIN95.CIH :).</text:p>
      <text:p text:style-name="P2"><text:s text:c="4"/>* Тогда же появляются первые полиморфные Win9x-вирусы и Strange Brew – первый </text:p>
      <text:p text:style-name="P2">Java-вирус.</text:p>
      <text:p text:style-name="P2"><text:s text:c="4"/>* Компания McAfee покупает компанию Dr.Solomon. Бой окончен.</text:p>
      <text:p text:style-name="P2"/>
      <text:p text:style-name="P2">1999</text:p>
      <text:p text:style-name="P2"/>
      <text:p text:style-name="P2"><text:s text:c="4"/>* В Сети обнаружен макровирус Melissa, побивший все рекорды по скорости заражения. </text:p>
      <text:p text:style-name="P2">Melissa успешно сочетает методы действия сетевого червя, рассылая себя всем людям, </text:p>
      <text:p text:style-name="P2">занесенным в адресную книгу Outlook, и макровируса – заражая Word’овские документы.</text:p>
      <text:p text:style-name="P2"/>
      <text:p text:style-name="P2">Наши дни</text:p>
      <text:p text:style-name="P2">2000</text:p>
      <text:p text:style-name="P2"/>
      <text:p text:style-name="P2"><text:s text:c="4"/>* ILOVEYOU aka LoveBug. Червь, подозрительно похожий на Мелиссу. Вирусы на VBScript </text:p>
      <text:p text:style-name="P2">приобретают невиданную популярность.</text:p>
      <text:p text:style-name="P2"><text:s text:c="4"/>* Liberty - первый вирус, вернее, троян под Palm OS. Мобильники на очереди!</text:p>
      <text:p text:style-name="P2"/>
      <text:p text:style-name="P2">2001</text:p>
      <text:p text:style-name="P2"/>
      <text:p text:style-name="P2"><text:s text:c="4"/>* Кроме эпидемий таких вирусов, как CodeRed и SirCam, год знаменателен появлением </text:p>
      <text:p text:style-name="P2">PeachyPDF-A - червя, распространяющегося через PDF-документы. Но так как у большинства </text:p>
      <text:p text:style-name="P2">пользователей стоит Acrobat Reader, а не просто Acrobat, заражения червем немногочисленны.</text:p>
      <text:p text:style-name="P2"/>
      <text:p text:style-name="P2">2002</text:p>
      <text:p text:style-name="P2"/>
      <text:p text:style-name="P2"><text:s text:c="4"/>* Если раньше вирмейкеры тратили время на изобретение различных техник защиты кода </text:p>
      <text:p text:style-name="P2">вируса или оригинальных методик заражения, то теперь акцент <text:soft-page-break/>сместился в сторону написания </text:p>
      <text:p text:style-name="P2">совершенно нетрадиционных вирусов, вроде следующих:</text:p>
      <text:p text:style-name="P2"/>
      <text:p text:style-name="P2">LFM-926 - вирус, заражающий *.swf-файлы (Shockwave Flash).</text:p>
      <text:p text:style-name="P2"/>
      <text:p text:style-name="P2">Sharp-A – первый .NET вирус, написанный на C#.</text:p>
      <text:p text:style-name="P2"/>
      <text:p text:style-name="P2">SQLSpider – червь на JavaScript, заражающий системы с запущенным MS SQL Server.</text:p>
      <text:p text:style-name="P2">2003</text:p>
      <text:p text:style-name="P2"/>
      <text:p text:style-name="P2"><text:s text:c="4"/>* Появляется несколько любопытных вирусов и червей, среди них:</text:p>
      <text:p text:style-name="P2"/>
      <text:p text:style-name="P2">MBA.First – вирус, заражающий таблицы программы MapInfo. Написан вирус на встроенном языке </text:p>
      <text:p text:style-name="P2">программы – MapBasic.</text:p>
      <text:p text:style-name="P2"/>
      <text:p text:style-name="P2">TrojanProxy.Win32.Zebroxy – троян, позволяющий хозяину использовать зараженную машину как </text:p>
      <text:p text:style-name="P2">прокси-сервер.</text:p>
      <text:p text:style-name="P2"/>
      <text:p text:style-name="P2">Lovesan aka Lovsan aka Blaster aka Msblast aka Poza – обыкновенный червь для NT-систем, </text:p>
      <text:p text:style-name="P2">получивший широкое распространение этим летом (2003). Я сам пару дней назад прихлопнул файл </text:p>
      <text:p text:style-name="P2">msblast.exe на своей машине :).</text:p>
      <text:p text:style-name="P2">Что нас ждет?</text:p>
      <text:p text:style-name="P2"/>
      <text:p text:style-name="P2">Да ничего хорошего. Если в конце 80-х годов, с тогдашним уровнем развития коммуникаций и </text:p>
      <text:p text:style-name="P2">малой распространенностью персональных компьютеров, вспыхивали самые настоящие эпидемии, то </text:p>
      <text:p text:style-name="P2">что же говорить о дне нынешнем, когда каждый школьник имеет доступ к компьютеру, зачастую </text:p>
      <text:p text:style-name="P2">подключенному к Сети, когда интернет превратился из технической библиотеки для специалистов </text:p>
      <text:p text:style-name="P2">в вещь, почти столь же привычную, как телевизор. Через несколько месяцев после выхода новой </text:p>
      <text:p text:style-name="P2">технологии или платформы под нее появляется вирус. Через пару дней после обнаружения </text:p>
      <text:p text:style-name="P2">уязвимости в каком-либо сетевом софте выходит простенький VBS-червь, использующий эту </text:p>
      <text:p text:style-name="P2">уязвимость. Раздали народу оружие, теперь не обижайтесь.</text:p>
      <text:p text:style-name="P2">Линки</text:p>
      <text:p text:style-name="P2"/>
      <text:p text:style-name="P2"><text:soft-page-break/>По идее, сейчас надо бы дать кучу ссылок, но дело в том, что на любом антивирусном сайте </text:p>
      <text:p text:style-name="P2">есть раздел, посвященный истории вирусов. Короче говоря, сюда ходи:</text:p>
      <text:p text:style-name="P2"/>
      <text:p text:style-name="P2"><text:s text:c="4"/>* www.cert.org – существует со времен червя Морриса, заслужил почет и доверие.</text:p>
      <text:p text:style-name="P2"><text:s text:c="4"/>* www.kaspersky.ru – существует немного :) меньше, но наш, отечественный, значит, </text:p>
      <text:p text:style-name="P2">хороший.</text:p>
      <text:p text:style-name="P2"><text:s text:c="4"/>* www.cknow.com – Computer Knowledge. Есть хороший раздел об истории вирусов. При </text:p>
      <text:p text:style-name="P2">написании статьи я активно пользовался этим ресурсом.</text:p>
      <text:p text:style-name="P2"><text:s text:c="4"/>* www.google.com – самый главный твой друг. Бартерный принцип: даешь ему имя вируса, </text:p>
      <text:p text:style-name="P2">получаешь взамен кучу ссылок.</text:p>
      <text:p text:style-name="P2"/>
      <text:p text:style-name="P2"/>
      <text:p text:style-name="P2">Компьютерные вирусы</text:p>
      <text:p text:style-name="P2"/>
      <text:p text:style-name="P2">Roman AKA Docent (d0cent@rambler.ru)</text:p>
      <text:p text:style-name="P2"/>
      <text:p text:style-name="P2">Спецвыпуск Xakep, номер #041</text:p>
      <text:p text:style-name="P2">Как правильно предохраняться</text:p>
      <text:p text:style-name="P2"/>
      <text:p text:style-name="P2">Тема борьбы с вирусами никогда не потеряет актуальности для любого современного человека, </text:p>
      <text:p text:style-name="P2">использующего информационные технологии. От их разрушительного воздействия не застрахован </text:p>
      <text:p text:style-name="P2">никто. Ты постоянно слышишь о новых эпидемиях сетевых червей, которые становятся все более </text:p>
      <text:p text:style-name="P2">опасными, а их создатели проявляют такую зловещую и неутомимую изобретательность, что трудно </text:p>
      <text:p text:style-name="P2">представить, что мы можем обнаружить на наших компах завтра. Какой новый червяк окажется в </text:p>
      <text:p text:style-name="P2">твоем почтовом ящике? Какая новая зараза уничтожит все нажитое непосильным трудом на твоем </text:p>
      <text:p text:style-name="P2">жестком диске? Кто и где воспользуется твоим доступом в интернет, номером твоей карточки или </text:p>
      <text:p text:style-name="P2">прочтет твои конфиденциальные документы?</text:p>
      <text:p text:style-name="P2"/>
      <text:p text:style-name="P2">Давай разберемся, так ли уж неизбежны тяжкие последствия вторжения вируса на твой комп, </text:p>
      <text:p text:style-name="P2">стоит ли этого бояться, а главное - как сделать так, чтобы о новой эпидемии ты всего лишь </text:p>
      <text:p text:style-name="P2">услышал в новостях и никогда не прочувствовал ее на собственной <text:soft-page-break/>шкуре.</text:p>
      <text:p text:style-name="P2">Немного истории</text:p>
      <text:p text:style-name="P2"/>
      <text:p text:style-name="P2">Точное время появления вирусов вряд ли можно определить, так как, вполне возможно, что </text:p>
      <text:p text:style-name="P2">действия первых вредоносных программулек могли принимать за неисправности каких-либо узлов </text:p>
      <text:p text:style-name="P2">компьютера или его программного обеспечения. Началось все где-то в начале 70-х. Именно тогда </text:p>
      <text:p text:style-name="P2">случилась эпидемия вируса, который назывался Pervading Animal. Этот вирус дописывал себя к </text:p>
      <text:p text:style-name="P2">запускающим файлам программ, чем снижал производительность компьютерных систем того времени. </text:p>
      <text:p text:style-name="P2">В общем-то, все было бы не так страшно, но ведь системы в то время были не очень-то мощные, </text:p>
      <text:p text:style-name="P2">и любая лишняя программа могла сильно повлиять на их работоспособность. Примерно в то же </text:p>
      <text:p text:style-name="P2">время появился и первый сетевой вирус, получивший название Creeper. Вирус всего лишь </text:p>
      <text:p text:style-name="P2">копировал себя на новые системы. Для борьбы с ним была выпущена программа Reeper, которую по </text:p>
      <text:p text:style-name="P2">праву можно называть первым антивирусом.</text:p>
      <text:p text:style-name="P2"/>
      <text:p text:style-name="P2">В начале 80-х, когда компьютеры начали уменьшаться в размерах, падать в цене и пошли в </text:p>
      <text:p text:style-name="P2">массы, стало появляться много софта, созданного любителями. Среди любителей были и те, </text:p>
      <text:p text:style-name="P2">которым больше нравилось писать вредные программы, чем полезные. Таким образом, количество </text:p>
      <text:p text:style-name="P2">всевозможных вирусов стало стремительно увеличиваться. В 1981 году появился вирус Elk </text:p>
      <text:p text:style-name="P2">Cloner, который заражал компьютеры Apple II. Это был загрузочный вирус, который записывался </text:p>
      <text:p text:style-name="P2">в загрузочный сектор дискет. Проявлял он себя визуально, выводя сообщения на экран, </text:p>
      <text:p text:style-name="P2">переворачивая картинку на экране или вызывая мигание экрана.</text:p>
      <text:p text:style-name="P2"/>
      <text:p text:style-name="P2">Настоящая эпидемия разразилась к середине 80-х, с появлением вируса Brain на PC. Его </text:p>
      <text:p text:style-name="P2">написали умельцы из пакистанской конторы по продаже софта. Вирус заражал 360 Кб дискеты и </text:p>
      <text:p text:style-name="P2">выводил сообщения с адресами и телефонами его создателей, а сделано это было якобы для </text:p>
      <text:p text:style-name="P2">выяснения уровня пиратства в этой стране. Как и следовало ожидать, вирус распространился и </text:p>
      <text:p text:style-name="P2"><text:soft-page-break/>за пределами Пакистана, вызвав нехилую по меркам того времени международную эпидемию. </text:p>
      <text:p text:style-name="P2">Разумеется, все осложнилось тем, что мир еще не был готов к столь массовому появлению и </text:p>
      <text:p text:style-name="P2">распространению вирусов. Помимо прочего, вирус являлся и первым стелс-вирусом. То есть он </text:p>
      <text:p text:style-name="P2">умело маскировал себя, заменяя при чтении зараженный кусок диска исходной чистой копией.</text:p>
      <text:p text:style-name="P2"/>
      <text:p text:style-name="P2">К 1987 году появляется огромное количество загрузочных, стелс и сетевых вирусов. Они </text:p>
      <text:p text:style-name="P2">поражают не только PC и Macintosh, но и другие системы, такие как Amiga и Atari. Появлению </text:p>
      <text:p text:style-name="P2">такого количества вирусов поспособствовало и издание литературы по созданию вирусов и </text:p>
      <text:p text:style-name="P2">антивирусов, в частности, книги программиста и вирусописателя Рудольфа Бюргера.</text:p>
      <text:p text:style-name="P2"/>
      <text:p text:style-name="P2">В конце 80-х начинаются массовые эпидемии сетевых вирусов, которые стали называть червями. </text:p>
      <text:p text:style-name="P2">Среди них знаменитый червь Морриса (Internet Worm), поражающий UNIX-системы и нанесший </text:p>
      <text:p text:style-name="P2">компаниям по всему миру колоссальные убытки общей суммой в 96 миллионов долларов. Этот вирус </text:p>
      <text:p text:style-name="P2">не только распространялся по Сети, пользуясь уязвимостями UNIX и заражая компьютеры, но и </text:p>
      <text:p text:style-name="P2">умел подбирать пароли пользователей. В то же время появляются и первые серьезные </text:p>
      <text:p text:style-name="P2">антивирусные программы, успешно развивающиеся и сейчас – это Norton Anti-virus компании </text:p>
      <text:p text:style-name="P2">Symantec, Dr.Solomon's Anti-virus Toolkit и отечественный AntiViral Toolkit Pro Касперского. </text:p>
      <text:p text:style-name="P2">К тому времени вирусные эпидемии повсеместно начались и в нашей стране.</text:p>
      <text:p text:style-name="P2"/>
      <text:p text:style-name="P2">В начале 90-х вирусы стали активно создаваться и отечественными умельцами. Тогда же </text:p>
      <text:p text:style-name="P2">появляется понятие полиморфный вирус. Вирусы становятся все сложней, сочетают в себе </text:p>
      <text:p text:style-name="P2">различные способы распространения и заражения, используют антиотладочные алгоритмы и </text:p>
      <text:p text:style-name="P2">шифрование, что требует нового подхода к лечению вирусов.</text:p>
      <text:p text:style-name="P2"/>
      <text:p text:style-name="P2">В 1992 году вирусы, рассчитанные на заражение систем, отличных от PC, практически вымирают. </text:p>
      <text:p text:style-name="P2"><text:soft-page-break/>Все больше появляется вирусов, рассчитанных на заражение файлов и загрузочной записи в среде </text:p>
      <text:p text:style-name="P2">MS-DOS. Кроме них появляются так называемые конструкторы вирусов, с помощью которых даже </text:p>
      <text:p text:style-name="P2">простой пользователь, незнакомый с программированием, может собрать новый вирус из готовых </text:p>
      <text:p text:style-name="P2">модулей. Конторы, выпускающие антивирусный софт, преувеличивают опасность вирусов, кроме </text:p>
      <text:p text:style-name="P2">того, кто-то пускает ложные слухи о несуществующих вирусах – все это приводит к </text:p>
      <text:p text:style-name="P2">стремительному росту популярности антивирусных программ и приносит их создателям немалый </text:p>
      <text:p text:style-name="P2">доход. А также этот год примечателен тем, что появляется первый вирус под Windows.</text:p>
      <text:p text:style-name="P2"/>
      <text:p text:style-name="P2">К середине 90-х годов, с появлением CD, вирусы получают новый способ распространения. </text:p>
      <text:p text:style-name="P2">Случайно попавший на мастер-диск вирус – и весь тираж оказывается инфицированным, и, </text:p>
      <text:p text:style-name="P2">главное, выкурить вирус с болванки, как известно, невозможно. Тогда же распространяется один </text:p>
      <text:p text:style-name="P2">из наиболее опасных вирусов – OneHalf, встречающийся и по сей день. К тому времени в борьбу </text:p>
      <text:p text:style-name="P2">с вирусописателями вступает закон, и в результате немало таких умельцев, как одиночек, так и </text:p>
      <text:p text:style-name="P2">целых групп, оказываются пойманными и арестованными.</text:p>
      <text:p text:style-name="P2"/>
      <text:p text:style-name="P2">1995 год ознаменовался обнаружением первого макровируса под MS Word. Ну а к 1996 не заставил </text:p>
      <text:p text:style-name="P2">себя ждать и первый макровирус под MS Excel. В том же году появляются первые серьезные </text:p>
      <text:p text:style-name="P2">вирусы под Win95, а также под OS/2. Начинается эра коварных макровирусов, портящих и </text:p>
      <text:p text:style-name="P2">уничтожающих электронные документы и нагоняющих ужас на офисных работников по всему миру. </text:p>
      <text:p text:style-name="P2">Еще бы, кому понравится вдруг обнаружить в важном отчете нецензурные выражения, не найти </text:p>
      <text:p text:style-name="P2">нужного документа, над которым работал много времени, или получить неверные результаты </text:p>
      <text:p text:style-name="P2">вычислений в таблицах? А ведь это далеко не предел возможностей макровирусов!</text:p>
      <text:p text:style-name="P2"/>
      <text:p text:style-name="P2">К концу 90-х, с развитием Linux, создатели вирусов не обошли вниманием и эту операционку. А </text:p>
      <text:p text:style-name="P2">с повсеместным распространением интернета и электронной почты <text:soft-page-break/>появляются новые типы вирусов, </text:p>
      <text:p text:style-name="P2">написанные на JavaScript и других языках интернет-программирования. Теперь достаточно </text:p>
      <text:p text:style-name="P2">встроить вредоносный скрипт в тело сайта или письма, и ничего не подозревающий пользователь, </text:p>
      <text:p text:style-name="P2">открыв сайт, может заразить свой комп. Последствия таких вирусов, хотя это скорее не вирусы, </text:p>
      <text:p text:style-name="P2">а вредоносные скрипты, как правило, не очень страшны и нетрудно устраняются, но нервов все </text:p>
      <text:p text:style-name="P2">это может потрепать немало. Например, один из таких вирусов на JS издавал через динамики </text:p>
      <text:p text:style-name="P2">поросячий визг при просмотре сайтов в браузере. Некоторые, более опасные, пытаются получить </text:p>
      <text:p text:style-name="P2">доступ к каким-либо файлам посетителя.</text:p>
      <text:p text:style-name="P2"/>
      <text:p text:style-name="P2">Ну а что было потом, ты, скорее всего, знаешь – начало 21 века ознаменовалось возвращением </text:p>
      <text:p text:style-name="P2"/>
      <text:p text:style-name="P2">сетевых червей в новом зловещем обличии, они научились практически незаметно </text:p>
      <text:p text:style-name="P2">распространяться через электронную почту и сайты, использовать различные дыры операционных </text:p>
      <text:p text:style-name="P2">систем и программ. К тому же бурное развитие умных мобильных устройств дало новую почву </text:p>
      <text:p text:style-name="P2">создателям вирусов – заражению подвержены не только настольные компьютеры, серверы и сети, </text:p>
      <text:p text:style-name="P2">но также КПК и мобильные телефоны.</text:p>
      <text:p text:style-name="P2">Факторы риска и профилактика</text:p>
      <text:p text:style-name="P2"/>
      <text:p text:style-name="P2">Но довольно лирики, перейдем к главному номеру нашей программы. Наилучший способ не схватить </text:p>
      <text:p text:style-name="P2">свеженький и не очень вирусняк – это отказаться от инета и вообще не включать компьютер, не </text:p>
      <text:p text:style-name="P2">давать никому в руки свою КПК'шку и не ставить на нее никаких программ, кроме тех, что были </text:p>
      <text:p text:style-name="P2">в ней предустановленны, выкинуть мобильник и разговаривать только по механическому дисковому </text:p>
      <text:p text:style-name="P2">телефону-вертушке. Шутка. А если серьезно, то лучший способ не пасть жертвой вирусной </text:p>
      <text:p text:style-name="P2">эпидемии - это, как и в медицине, профилактика и бдительность. Ведь легче не допустить </text:p>
      <text:p text:style-name="P2">заражения, чем потом устранять последствия и оплакивать потерянные данные и рухнувшие сети. </text:p>
      <text:p text:style-name="P2">Для начала стоит определить основные источники распространения вирусов.</text:p>
      <text:p text:style-name="P2"><text:soft-page-break/></text:p>
      <text:p text:style-name="P2">На первом месте находятся, конечно же, интернет и локальные сети. Источником могут быть </text:p>
      <text:p text:style-name="P2">электронные письма, сайты, скачиваемые файлы, а некоторые черви способны размножаться по </text:p>
      <text:p text:style-name="P2">сети сами по себе от машины к машине, инфицируя служебные файлы. Через почту </text:p>
      <text:p text:style-name="P2">распространяются в основном черви и трояны, которые могут быть присоединены к письму в виде </text:p>
      <text:p text:style-name="P2">аттачмента или встроены в тело самого письма. Если в первом случае можно просто не открывать </text:p>
      <text:p text:style-name="P2">и не читать подозрительное письмо с прикрепленным файлом, то во втором присутствие в письме </text:p>
      <text:p text:style-name="P2">вируса может быть выявлено только при его открытии, и то не сразу (а может быть, и вообще до </text:p>
      <text:p text:style-name="P2">поры до времени никак не проявится). Отсюда вывод: ни в коем случае нельзя открывать письма, </text:p>
      <text:p text:style-name="P2">пришедшие от неизвестных людей, а также явный спам. Их лучше просто сразу удалить.</text:p>
      <text:p text:style-name="P2"/>
      <text:p text:style-name="P2">Другое дело, если письмо пришло от известного тебе человека, который не подозревает, что на </text:p>
      <text:p text:style-name="P2">его компьютер уже попала какая-то зараза. Ведь коварность червей в том, что, однажды попав в </text:p>
      <text:p text:style-name="P2">комп, они способны разослать свою копию всем людям в твоей адресной книге без твоего ведома </text:p>
      <text:p text:style-name="P2">или расползтись по локальной сети. В этом случае помочь может только своевременно и </text:p>
      <text:p text:style-name="P2">регулярно обновляемая антивирусная программа с функцией монитора, который может проверять </text:p>
      <text:p text:style-name="P2">все приходящие в систему файлы на лету и который просто не даст запуститься зараженному </text:p>
      <text:p text:style-name="P2">файлу. Примером таких программ являются отечественные AVP и Dr.Web. Последствия, вызванные </text:p>
      <text:p text:style-name="P2">червями, могут быть самыми разнообразными: как безобидными, так и очень неприятными, вплоть </text:p>
      <text:p text:style-name="P2">до уничтожения каких-либо данных на твоем компе, вызова сбоев, мешающих работе, или краха </text:p>
      <text:p text:style-name="P2">операционки. Ну а про трояны все понятно: если попал к тебе такой вирус, значит, кто-то </text:p>
      <text:p text:style-name="P2">получит доступ к твоей тачке, сможет вытянуть твои пароли, просмотреть или уничтожить </text:p>
      <text:p text:style-name="P2">какие-либо данные. Защититься от трояна поможет не только антивирус, но и хороший и </text:p>
      <text:p text:style-name="P2">правильно настроенный файрвол, который даже в случае <text:soft-page-break/>инфицирования не позволит серверной </text:p>
      <text:p text:style-name="P2">части этого трояна установить соединение со своим хозяином. Не исключено, правда, что </text:p>
      <text:p text:style-name="P2">существуют вирусы, способные внести изменения в настройки файрвола и сами себе позволить </text:p>
      <text:p text:style-name="P2">удаленный доступ.</text:p>
      <text:p text:style-name="P2"/>
      <text:p text:style-name="P2">Что касается сайтов, содержащих в своем коде вредоносные скрипты, то обычно такое </text:p>
      <text:p text:style-name="P2">встречается на чьих-либо домашних страничках, хакерских сайтах, ну и, конечно же, на </text:p>
      <text:p text:style-name="P2">порносайтах. Еще шанс схватить такой вирус может быть в криво написанных форумах и чатах. </text:p>
      <text:p text:style-name="P2">Поскольку такие вирусы пишутся в основном на JS и Java, то защитить свой комп от такого </text:p>
      <text:p text:style-name="P2">злодеяния можно, отключив в браузере обработку и выполнение Java-скриптов. Опять же, </text:p>
      <text:p text:style-name="P2">некоторые файрволы позволяют фильтровать скрипты.</text:p>
      <text:p text:style-name="P2"/>
      <text:p text:style-name="P2">Об обязательной проверке скачанных из инета файлов я даже не стану говорить - ты это и сам </text:p>
      <text:p text:style-name="P2">знаешь.</text:p>
      <text:p text:style-name="P2"/>
      <text:p text:style-name="P2">И еще немного о червях. Многие из них основаны на дырах и уязвимостях операционных систем, </text:p>
      <text:p text:style-name="P2">серверов, почтовых клиентов и браузеров. От таких вирусов антивирусные программы не всегда </text:p>
      <text:p text:style-name="P2">могут спасти. Зато вовремя установленная заплатка или обновление операционки, серверного и </text:p>
      <text:p text:style-name="P2">клиентского софта может избавить тебя от головной боли при попадании такого вируса на твой </text:p>
      <text:p text:style-name="P2">комп или сервер. Поэтому почаще читай bugtraq и прочие новости на сайтах компьютерной </text:p>
      <text:p text:style-name="P2">безопасности, которые ты без труда отыщешь в инете.</text:p>
      <text:p text:style-name="P2"/>
      <text:p text:style-name="P2">Напомню тебе о печально известном черве Blaster, вот он как раз был рассчитан на сетевую </text:p>
      <text:p text:style-name="P2">уязвимость в Win2000 и XP. Антивирусные программы с ним не справлялись. Распространялся он </text:p>
      <text:p text:style-name="P2">сам по себе через сеть. Стоило выйти в сеть, в которой был хотя бы один зараженный этим </text:p>
      <text:p text:style-name="P2">червем компьютер, как вирус тут же перебирался и на чистую машину. А проявлялся он весьма </text:p>
      <text:p text:style-name="P2">неприятно: при наличии любого соединения с сетью он выдавал сообщение о завершении работы и </text:p>
      <text:p text:style-name="P2"><text:soft-page-break/>через 40 секунд перезагружал комп. Из-за этого нарушалась работа целых сетей на </text:p>
      <text:p text:style-name="P2">предприятиях, и вставала работа у самих сотрудников, пока админы искали лекарства. Спасибо </text:p>
      <text:p text:style-name="P2">компании Symantec, которая выпустила специальную программу FixBlast, которая обнаруживала </text:p>
      <text:p text:style-name="P2">этого червя и под корень удаляла его с машины. После чего требовалось как можно скорей </text:p>
      <text:p text:style-name="P2">установить выпущенную по такому случаю заплатку, закрывающую дырку в операционке.</text:p>
      <text:p text:style-name="P2"/>
      <text:p text:style-name="P2">На второе место можно поставить некоторые хакерские программы, любезно предлагаемые добрыми </text:p>
      <text:p text:style-name="P2">хакерами для взлома чего-либо. Вспомни хотя бы истории о "крякере интернета". Некоторые из </text:p>
      <text:p text:style-name="P2">этих программ, конечно, выполняют свою "работу", и пользователь думает, что все прекрасно, а </text:p>
      <text:p text:style-name="P2">коварная программа тем временем заодно инфицирует его комп или передает своему создателю </text:p>
      <text:p text:style-name="P2">какие-нибудь конфиденциальные данные. Подобную историю приходилось как-то наблюдать с </text:p>
      <text:p text:style-name="P2">программой для сканирования асечных номеров на существование левого примари-адреса - в ней </text:p>
      <text:p text:style-name="P2">скрывался троян, так что человек, использующий такую программу, запросто мог лишиться и </text:p>
      <text:p text:style-name="P2">собственного номера аси.</text:p>
      <text:p text:style-name="P2"/>
      <text:p text:style-name="P2">Сюда же попадают и всяческие пиратские (и не только пиратские) программы и прочий варез, </text:p>
      <text:p text:style-name="P2">распространяющийся на варезных сайтах или на пиратских дисках. Это добро берется из разных </text:p>
      <text:p text:style-name="P2">источников, и тот, кто его выкладывает для скачивания или записывает на диски, может не </text:p>
      <text:p text:style-name="P2">потрудиться проверить его на вирусы или даже сознательно инфицировать.</text:p>
      <text:p text:style-name="P2"/>
      <text:p text:style-name="P2">Не забудем и про документы. Ведь ты же наверняка скачиваешь компьютерную документацию, </text:p>
      <text:p text:style-name="P2">рефераты и электронные книги из Сетки? Благо современные антивирусные программы способны </text:p>
      <text:p text:style-name="P2">проверять также и документы на наличие макровирусов.</text:p>
      <text:p text:style-name="P2"/>
      <text:p text:style-name="P2">Что тут говорить? Варез, хакерский софт и различные доки, все, конечно, любят, но в любом </text:p>
      <text:p text:style-name="P2">случае, чтобы защититься от столь глупого заражения, не стоит <text:soft-page-break/>лениться проверить их свежим </text:p>
      <text:p text:style-name="P2">антивирусом, перед тем как запускать.</text:p>
      <text:p text:style-name="P2"/>
      <text:p text:style-name="P2">На третье место поставим, пожалуй, компьютеры общественного пользования, которые имеются в </text:p>
      <text:p text:style-name="P2">компьютерных клубах, учебных заведениях и офисах. Все, что ты приносишь на свой домашний </text:p>
      <text:p text:style-name="P2">комп с таких машин, обязательно должно проверяться на наличие вирусов. Мало ли кто до тебя </text:p>
      <text:p text:style-name="P2">работал на этом компе, и что за заразу он туда занес.</text:p>
      <text:p text:style-name="P2">Что надо знать об антивирусных программах</text:p>
      <text:p text:style-name="P2"/>
      <text:p text:style-name="P2">Современные антивирусные программы достаточно надежны и могут избавить тебя от массы </text:p>
      <text:p text:style-name="P2">проблем. Они дают возможность пройтись по всем файлам на диске и выявить инфицированные </text:p>
      <text:p text:style-name="P2">файлы. Они позволяют просканировать оперативную память на наличие в ней заразы, обычно, </text:p>
      <text:p text:style-name="P2">кстати, этот процесс запускается при старте антивирусной программы. В них может </text:p>
      <text:p text:style-name="P2">присутствовать функция проверки загружаемого в браузере сайта. Также они позволяют проверить </text:p>
      <text:p text:style-name="P2">файл при запуске и не допустить запуск инфицированного файла. В зависимости от поражения, </text:p>
      <text:p text:style-name="P2">антивирус может произвести удаление деструктивного кода из файла. Любой современный </text:p>
      <text:p text:style-name="P2">антивирус умеет подгружать новые антивирусные базы из инета. Базы имеет смысл обновлять </text:p>
      <text:p text:style-name="P2">настолько часто, насколько это обеспечивает разработчик антивирусной программы.</text:p>
      <text:p text:style-name="P2"/>
      <text:p text:style-name="P2">Обычно антивирусная программа состоит из двух частей: монитора и сканера. Сканер запускается </text:p>
      <text:p text:style-name="P2">вручную и позволяет проверить на наличие вирусов как весь жесткий диск, так и отдельные </text:p>
      <text:p text:style-name="P2">файлы и папки. А монитор контролирует опасные ситуации и может блокировать инфицированный </text:p>
      <text:p text:style-name="P2">файл на стадии запуска. Недостаток монитора (особенно AVP'шного - прим. ред.) разве что в </text:p>
      <text:p text:style-name="P2">его тормознутости, так как он постоянно присутствует в памяти и сканирует на наличие вирусов </text:p>
      <text:p text:style-name="P2">любой запускающийся файл, а также оперативную память. В то же время, это наиболее надежное </text:p>
      <text:p text:style-name="P2">средство предотвращения распространения вирусов.</text:p>
      <text:p text:style-name="P2">Резюме</text:p>
      <text:p text:style-name="P2"><text:soft-page-break/></text:p>
      <text:p text:style-name="P2">Подведем итог. Основным средством защиты от вирусов является, прежде всего, твоя собственная </text:p>
      <text:p text:style-name="P2">бдительность. Никогда не следует открывать почтовые сообщения от неизвестных адресатов, </text:p>
      <text:p text:style-name="P2">проверяй все скачиваемые и получаемые из других внешних источников файлы, следи за </text:p>
      <text:p text:style-name="P2">информацией о новых уязвимостях и своевременно скачивай обновления операционных систем, </text:p>
      <text:p text:style-name="P2">клиентских и серверных программ. Не забывай регулярно обновлять антивирусные программы. </text:p>
      <text:p text:style-name="P2">Делай резервные копии всех важных файлов и документов. Периодически проводи проверку на </text:p>
      <text:p text:style-name="P2">вирусы всех важных файлов и папок. Вот, собственно, те простые правила, которые позволят </text:p>
      <text:p text:style-name="P2">избежать множества проблем. Не забывай, что проще снизить риск заражения системы вирусом, <text:s/>чем потом избавляться от нег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7T10:29:43.48</meta:creation-date>
    <meta:document-statistic meta:table-count="0" meta:image-count="0" meta:object-count="0" meta:page-count="38" meta:paragraph-count="854" meta:word-count="8909" meta:character-count="64192"/>
    <dc:date>2010-06-07T10:34:30.20</dc:date>
    <meta:editing-duration>PT00H04M47S</meta:editing-duration>
    <meta:editing-cycles>1</meta:editing-cycles>
    <meta:generator>OpenOffice.org/3.0$Win32 OpenOffice.org_project/300m9$Build-9358</meta:generator>
  </office:meta>
</office:document-meta>
</file>