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4cm" draw:marker-start-width="0.8cm" draw:marker-end-width="0.8cm" draw:textarea-horizontal-align="justify" draw:textarea-vertical-align="middle" draw:auto-grow-height="false" fo:padding-top="0.325cm" fo:padding-bottom="0.325cm" fo:padding-left="0.45cm" fo:padding-right="0.45cm" draw:shadow="hidden"/>
    </style:style>
    <style:style style:name="gr2" style:family="graphic" style:parent-style-name="objectwithoutfill">
      <style:graphic-properties svg:stroke-width="0.4cm" draw:marker-start-width="0.8cm" draw:marker-end-width="0.8cm" draw:fill="none" draw:textarea-horizontal-align="center" draw:textarea-vertical-align="middle" fo:padding-top="0.325cm" fo:padding-bottom="0.325cm" fo:padding-left="0.45cm" fo:padding-right="0.4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office:forms form:automatic-focus="false" form:apply-design-mode="false"/>
        <draw:g>
          <draw:path draw:style-name="gr1" draw:text-style-name="P1" draw:layer="layout" svg:width="5.722cm" svg:height="4.478cm" draw:transform="skewX (-0.000174532925199399) rotate (2.39581346421216) translate (9.53832565099183cm 18.6405946194684cm)" svg:viewBox="0 0 5723 4479" svg:d="m3975-12884c-719-859 53-1461 618-1443s1069 370 1130 859c0 1189-1874 2303-2845 3506-925-1226-2878-2695-2878-3884-2-518 799-635 1200-584 719 172 1131 721 685 1615">
            <text:p/>
          </draw:path>
          <draw:path draw:style-name="gr1" draw:text-style-name="P1" draw:layer="layout" svg:width="5.722cm" svg:height="4.478cm" draw:transform="skewX (0.000174532925199425) rotate (-0.745604656453023) translate (11.4079693844113cm 8.18101447072277cm)" svg:viewBox="0 0 5723 4479" svg:d="m1748-1901c719-859-53-1461-617-1444s-1070 370-1131 860c0 1189 1873 2303 2844 3506 926-1226 2879-2695 2879-3884 3-518-799-635-1199-584-720 172-1132 721-686 1615">
            <text:p/>
          </draw:path>
          <draw:path draw:style-name="gr1" draw:text-style-name="P1" draw:layer="layout" svg:width="5.74cm" svg:height="4.465cm" draw:transform="skewX (-0.000174532925199442) rotate (-2.31657551617282) translate (15.7419692894005cm 14.371442731793cm)" svg:viewBox="0 0 5741 4466" svg:d="m3987-41077c-721-857 54-1456 620-1439s1072 369 1134 857c0 1186-1880 2296-2854 3495-928-1222-2887-2687-2887-3872-2-517 802-634 1203-583 722 172 1135 720 688 1611">
            <text:p/>
          </draw:path>
          <draw:path draw:style-name="gr1" draw:text-style-name="P1" draw:layer="layout" svg:width="5.74cm" svg:height="4.465cm" draw:transform="rotate (0.825191670342763) translate (5.22934698501535cm 12.3353710151692cm)" svg:viewBox="0 0 5741 4466" svg:d="m1753 25973c722-856-53-1456-619-1439s-1073 369-1134 857c0 1185 1879 2296 2853 3496 928-1222 2888-2687 2888-3872 2-517-802-634-1203-583-722 171-1135 719-688 1611">
            <text:p/>
          </draw:path>
          <draw:path draw:style-name="gr2" draw:text-style-name="P1" draw:layer="layout" svg:width="2.937cm" svg:height="2.77cm" draw:transform="skewX (0.000698131700797519) rotate (2.39616253006256) translate (10.6554902677567cm 10.386007819185cm)" svg:viewBox="0 0 2938 2771" svg:d="m0 1061c1410 805 2371 1132 2715 733 573-664-135-2693-124-2599">
            <text:p/>
          </draw:path>
          <draw:path draw:style-name="gr2" draw:text-style-name="P1" draw:layer="layout" svg:width="2.937cm" svg:height="2.77cm" draw:transform="skewX (0.000349065850398865) rotate (-0.745430123527824) translate (10.0258031837126cm 16.5572151987264cm)" svg:viewBox="0 0 2938 2771" svg:d="m0 12601c1410 806 2370 1132 2715 733 573-664-135-2693-123-2599">
            <text:p/>
          </draw:path>
          <draw:path draw:style-name="gr2" draw:text-style-name="P1" draw:layer="layout" svg:width="2.945cm" svg:height="2.761cm" draw:transform="skewX (-0.00209439510239269) rotate (1.08611839351587) translate (13.7397871953759cm 13.9763172823918cm)" svg:viewBox="0 0 2946 2762" svg:d="m0 39203c1414 802 2376 1127 2722 730 575-663-133-2686-122-2591">
            <text:p/>
          </draw:path>
          <draw:path draw:style-name="gr2" draw:text-style-name="P1" draw:layer="layout" svg:width="2.945cm" svg:height="2.762cm" draw:transform="skewX (-0.00104719755119649) rotate (-1.97274565353) translate (7.32194842533101cm 12.739038620042cm)" svg:viewBox="0 0 2946 2763" svg:d="m0-21580c1414 803 2377 1128 2722 731 575-663-136-2686-125-2592">
            <text:p/>
          </draw:path>
          <draw:g>
            <draw:g>
              <draw:path draw:style-name="gr1" draw:text-style-name="P1" draw:layer="layout" svg:width="3.41cm" svg:height="4.373cm" draw:transform="skewX (-0.000174532925199369) rotate (-2.30366007970807) translate (18.9385270633512cm 16.5354619214796cm)" svg:viewBox="0 0 3411 4374" svg:d="m3411-45903c-928-1222-3411-2595-3411-3781-2-517 802-634 1204-582 721 171 1134 719 687 1610">
                <text:p/>
              </draw:path>
              <draw:path draw:style-name="gr1" draw:text-style-name="P1" draw:layer="layout" svg:width="1.133cm" svg:height="0.856cm" draw:transform="skewX (0.000872664625997011) rotate (1.08594386059067) translate (16.7905032046107cm 18.6177503486434cm)" svg:viewBox="0 0 1134 857" svg:d="m1134 47065c-566 17-1073 369-1134 857">
                <text:p/>
              </draw:path>
            </draw:g>
            <draw:g>
              <draw:path draw:style-name="gr1" draw:text-style-name="P1" draw:layer="layout" svg:width="3.423cm" svg:height="4.432cm" draw:transform="skewX (0.000174532925199434) rotate (-2.36544473522865) translate (16.588713410075cm 19.1161530514056cm)" svg:viewBox="0 0 3424 4433" svg:d="m0-46092c928-1222 3424-2654 3424-3840 2-517-802-633-1203-582-721 172-1134 720-688 1610">
                <text:p/>
              </draw:path>
              <draw:path draw:style-name="gr1" draw:text-style-name="P1" draw:layer="layout" svg:width="1.132cm" svg:height="0.856cm" draw:transform="skewX (-0.00174532925199396) rotate (0.528136631653384) translate (15.1532940721699cm 19.8501676624322cm)" svg:viewBox="0 0 1133 857" svg:d="m0 49563c566 18 1072 369 1133 857">
                <text:p/>
              </draw:path>
            </draw:g>
          </draw:g>
          <draw:g>
            <draw:g>
              <draw:path draw:style-name="gr1" draw:text-style-name="P1" draw:layer="layout" svg:width="3.41cm" svg:height="4.374cm" draw:transform="skewX (-0.000174532925199387) rotate (2.40872890067692) translate (7.41626952148969cm 21.843875724477cm)" svg:viewBox="0 0 3411 4375" svg:d="m3411-18174c-928-1223-3411-2596-3411-3781-2-518 802-634 1204-583 721 172 1134 720 687 1610">
                <text:p/>
              </draw:path>
              <draw:path draw:style-name="gr1" draw:text-style-name="P1" draw:layer="layout" svg:width="1.133cm" svg:height="0.856cm" draw:transform="skewX (0.000872664625997066) rotate (-0.484852466205119) translate (5.33398109432693cm 19.6958518657361cm)" svg:viewBox="0 0 1134 857" svg:d="m1134 29879c-566 17-1073 369-1134 857">
                <text:p/>
              </draw:path>
            </draw:g>
            <draw:g>
              <draw:path draw:style-name="gr1" draw:text-style-name="P1" draw:layer="layout" svg:width="3.423cm" svg:height="4.432cm" draw:transform="skewX (0.000174532925199379) rotate (2.34694424515633) translate (4.83557839156495cm 19.4940620712014cm)" svg:viewBox="0 0 3424 4433" svg:d="m0-15978c928-1223 3424-2655 3424-3840 2-517-802-634-1203-582-721 171-1134 719-688 1610">
                <text:p/>
              </draw:path>
              <draw:path draw:style-name="gr1" draw:text-style-name="P1" draw:layer="layout" svg:width="1.132cm" svg:height="0.856cm" draw:transform="skewX (-0.00174532925199403) rotate (-1.0426596951424) translate (4.10156378053675cm 18.0586427332958cm)" svg:viewBox="0 0 1133 857" svg:d="m0 11115c566 18 1072 370 1133 857">
                <text:p/>
              </draw:path>
            </draw:g>
          </draw:g>
          <draw:g>
            <draw:g>
              <draw:path draw:style-name="gr1" draw:text-style-name="P1" draw:layer="layout" svg:width="3.41cm" svg:height="4.373cm" draw:transform="skewX (-0.000174532925199477) rotate (0.837932573882319) translate (2.12812748198096cm 10.310570304763cm)" svg:viewBox="0 0 3411 4374" svg:d="m3411 21333c-928-1222-3411-2595-3411-3781-2-517 802-633 1204-582 721 171 1134 719 687 1610">
                <text:p/>
              </draw:path>
              <draw:path draw:style-name="gr1" draw:text-style-name="P1" draw:layer="layout" svg:width="1.133cm" svg:height="0.856cm" draw:transform="skewX (0.000872664625996894) rotate (-2.05564879299972) translate (4.27615134072155cm 8.22828187759949cm)" svg:viewBox="0 0 1134 857" svg:d="m1134-15237c-566 17-1073 369-1134 857">
                <text:p/>
              </draw:path>
            </draw:g>
            <draw:g>
              <draw:path draw:style-name="gr1" draw:text-style-name="P1" draw:layer="layout" svg:width="3.423cm" svg:height="4.431cm" draw:transform="skewX (0.000174532925199395) rotate (0.776147918361732) translate (4.47794113525607cm 7.72987917483932cm)" svg:viewBox="0 0 3424 4432" svg:d="m0 21738c928-1222 3424-2654 3424-3839 2-518-802-634-1203-582-721 171-1134 719-688 1610">
                <text:p/>
              </draw:path>
              <draw:path draw:style-name="gr1" draw:text-style-name="P1" draw:layer="layout" svg:width="1.132cm" svg:height="0.856cm" draw:transform="skewX (-0.00174532925199401) rotate (-2.613456021937) translate (5.91336047316202cm 6.99586456380973cm)" svg:viewBox="0 0 1133 857" svg:d="m0-18045c566 17 1072 369 1133 857">
                <text:p/>
              </draw:path>
            </draw:g>
          </draw:g>
          <draw:g>
            <draw:g>
              <draw:path draw:style-name="gr1" draw:text-style-name="P1" draw:layer="layout" svg:width="3.41cm" svg:height="4.374cm" draw:transform="skewX (-0.000174532925199368) rotate (-0.732863752913467) translate (13.4681594734534cm 5.04641538545213cm)" svg:viewBox="0 0 3411 4375" svg:d="m3411-6144c-928-1223-3411-2596-3411-3782-2-517 802-633 1204-582 721 172 1134 720 687 1610">
                <text:p/>
              </draw:path>
              <draw:path draw:style-name="gr1" draw:text-style-name="P1" draw:layer="layout" svg:width="1.133cm" svg:height="0.856cm" draw:transform="skewX (0.000872664625997013) rotate (2.65674018738527) translate (15.5504479006163cm 7.19443924419288cm)" svg:viewBox="0 0 1134 857" svg:d="m1134 1765c-566 17-1073 369-1134 857">
                <text:p/>
              </draw:path>
            </draw:g>
            <draw:g>
              <draw:path draw:style-name="gr1" draw:text-style-name="P1" draw:layer="layout" svg:width="3.423cm" svg:height="4.432cm" draw:transform="skewX (0.000174532925199373) rotate (-0.794648408434054) translate (16.0488506033804cm 7.3962290387289cm)" svg:viewBox="0 0 3424 4433" svg:d="m0-8110c928-1222 3424-2654 3424-3840 2-517-802-633-1203-582-721 172-1134 720-688 1610">
                <text:p/>
              </draw:path>
              <draw:path draw:style-name="gr1" draw:text-style-name="P1" draw:layer="layout" svg:width="1.132cm" svg:height="0.856cm" draw:transform="skewX (-0.00174532925199408) rotate (2.09893295844798) translate (16.7828652144057cm 8.83164837663352cm)" svg:viewBox="0 0 1133 857" svg:d="m0 20091c566 17 1072 369 1133 857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5-13T12:23:23.42</meta:creation-date>
    <dc:date>2009-05-27T13:25:44.54</dc:date>
    <meta:editing-duration>PT01H33M40S</meta:editing-duration>
    <meta:editing-cycles>4</meta:editing-cycles>
    <meta:generator>OpenOffice.org/3.0$Win32 OpenOffice.org_project/300m8$Build-9357</meta:generator>
    <meta:document-statistic meta:object-count="37"/>
    <meta:user-defined meta:name="Поле 1"/>
    <meta:user-defined meta:name="Поле 2"/>
    <meta:user-defined meta:name="Поле 3"/>
    <meta:user-defined meta:name="Поле 4"/>
  </office:meta>
</office:document-meta>
</file>