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ff" fo:font-size="11pt" fo:font-style="italic" fo:font-weight="bold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ext_20_body">
      <style:paragraph-properties fo:margin-left="36pt" fo:margin-right="0pt" fo:text-indent="-18pt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font-size="18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size="18pt"/>
    </style:style>
    <style:style style:name="T4" style:family="text">
      <style:text-properties fo:font-size="18pt" fo:font-weight="bold"/>
    </style:style>
    <style:style style:name="T5" style:family="text">
      <style:text-properties fo:font-size="18pt" style:text-underline-style="solid" style:text-underline-width="auto" style:text-underline-color="font-color" fo:font-weight="bold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ы: Природные сообщества «Поле» и «Пресные водоёмы»</text:p>
      <text:p text:style-name="P4"><text:span text:style-name="T6">1.</text:span><text:span text:style-name="T2">   </text:span><text:span text:style-name="T8">Поле природное сообщество:</text:span></text:p>
      <text:p text:style-name="P2">               а) искусственное;</text:p>
      <text:p text:style-name="P2">               б) естественное;</text:p>
      <text:p text:style-name="P2">    <text:span text:style-name="T8">2 . На полях растут:</text:span></text:p>
      <text:p text:style-name="P2">         А) деревья, ягоды, осот;</text:p>
      <text:p text:style-name="P2">         Б) зерновые, овощные, масляничные, прядильные культуры,   сорняки;</text:p>
      <text:p text:style-name="P2">          В) тимофеевка, василёк, тысячелистник, колокольчик, клевер, мятлик.</text:p>
      <text:p text:style-name="P3">     <text:span text:style-name="T6">3. почему полеводы борются с сорняками?</text:span></text:p>
      <text:p text:style-name="P2">А) они некрасивые;</text:p>
      <text:p text:style-name="P2">Б) они ядовитые;</text:p>
      <text:p text:style-name="P2">В) они вредят посевам;</text:p>
      <text:p text:style-name="P3">     <text:span text:style-name="T6">4. Каких из перечисленных животных нужно уничтожать?</text:span></text:p>
      <text:p text:style-name="P2">А) шмелей, тлей, куропаток.</text:p>
      <text:p text:style-name="P2">Б) тлей, колорадских жуков, капустных белянок, жука-кузьку.</text:p>
      <text:p text:style-name="P2">В)хлебную жужелицу, божью коровку, жаворонка.</text:p>
      <text:p text:style-name="P2">    <text:span text:style-name="T8">5. Назовите естественные пресные водоемы?</text:span></text:p>
      <text:p text:style-name="P2">  А) море, болото, пруд;               В) канал, озеро, пруд;</text:p>
      <text:p text:style-name="P2">Б) река, океан, озеро;                   Г) озеро, река, ручей.</text:p>
      <text:p text:style-name="P2">  <text:span text:style-name="T7">    </text:span><text:span text:style-name="T8">6. Какие растения растут в пресных водоемах?</text:span></text:p>
      <text:p text:style-name="P2">А) камыш, стрелолист, ряска, клевер;</text:p>
      <text:p text:style-name="P2">Б) тростник, ряска, копытень;</text:p>
      <text:p text:style-name="P2"> В) рогоз, камыш, кувшинка, василёк4</text:p>
      <text:p text:style-name="P2"> Г) кубышка, рогоз, камыш, стрелолист.</text:p>
      <text:p text:style-name="P2">    <text:span text:style-name="T8">7. Какова роль растений пресных водоёмов?</text:span></text:p>
      <text:p text:style-name="P2">А) источник красоты;</text:p>
      <text:p text:style-name="P2">Б) пища для животных, источник кислорода, убежище для животных;</text:p>
      <text:p text:style-name="P2">В) они засоряют водоёмы;</text:p>
      <text:p text:style-name="P2"> Г) источник углекислого газа.</text:p>
      <text:p text:style-name="Text_20_body">  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18S</meta:editing-duration>
    <meta:editing-cycles>3</meta:editing-cycles>
    <meta:generator>OpenOffice.org/3.1$Win32 OpenOffice.org_project/310m11$Build-9399</meta:generator>
    <dc:date>2010-06-26T13:48:22.05</dc:date>
    <meta:document-statistic meta:table-count="0" meta:image-count="0" meta:object-count="0" meta:page-count="1" meta:paragraph-count="30" meta:word-count="150" meta:character-count="1188"/>
    <meta:user-defined meta:name="Info 1"/>
    <meta:user-defined meta:name="Info 2"/>
    <meta:user-defined meta:name="Info 3"/>
    <meta:user-defined meta:name="Info 4"/>
  </office:meta>
</office:document-meta>
</file>