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5.666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fo:language="ru" fo:country="RU" style:font-size-asian="10.5pt" style:font-size-complex="12pt"/>
    </style:style>
    <style:style style:name="P2" style:family="paragraph" style:parent-style-name="Table_20_Contents" style:list-style-name="L2">
      <style:paragraph-properties fo:text-align="start" style:justify-single-word="false"/>
      <style:text-properties fo:font-size="10pt" style:font-size-asian="10.5pt" style:font-size-complex="12pt"/>
    </style:style>
    <style:style style:name="P3" style:family="paragraph" style:parent-style-name="Table_20_Contents" style:list-style-name="L3">
      <style:paragraph-properties fo:text-align="start" style:justify-single-word="false"/>
      <style:text-properties fo:font-size="10pt" style:font-size-asian="10.5pt" style:font-size-complex="12pt"/>
    </style:style>
    <style:style style:name="P4" style:family="paragraph" style:parent-style-name="Table_20_Contents" style:list-style-name="L4">
      <style:paragraph-properties fo:text-align="start" style:justify-single-word="false"/>
      <style:text-properties fo:font-size="10pt" style:font-size-asian="10.5pt" style:font-size-complex="12pt"/>
    </style:style>
    <style:style style:name="P5" style:family="paragraph" style:parent-style-name="Table_20_Contents" style:list-style-name="L5">
      <style:paragraph-properties fo:text-align="start" style:justify-single-word="false"/>
      <style:text-properties fo:font-size="10pt" style:font-size-asian="10.5pt" style:font-size-complex="12pt"/>
    </style:style>
    <style:style style:name="P6" style:family="paragraph" style:parent-style-name="Table_20_Contents" style:list-style-name="L6">
      <style:paragraph-properties fo:text-align="start" style:justify-single-word="false"/>
      <style:text-properties fo:font-size="10pt" style:font-size-asian="10.5pt" style:font-size-complex="12pt"/>
    </style:style>
    <style:style style:name="P7" style:family="paragraph" style:parent-style-name="Table_20_Contents" style:list-style-name="L7">
      <style:paragraph-properties fo:text-align="start" style:justify-single-word="false"/>
      <style:text-properties fo:font-size="10pt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 style:list-style-name="L1">
      <style:paragraph-properties fo:text-align="start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Этапы и сроки реализации проекта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8">Этап</text:p>
          </table:table-cell>
          <table:table-cell table:style-name="Таблица2.A1" office:value-type="string">
            <text:p text:style-name="P8">Деятельность учащегося</text:p>
          </table:table-cell>
          <table:table-cell table:style-name="Таблица2.C1" office:value-type="string">
            <text:p text:style-name="P8">Деятельность учителя</text:p>
          </table:table-cell>
        </table:table-row>
        <table:table-row>
          <table:table-cell table:style-name="Таблица2.A2" office:value-type="string">
            <text:list xml:id="list30368434" text:style-name="L1">
              <text:list-header>
                <text:p text:style-name="P10">1.Начальный</text:p>
              </text:list-header>
            </text:list>
          </table:table-cell>
          <table:table-cell table:style-name="Таблица2.A2" office:value-type="string">
            <text:list xml:id="list30364968" text:style-name="L2">
              <text:list-item>
                <text:p text:style-name="P2">Ознакомление с проектом</text:p>
              </text:list-item>
              <text:list-item>
                <text:p text:style-name="P2">Разбивание на группы</text:p>
              </text:list-item>
              <text:list-item>
                <text:p text:style-name="P2">Выбор темы исследования</text:p>
              </text:list-item>
            </text:list>
          </table:table-cell>
          <table:table-cell table:style-name="Таблица2.C2" office:value-type="string">
            <text:list xml:id="list30379745" text:continue-numbering="true" text:style-name="L2">
              <text:list-item>
                <text:p text:style-name="P2">Знакомство с идеей, результатом проекта</text:p>
              </text:list-item>
              <text:list-item>
                <text:p text:style-name="P2">Показ вводной презентации</text:p>
              </text:list-item>
              <text:list-item>
                <text:p text:style-name="P2">Определение начального уровня знаний учащихся</text:p>
              </text:list-item>
              <text:list-item>
                <text:p text:style-name="P2">Разбивание на группы</text:p>
              </text:list-item>
            </text:list>
          </table:table-cell>
        </table:table-row>
        <table:table-row>
          <table:table-cell table:style-name="Таблица2.A2" office:value-type="string">
            <text:p text:style-name="P9"><text:s text:c="13"/>2.Поисковый</text:p>
          </table:table-cell>
          <table:table-cell table:style-name="Таблица2.A2" office:value-type="string">
            <text:list xml:id="list30370548" text:style-name="L3">
              <text:list-item>
                <text:p text:style-name="P3">Нахождение информации по теме исследования</text:p>
              </text:list-item>
            </text:list>
          </table:table-cell>
          <table:table-cell table:style-name="Таблица2.C2" office:value-type="string">
            <text:list xml:id="list30354868" text:continue-numbering="true" text:style-name="L3">
              <text:list-item>
                <text:p text:style-name="P3">Координация деятельности учащихся</text:p>
              </text:list-item>
            </text:list>
          </table:table-cell>
        </table:table-row>
        <table:table-row>
          <table:table-cell table:style-name="Таблица2.A2" office:value-type="string">
            <text:p text:style-name="P9"><text:s text:c="13"/>3.Исследовательский</text:p>
          </table:table-cell>
          <table:table-cell table:style-name="Таблица2.A2" office:value-type="string">
            <text:list xml:id="list30348315" text:style-name="L4">
              <text:list-item>
                <text:p text:style-name="P4">Проведение оформления исследования</text:p>
              </text:list-item>
            </text:list>
          </table:table-cell>
          <table:table-cell table:style-name="Таблица2.C2" office:value-type="string">
            <text:list xml:id="list30351369" text:continue-numbering="true" text:style-name="L4">
              <text:list-item>
                <text:p text:style-name="P4">Помощь учащимся в оформлении исследования</text:p>
              </text:list-item>
            </text:list>
          </table:table-cell>
        </table:table-row>
        <table:table-row>
          <table:table-cell table:style-name="Таблица2.A2" office:value-type="string">
            <text:p text:style-name="P9"><text:s text:c="12"/>4.Выступление по темам <text:s text:c="3"/>исследования</text:p>
          </table:table-cell>
          <table:table-cell table:style-name="Таблица2.A2" office:value-type="string">
            <text:list xml:id="list30344011" text:style-name="L5">
              <text:list-item>
                <text:p text:style-name="P5">Выступление</text:p>
              </text:list-item>
              <text:list-item>
                <text:p text:style-name="P5">Добавление</text:p>
              </text:list-item>
              <text:list-item>
                <text:p text:style-name="P5">Корректировка</text:p>
              </text:list-item>
              <text:list-item>
                <text:p text:style-name="P5">Конспектирование</text:p>
              </text:list-item>
            </text:list>
          </table:table-cell>
          <table:table-cell table:style-name="Таблица2.C2" office:value-type="string">
            <text:list xml:id="list30375777" text:continue-numbering="true" text:style-name="L5">
              <text:list-item>
                <text:p text:style-name="P5">Оценка</text:p>
              </text:list-item>
              <text:list-item>
                <text:p text:style-name="P5">Объяснение непонятного материала</text:p>
              </text:list-item>
              <text:list-item>
                <text:p text:style-name="P5">Руководство по выступлению</text:p>
              </text:list-item>
            </text:list>
          </table:table-cell>
        </table:table-row>
        <table:table-row>
          <table:table-cell table:style-name="Таблица2.A2" office:value-type="string">
            <text:p text:style-name="P9"><text:s text:c="12"/>5.Подготовка результатов проекта</text:p>
          </table:table-cell>
          <table:table-cell table:style-name="Таблица2.A2" office:value-type="string">
            <text:list xml:id="list30357319" text:style-name="L6">
              <text:list-item>
                <text:p text:style-name="P6">Подготовка результатов</text:p>
              </text:list-item>
              <text:list-item>
                <text:p text:style-name="P6">Электронное оформление</text:p>
              </text:list-item>
            </text:list>
          </table:table-cell>
          <table:table-cell table:style-name="Таблица2.C2" office:value-type="string">
            <text:list xml:id="list30381646" text:continue-numbering="true" text:style-name="L6">
              <text:list-item>
                <text:p text:style-name="P6">Наблюдение за подготовкой результатов</text:p>
              </text:list-item>
              <text:list-item>
                <text:p text:style-name="P6">Контроль и помощь в подготовке результатов</text:p>
              </text:list-item>
            </text:list>
          </table:table-cell>
        </table:table-row>
        <table:table-row>
          <table:table-cell table:style-name="Таблица2.A2" office:value-type="string">
            <text:p text:style-name="P9"><text:s text:c="11"/>6.Итоговый результат и подведение итогов проекта</text:p>
          </table:table-cell>
          <table:table-cell table:style-name="Таблица2.A2" office:value-type="string">
            <text:list xml:id="list30347883" text:style-name="L7">
              <text:list-item>
                <text:p text:style-name="P7">Убеждение в решении проблемы</text:p>
              </text:list-item>
              <text:list-item>
                <text:p text:style-name="P7">Анализ сделанного</text:p>
              </text:list-item>
              <text:list-item>
                <text:p text:style-name="P7">Рефлексия</text:p>
              </text:list-item>
              <text:list-item>
                <text:p text:style-name="P7">Самооценка</text:p>
              </text:list-item>
            </text:list>
          </table:table-cell>
          <table:table-cell table:style-name="Таблица2.C2" office:value-type="string">
            <text:list xml:id="list30370540" text:continue-numbering="true" text:style-name="L7">
              <text:list-item>
                <text:p text:style-name="P7">Итоговый контроль</text:p>
              </text:list-item>
              <text:list-item>
                <text:p text:style-name="P7">Поощрение самых активных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5T12:45:39.14</meta:creation-date>
    <dc:date>2010-06-26T10:25:03.09</dc:date>
    <meta:editing-duration>PT00H13M53S</meta:editing-duration>
    <meta:editing-cycles>2</meta:editing-cycles>
    <meta:generator>OpenOffice.org/3.1$Win32 OpenOffice.org_project/310m11$Build-9399</meta:generator>
    <meta:document-statistic meta:table-count="1" meta:image-count="0" meta:object-count="0" meta:page-count="1" meta:paragraph-count="38" meta:word-count="133" meta:character-count="1013"/>
  </office:meta>
</office:document-meta>
</file>