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color="#ff0000"/>
    </style:style>
    <style:style style:name="P2" style:family="paragraph" style:parent-style-name="Quotations">
      <style:paragraph-properties fo:margin-left="2cm" fo:margin-right="2cm" fo:text-indent="0cm" style:auto-text-indent="false"/>
    </style:style>
    <style:style style:name="P3" style:family="paragraph">
      <style:paragraph-properties fo:text-align="start"/>
    </style:style>
    <style:style style:name="T1" style:family="text">
      <style:text-properties fo:font-weight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control-implementation="ooo:com.sun.star.form.component.HiddenControl" form:id="control1" form:value="2"/>
          <form:hidden form:control-implementation="ooo:com.sun.star.form.component.HiddenControl" form:id="control2" form:value="Проверочная"/>
          <form:hidden form:control-implementation="ooo:com.sun.star.form.component.HiddenControl" form:id="control3" form:value="Информатика"/>
          <form:hidden form:control-implementation="ooo:com.sun.star.form.component.HiddenControl" form:id="control4" form:value="10"/>
          <form:hidden form:control-implementation="ooo:com.sun.star.form.component.HiddenControl" form:id="control5" form:value=" «Компьютерные вирусы. Антивирусные программы»"/>
          <form:hidden form:control-implementation="ooo:com.sun.star.form.component.HiddenControl" form:id="control6" form:value="1"/>
          <form:hidden form:control-implementation="ooo:com.sun.star.form.component.HiddenControl" form:id="control7" form:value="1"/>
          <form:hidden form:control-implementation="ooo:com.sun.star.form.component.HiddenControl" form:id="control8" form:value="7"/>
          <form:hidden form:control-implementation="ooo:com.sun.star.form.component.HiddenControl" form:id="control9" form:value="4"/>
          <form:hidden form:control-implementation="ooo:com.sun.star.form.component.HiddenControl" form:id="control10" form:value="15.2/5.6/5.2/5.2/5.4/5.4/5.2/5/5/5.6/5.4/5.6/"/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1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1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1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1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2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2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29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0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31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2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3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4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R1" form:control-implementation="ooo:com.sun.star.form.component.RadioButton" form:id="control35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6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7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form:id="control38" form:value="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Проверочная работа № 1. Вариант № 1.</text:h>
      <text:p text:style-name="Text_20_body"/>
      <text:p text:style-name="Text_20_body"><text:span text:style-name="T1">Вопрос 1.</text:span> Выберите правильный ответ из предложенных вариантов. Что такое компьютерный вирус? </text:p>
      <text:p text:style-name="P2"><draw:control text:anchor-type="as-char" draw:z-index="0" draw:style-name="gr1" draw:text-style-name="P3" svg:width="0.345cm" svg:height="0.345cm" draw:control="control11"/><text:span text:style-name="T1">Ответ 1.</text:span> Прикладная программа.<text:line-break/><draw:control text:anchor-type="as-char" draw:z-index="1" draw:style-name="gr1" draw:text-style-name="P3" svg:width="0.345cm" svg:height="0.345cm" draw:control="control12"/><text:span text:style-name="T1">Ответ 2.</text:span> Системная программа.<text:line-break/><draw:control text:anchor-type="as-char" draw:z-index="2" draw:style-name="gr1" draw:text-style-name="P3" svg:width="0.345cm" svg:height="0.345cm" draw:control="control13"/><text:span text:style-name="T1">Ответ 3.</text:span> Программы, которые могут «размножаться» и скрытно внедрять свои копии в файлы, загрузочные секторы дисков и документы.<text:line-break/><draw:control text:anchor-type="as-char" draw:z-index="3" draw:style-name="gr1" draw:text-style-name="P3" svg:width="0.345cm" svg:height="0.345cm" draw:control="control14"/><text:span text:style-name="T1">Ответ 4.</text:span> База данных.</text:p>
      <text:p text:style-name="Text_20_body"><text:span text:style-name="T1">Вопрос 2.</text:span> Выберите правильный ответ из предложенных вариантов. Какие существуют основные средства защиты? </text:p>
      <text:p text:style-name="P2"><draw:control text:anchor-type="as-char" draw:z-index="4" draw:style-name="gr1" draw:text-style-name="P3" svg:width="0.345cm" svg:height="0.345cm" draw:control="control15"/><text:span text:style-name="T1">Ответ 1.</text:span> Резервное копирование наиболее ценных данных.<text:line-break/><draw:control text:anchor-type="as-char" draw:z-index="5" draw:style-name="gr1" draw:text-style-name="P3" svg:width="0.345cm" svg:height="0.345cm" draw:control="control16"/><text:span text:style-name="T1">Ответ 2.</text:span> Аппаратные средства.<text:line-break/><draw:control text:anchor-type="as-char" draw:z-index="6" draw:style-name="gr1" draw:text-style-name="P3" svg:width="0.345cm" svg:height="0.345cm" draw:control="control17"/><text:span text:style-name="T1">Ответ 3.</text:span> Программные средства<text:line-break/><draw:control text:anchor-type="as-char" draw:z-index="7" draw:style-name="gr1" draw:text-style-name="P3" svg:width="0.345cm" svg:height="0.345cm" draw:control="control18"/><text:span text:style-name="T1">Ответ 4.</text:span> Все перечисленное</text:p>
      <text:p text:style-name="Text_20_body"><text:span text:style-name="T1">Вопрос 3.</text:span> Выберите правильный ответ из предложенных вариантов. Какие существуют вспомогательные средства защиты? </text:p>
      <text:p text:style-name="P2"><draw:control text:anchor-type="as-char" draw:z-index="8" draw:style-name="gr1" draw:text-style-name="P3" svg:width="0.345cm" svg:height="0.345cm" draw:control="control19"/><text:span text:style-name="T1">Ответ 1.</text:span> Аппаратные средства.<text:line-break/><draw:control text:anchor-type="as-char" draw:z-index="9" draw:style-name="gr1" draw:text-style-name="P3" svg:width="0.345cm" svg:height="0.345cm" draw:control="control20"/><text:span text:style-name="T1">Ответ 2.</text:span> Программные средства<text:line-break/><draw:control text:anchor-type="as-char" draw:z-index="10" draw:style-name="gr1" draw:text-style-name="P3" svg:width="0.345cm" svg:height="0.345cm" draw:control="control21"/><text:span text:style-name="T1">Ответ 3.</text:span> Аппаратные средства и антивирусные программы.<text:line-break/><draw:control text:anchor-type="as-char" draw:z-index="11" draw:style-name="gr1" draw:text-style-name="P3" svg:width="0.345cm" svg:height="0.345cm" draw:control="control22"/><text:span text:style-name="T1">Ответ 4.</text:span> Все перечисленное</text:p>
      <text:p text:style-name="Text_20_body"><text:span text:style-name="T1">Вопрос 4.</text:span> Выберите правильный ответ из предложенных вариантов. На чем основано действие антивирусной программы? </text:p>
      <text:p text:style-name="P2"><draw:control text:anchor-type="as-char" draw:z-index="12" draw:style-name="gr1" draw:text-style-name="P3" svg:width="0.345cm" svg:height="0.345cm" draw:control="control23"/><text:span text:style-name="T1">Ответ 1.</text:span> На ожидании начала вирусной атаки.<text:line-break/><draw:control text:anchor-type="as-char" draw:z-index="13" draw:style-name="gr1" draw:text-style-name="P3" svg:width="0.345cm" svg:height="0.345cm" draw:control="control24"/><text:span text:style-name="T1">Ответ 2.</text:span> На сравнение программных кодов с известными вирусами.<text:line-break/><draw:control text:anchor-type="as-char" draw:z-index="14" draw:style-name="gr1" draw:text-style-name="P3" svg:width="0.345cm" svg:height="0.345cm" draw:control="control25"/><text:span text:style-name="T1">Ответ 3.</text:span> На удалении зараженных файлов.<text:line-break/><draw:control text:anchor-type="as-char" draw:z-index="15" draw:style-name="gr1" draw:text-style-name="P3" svg:width="0.345cm" svg:height="0.345cm" draw:control="control26"/><text:span text:style-name="T1">Ответ 4.</text:span> На всех перечисленных</text:p>
      <text:p text:style-name="Text_20_body"><text:span text:style-name="T1">Вопрос 5.</text:span> Выберите правильный ответ из предложенных вариантов. Какие программы относятся к антивирусным? </text:p>
      <text:p text:style-name="P2"><draw:control text:anchor-type="as-char" draw:z-index="16" draw:style-name="gr1" draw:text-style-name="P3" svg:width="0.345cm" svg:height="0.345cm" draw:control="control27"/><text:span text:style-name="T1">Ответ 1.</text:span> AVP, DrWeb, Norton AntiVirus.<text:line-break/><draw:control text:anchor-type="as-char" draw:z-index="17" draw:style-name="gr1" draw:text-style-name="P3" svg:width="0.345cm" svg:height="0.345cm" draw:control="control28"/><text:span text:style-name="T1">Ответ 2.</text:span> MS-DOS, MS Word, AVP.<text:line-break/><draw:control text:anchor-type="as-char" draw:z-index="18" draw:style-name="gr1" draw:text-style-name="P3" svg:width="0.345cm" svg:height="0.345cm" draw:control="control29"/><text:span text:style-name="T1">Ответ 3.</text:span> MS Word, MS Excel, Norton Commander.<text:line-break/><draw:control text:anchor-type="as-char" draw:z-index="19" draw:style-name="gr1" draw:text-style-name="P3" svg:width="0.345cm" svg:height="0.345cm" draw:control="control30"/><text:span text:style-name="T1">Ответ 4.</text:span> MS Word, MS Excel, Paint</text:p>
      <text:p text:style-name="Text_20_body"><text:span text:style-name="T1">Вопрос 6.</text:span> . Выберите правильный ответ из предложенных вариантов. Определите тип антивирусной программы. DrWeb относится</text:p>
      <text:p text:style-name="P2"><draw:control text:anchor-type="as-char" draw:z-index="20" draw:style-name="gr1" draw:text-style-name="P3" svg:width="0.345cm" svg:height="0.345cm" draw:control="control31"/><text:span text:style-name="T1">Ответ 1.</text:span> Полифаги<text:line-break/><draw:control text:anchor-type="as-char" draw:z-index="21" draw:style-name="gr1" draw:text-style-name="P3" svg:width="0.345cm" svg:height="0.345cm" draw:control="control32"/><text:span text:style-name="T1">Ответ 2.</text:span> Ревизоры.<text:line-break/><draw:control text:anchor-type="as-char" draw:z-index="22" draw:style-name="gr1" draw:text-style-name="P3" svg:width="0.345cm" svg:height="0.345cm" draw:control="control33"/><text:span text:style-name="T1">Ответ 3.</text:span> Блокировщики.<text:line-break/><draw:control text:anchor-type="as-char" draw:z-index="23" draw:style-name="gr1" draw:text-style-name="P3" svg:width="0.345cm" svg:height="0.345cm" draw:control="control34"/><text:span text:style-name="T1">Ответ 4.</text:span> Сторожа</text:p>
      <text:p text:style-name="Text_20_body"><text:span text:style-name="T1">Вопрос 7.</text:span> По предложенному описанию определите тип вируса.Заражают файлы документов Word и Excel. Являются фактически макрокомандами, которые встраиваются в документ</text:p>
      <text:p text:style-name="P2"><draw:control text:anchor-type="as-char" draw:z-index="24" draw:style-name="gr1" draw:text-style-name="P3" svg:width="0.345cm" svg:height="0.345cm" draw:control="control35"/><text:span text:style-name="T1">Ответ 1.</text:span> Бутовый<text:line-break/><draw:control text:anchor-type="as-char" draw:z-index="25" draw:style-name="gr1" draw:text-style-name="P3" svg:width="0.345cm" svg:height="0.345cm" draw:control="control36"/><text:span text:style-name="T1">Ответ 2.</text:span> Червь<text:line-break/><draw:control text:anchor-type="as-char" draw:z-index="26" draw:style-name="gr1" draw:text-style-name="P3" svg:width="0.345cm" svg:height="0.345cm" draw:control="control37"/><text:span text:style-name="T1">Ответ 3.</text:span> Троян<text:line-break/><draw:control text:anchor-type="as-char" draw:z-index="27" draw:style-name="gr1" draw:text-style-name="P3" svg:width="0.345cm" svg:height="0.345cm" draw:control="control38"/><text:span text:style-name="T1">Ответ 4.</text:span> Макровиру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54:48.52</meta:creation-date>
    <meta:document-statistic meta:table-count="0" meta:image-count="0" meta:object-count="0" meta:page-count="1" meta:paragraph-count="15" meta:word-count="253" meta:character-count="1837"/>
    <dc:date>2010-06-25T12:55:29.08</dc:date>
    <meta:editing-duration>PT00H00M48S</meta:editing-duration>
    <meta:editing-cycles>1</meta:editing-cycles>
    <meta:generator>OpenOffice.org/3.0$Win32 OpenOffice.org_project/300m9$Build-9358</meta:generator>
  </office:meta>
</office:document-meta>
</file>