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86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3.027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3.053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3.422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3.632cm" fo:break-before="auto" style:use-optimal-row-height="false"/>
    </style:style>
    <style:style style:name="ro13" style:family="table-row">
      <style:table-row-properties style:row-height="3.87cm" fo:break-before="auto" style:use-optimal-row-height="false"/>
    </style:style>
    <style:style style:name="ro14" style:family="table-row">
      <style:table-row-properties style:row-height="3.159cm" fo:break-before="auto" style:use-optimal-row-height="false"/>
    </style:style>
    <style:style style:name="ro15" style:family="table-row">
      <style:table-row-properties style:row-height="6.001cm" fo:break-before="auto" style:use-optimal-row-height="false"/>
    </style:style>
    <style:style style:name="ro16" style:family="table-row">
      <style:table-row-properties style:row-height="2.921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3.395cm" fo:break-before="auto" style:use-optimal-row-height="false"/>
    </style:style>
    <style:style style:name="ro19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80047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0066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66cc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3" table:number-rows-spanned="1">
            <text:p>Тесты: Древний Китай. <text:s/>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table:style-name="ce2" office:value-type="string">
            <text:p>1. Длина Великой Китайской стены:</text:p>
          </table:table-cell>
          <table:table-cell table:number-columns-repeated="255"/>
        </table:table-row>
        <table:table-row table:style-name="ro3">
          <table:table-cell office:value-type="string">
            <text:p><text:s text:c="9"/>а) около 5000 километров <text:s text:c="4"/></text:p>
            <text:p/>
            <text:p><text:s text:c="4"/>б) около 1000 километров</text:p>
            <text:p/>
            <text:p><text:s text:c="5"/>в) около 3000 километров.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2. Китайская письменность – это:</text:p>
          </table:table-cell>
          <table:table-cell table:number-columns-repeated="255"/>
        </table:table-row>
        <table:table-row table:style-name="ro5">
          <table:table-cell office:value-type="string">
            <text:p><text:s text:c="4"/>а) клинопись;</text:p>
            <text:p/>
            <text:p><text:s text:c="4"/>б) иероглифическое письмо;</text:p>
            <text:p/>
            <text:p><text:s text:c="4"/>в) алфавитное письмо.</text:p>
          </table:table-cell>
          <table:table-cell table:number-columns-repeated="255"/>
        </table:table-row>
        <table:table-row table:style-name="ro6">
          <table:table-cell table:style-name="ce2" office:value-type="string">
            <text:p>3. Первым правителем объединенного Китая был:</text:p>
          </table:table-cell>
          <table:table-cell table:number-columns-repeated="255"/>
        </table:table-row>
        <table:table-row table:style-name="ro5">
          <table:table-cell office:value-type="string">
            <text:p><text:s text:c="3"/>а) Конфуций;</text:p>
            <text:p/>
            <text:p><text:s text:c="3"/>б) Цинь Шихуан;</text:p>
            <text:p/>
            <text:p><text:s text:c="3"/>в) Сун.</text:p>
          </table:table-cell>
          <table:table-cell table:number-columns-repeated="255"/>
        </table:table-row>
        <table:table-row table:style-name="ro7">
          <table:table-cell table:style-name="ce2" office:value-type="string">
            <text:p>4. Первое государство на территории Китая возникло в:</text:p>
          </table:table-cell>
          <table:table-cell table:number-columns-repeated="255"/>
        </table:table-row>
        <table:table-row table:style-name="ro8">
          <table:table-cell office:value-type="string">
            <text:p><text:s text:c="3"/>а) 2852 году;</text:p>
            <text:p/>
            <text:p><text:s text:c="3"/>б) 2482 году;</text:p>
            <text:p/>
            <text:p><text:s text:c="3"/>в) 2650 году.</text:p>
          </table:table-cell>
          <table:table-cell table:number-columns-repeated="255"/>
        </table:table-row>
        <table:table-row table:style-name="ro9">
          <table:table-cell table:style-name="ce2" office:value-type="string">
            <text:p>5. Имя великого китайского мудреца, жившего за 5 веков до н.э:</text:p>
          </table:table-cell>
          <table:table-cell table:number-columns-repeated="255"/>
        </table:table-row>
        <table:table-row table:style-name="ro10">
          <table:table-cell office:value-type="string">
            <text:p><text:s text:c="3"/>а) Конфуций;</text:p>
            <text:p/>
            <text:p><text:s text:c="3"/>б) Цинь Шихуан;</text:p>
            <text:p/>
            <text:p><text:s text:c="3"/>в) Сун. </text:p>
            <text:p><text:s/></text:p>
          </table:table-cell>
          <table:table-cell table:number-columns-repeated="255"/>
        </table:table-row>
        <table:table-row table:style-name="ro11">
          <table:table-cell table:style-name="ce2" office:value-type="string">
            <text:p>Древние китайцы расселились:</text:p>
          </table:table-cell>
          <table:table-cell table:style-name="ce5" table:number-columns-repeated="255"/>
        </table:table-row>
        <table:table-row table:style-name="ro12">
          <table:table-cell office:value-type="string">
            <text:p>а) между реками Хуанхэ и Янцзы в 1 тысячелетии до н.э.</text:p>
            <text:p/>
            <text:p>б) между реками Ганг и Инд в 1 тысячелетии до н.э.</text:p>
            <text:p/>
            <text:p>в) между реками Хуанхэ и Янцзы во 2 тысячелетии до н.э. </text:p>
          </table:table-cell>
          <table:table-cell table:number-columns-repeated="255"/>
        </table:table-row>
        <table:table-row table:style-name="ro13">
          <table:table-cell table:style-name="ce2" office:value-type="string">
            <text:p>Назовите принцип, объединяющий эти утверждения.</text:p>
            <text:p/>
            <text:p>Богатство ученого – его мудрость, ученый уважает древность,</text:p>
            <text:p/>
            <text:p>благородный человек стремится к справедливости,</text:p>
            <text:p/>
            <text:p>государство подобно большой семье:</text:p>
          </table:table-cell>
          <table:table-cell table:number-columns-repeated="255"/>
        </table:table-row>
        <table:table-row table:style-name="ro14">
          <table:table-cell office:value-type="string">
            <text:p>а) эти идеи проповедовал китайский император Цинь Шихуан</text:p>
            <text:p/>
            <text:p>б) эти идеи проповедовал китайский мудрец Конфуций</text:p>
            <text:p/>
            <text:p>в) эти идеи осуждал китайский мудрец Конфуций </text:p>
          </table:table-cell>
          <table:table-cell table:number-columns-repeated="255"/>
        </table:table-row>
        <table:table-row table:style-name="ro6">
          <table:table-cell table:style-name="ce2" office:value-type="string">
            <text:p>Приведите в соответствие:</text:p>
          </table:table-cell>
          <table:table-cell table:number-columns-repeated="255"/>
        </table:table-row>
        <table:table-row table:style-name="ro15">
          <table:table-cell office:value-type="string">
            <text:p>а) караваны верблюдов, груженные этим <text:s text:c="9"/>1) чай</text:p>
            <text:p/>
            <text:p><text:s text:c="4"/>товаром, шли из Китая на Запад</text:p>
            <text:p/>
            <text:p>б) Материал для письма, который <text:s text:c="21"/>2) бамбук</text:p>
            <text:p/>
            <text:p><text:s text:c="4"/>применяли во времена Конфуция</text:p>
            <text:p/>
            <text:p>в) Китайцы считали его лекарством <text:s text:c="19"/>3) шелк</text:p>
            <text:p/>
            <text:p><text:s text:c="4"/>против усталости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Титул первого правителя единого Китая:</text:p>
          </table:table-cell>
          <table:table-cell table:number-columns-repeated="255"/>
        </table:table-row>
        <table:table-row table:style-name="ro16">
          <table:table-cell office:value-type="string">
            <text:p>а) Цинь Шихуан – Сын Неба</text:p>
            <text:p/>
            <text:p>б)Цинь Шихуан – Первый властелин Цинь</text:p>
            <text:p/>
            <text:p>в) Цинь Шихуан – Вечный властелин Цинь</text:p>
          </table:table-cell>
          <table:table-cell table:number-columns-repeated="255"/>
        </table:table-row>
        <table:table-row table:style-name="ro17">
          <table:table-cell table:style-name="ce4" office:value-type="string">
            <text:p>Вставьте вместо пропусков.</text:p>
          </table:table-cell>
          <table:table-cell table:number-columns-repeated="255"/>
        </table:table-row>
        <table:table-row table:style-name="ro18">
          <table:table-cell office:value-type="string">
            <text:p>Для защиты отвоеванных у _______________земель и торговых путей была</text:p>
            <text:p/>
            <text:p>возведена_______________________________________________________ .</text:p>
            <text:p/>
            <text:p>Ее высота достигала уровня______________________этажного дома. </text:p>
          </table:table-cell>
          <table:table-cell table:number-columns-repeated="255"/>
        </table:table-row>
      </table:table>
      <table:table table:name="Лист2" table:style-name="ta1" table:print="false">
        <table:table-column table:style-name="co3" table:default-cell-style-name="Default"/>
        <table:table-row table:style-name="ro19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4">14.05.2009</text:date>, <text:time>13:17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09-05-14T13:03:54</meta:creation-date>
    <dc:date>2009-05-14T13:17:51</dc:date>
    <meta:editing-cycles>6</meta:editing-cycles>
    <meta:editing-duration>PT13M58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21"/>
  </office:meta>
</office:document-meta>
</file>