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Обычный-notes">
      <style:graphic-properties draw:stroke="none" draw:fill="none" draw:fill-color="#ffffff" draw:auto-grow-height="true" fo:min-height="11.29cm" draw:shadow="hidden"/>
    </style:style>
    <style:style style:name="pr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476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7.167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614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259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2.365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1.999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353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5.668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3.609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Обычный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Обычный-outline1">
      <style:graphic-properties draw:stroke="none" draw:fill="none" draw:fill-color="#ffffff" draw:textarea-horizontal-align="justify" draw:textarea-vertical-align="top" draw:auto-grow-height="true" draw:auto-grow-width="false" fo:min-height="16.11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1.195cm" fo:margin-right="0cm" fo:margin-top="0cm" fo:margin-bottom="0.502cm" fo:line-height="93%" fo:text-indent="-0.9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3%" fo:text-align="center" fo:text-indent="0cm" style:line-break="strict"/>
    </style:style>
    <style:style style:name="P4" style:family="paragraph">
      <style:paragraph-properties fo:margin-left="0cm" fo:margin-right="0cm" fo:line-height="93%" fo:text-indent="0cm" style:line-break="strict"/>
    </style:style>
    <style:style style:name="P5" style:family="paragraph">
      <style:paragraph-properties fo:margin-left="0cm" fo:margin-right="0cm" fo:margin-top="0cm" fo:margin-bottom="0.502cm" fo:line-height="93%" fo:text-indent="0cm" style:line-break="strict"/>
    </style:style>
    <style:style style:name="P6" style:family="paragraph">
      <style:paragraph-properties fo:margin-left="0cm" fo:margin-right="0cm" fo:text-indent="0cm" style:line-break="strict"/>
    </style:style>
    <style:style style:name="P7" style:family="paragraph">
      <style:paragraph-properties fo:margin-left="0cm" fo:margin-right="0cm" fo:margin-top="0cm" fo:margin-bottom="0.502cm" fo:text-indent="0cm" style:line-break="strict"/>
    </style:style>
    <style:style style:name="P8" style:family="paragraph">
      <style:paragraph-properties fo:margin-left="0cm" fo:margin-right="0cm" fo:margin-top="0cm" fo:margin-bottom="0.502cm" fo:line-height="87%" fo:text-indent="0cm" style:line-break="strict"/>
    </style:style>
    <style:style style:name="T1" style:family="text">
      <style:text-properties fo:color="#000000" fo:font-size="32pt" fo:language="en" fo:country="GB" style:font-family-asian="'Lucida Sans Unicode'" style:font-pitch-asian="variable" style:font-size-asian="32pt" style:font-family-complex="'Lucida Sans Unicode'" style:font-pitch-complex="variable" style:font-size-complex="32pt"/>
    </style:style>
    <style:style style:name="T2" style:family="text">
      <style:text-properties fo:color="#ffffff" fo:font-size="24pt" fo:language="en" fo:country="GB" style:text-underline-style="solid" style:text-underline-width="auto" style:text-underline-color="font-color" fo:font-weight="bold" style:font-family-asian="'Lucida Sans Unicode'" style:font-pitch-asian="variable" style:font-size-asian="24pt" style:font-weight-asian="bold" style:font-family-complex="'Lucida Sans Unicode'" style:font-pitch-complex="variable" style:font-size-complex="24pt" style:font-weight-complex="bold"/>
    </style:style>
    <style:style style:name="T3" style:family="text">
      <style:text-properties fo:color="#ffffff" fo:font-size="24pt" fo:language="en" fo:country="GB" fo:font-weight="bold" style:font-family-asian="'Lucida Sans Unicode'" style:font-pitch-asian="variable" style:font-size-asian="24pt" style:font-weight-asian="bold" style:font-family-complex="'Lucida Sans Unicode'" style:font-pitch-complex="variable" style:font-size-complex="24pt" style:font-weight-complex="bold"/>
    </style:style>
    <style:style style:name="T4" style:family="text">
      <style:text-properties fo:color="#ffffff" fo:font-size="44pt" fo:language="en" fo:country="GB" style:font-family-asian="'Lucida Sans Unicode'" style:font-pitch-asian="variable" style:font-size-asian="44pt" style:font-family-complex="'Lucida Sans Unicode'" style:font-pitch-complex="variable" style:font-size-complex="44pt"/>
    </style:style>
    <style:style style:name="T5" style:family="text">
      <style:text-properties fo:color="#ff8080" fo:language="en" fo:country="GB"/>
    </style:style>
    <style:style style:name="T6" style:family="text">
      <style:text-properties fo:color="#ffffff" fo:language="en" fo:country="GB"/>
    </style:style>
    <style:style style:name="T7" style:family="text">
      <style:text-properties fo:color="#ffffff" fo:font-family="Arial" style:font-family-generic="roman" style:font-pitch="variable" fo:font-size="32pt" fo:language="en" fo:country="GB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font-relief="none"/>
    </style:style>
    <style:style style:name="T8" style:family="text">
      <style:text-properties fo:color="#ffffff" style:text-position="-1% 58%" fo:font-family="Arial" style:font-family-generic="roman" style:font-pitch="variable" fo:font-size="36pt" fo:language="en" fo:country="GB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'Lucida Sans Unicode'" style:font-pitch-complex="variable" style:font-size-complex="36pt" style:font-style-complex="normal" style:font-weight-complex="normal" style:font-relief="none"/>
    </style:style>
    <style:style style:name="T9" style:family="text">
      <style:text-properties fo:color="#ffffff" style:text-position="0% 100%" fo:font-family="Arial" style:font-family-generic="roman" style:font-pitch="variable" fo:font-size="36pt" fo:language="en" fo:country="GB" fo:font-style="normal" fo:text-shadow="none" style:text-underline-style="none" fo:font-weight="normal" style:font-family-asian="'Lucida Sans Unicode'" style:font-pitch-asian="variable" style:font-size-asian="36pt" style:font-style-asian="normal" style:font-weight-asian="normal" style:font-family-complex="'Lucida Sans Unicode'" style:font-pitch-complex="variable" style:font-size-complex="36pt" style:font-style-complex="normal" style:font-weight-complex="normal" style:font-relief="none"/>
    </style:style>
    <style:style style:name="T10" style:family="text">
      <style:text-properties fo:color="#000000" fo:language="en" fo:country="GB"/>
    </style:style>
    <style:style style:name="T11" style:family="text">
      <style:text-properties fo:color="#ffffff" fo:font-size="50pt" fo:language="en" fo:country="GB" style:font-size-asian="50pt" style:font-size-complex="50pt"/>
    </style:style>
    <style:style style:name="T12" style:family="text">
      <style:text-properties fo:color="#00ff00" fo:language="en" fo:country="GB"/>
    </style:style>
    <style:style style:name="T13" style:family="text">
      <style:text-properties fo:color="#ccccff"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ffff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draw:custom-shape draw:style-name="gr1" draw:text-style-name="P2" draw:layer="layout" svg:width="12.299cm" svg:height="13.609cm" svg:x="1.398cm" svg:y="4.912cm">
          <text:p text:style-name="P1"><text:span text:style-name="T1"><text:s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0.001cm" svg:height="3.863cm" svg:x="17.502cm" svg:y="16.316cm">
          <text:p text:style-name="P3"><text:span text:style-name="T2">Выполнили:</text:span><text:span text:style-name="T2"><text:line-break/></text:span><text:span text:style-name="T3">Романов Р.В.</text:span><text:span text:style-name="T3"><text:line-break/></text:span><text:span text:style-name="T3">Посысоев М.А.</text:span><text:span text:style-name="T3"><text:line-break/></text:span><text:span text:style-name="T3">Стеганцев С.В.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5.201cm" svg:height="5.208cm" svg:x="0.803cm" svg:y="8.652cm">
          <text:p text:style-name="P3"><text:span text:style-name="T4">КАКОЙ ПРЕДЕЛ СОВЕРШЕНСТВА КОМПЬЮТЕРОВ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2" draw:layer="layout" svg:width="12.417cm" svg:height="10.178cm" svg:x="4.291cm" svg:y="2.97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601cm" svg:height="11.29cm" svg:x="3.2cm" svg:y="14.138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2" draw:text-style-name="P2" draw:layer="layout" svg:width="23.914cm" svg:height="3.476cm" svg:x="2.028cm" svg:y="1.794cm" presentation:class="title" presentation:user-transformed="true">
          <draw:text-box>
            <text:p text:style-name="P4"><text:span text:style-name="T5">КРАТКАЯ АННОТАЦИЯ ПРОЕКТА</text:span></text:p>
          </draw:text-box>
        </draw:frame>
        <draw:frame presentation:style-name="pr3" draw:text-style-name="P2" draw:layer="layout" svg:width="23.914cm" svg:height="7.167cm" svg:x="2.086cm" svg:y="9cm" presentation:class="outline" presentation:user-transformed="true">
          <draw:text-box>
            <text:list text:style-name="L3">
              <text:list-item>
                <text:p text:style-name="P5"><text:span text:style-name="T6">Учебный проект «Предел совершенства компьютеров» проводится </text:span><text:span text:style-name="T7">в рамках изучения программы курса основной школы за 8 класс по теме «Устройство компьютера»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417cm" svg:height="10.178cm" svg:x="4.291cm" svg:y="2.97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601cm" svg:height="11.29cm" svg:x="3.2cm" svg:y="14.138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2" draw:text-style-name="P2" draw:layer="layout" svg:width="23.914cm" svg:height="3.476cm" svg:x="2.028cm" svg:y="1.794cm" presentation:class="title" presentation:user-transformed="true">
          <draw:text-box>
            <text:p text:style-name="P4"><text:span text:style-name="T5">КРАТКАЯ АННОТАЦИЯ ПРОЕКТА</text:span></text:p>
          </draw:text-box>
        </draw:frame>
        <draw:frame presentation:style-name="pr4" draw:text-style-name="P2" draw:layer="layout" svg:width="23.914cm" svg:height="13.614cm" svg:x="2.028cm" svg:y="5.833cm" presentation:class="outline" presentation:user-transformed="true">
          <draw:text-box>
            <text:list text:style-name="L3">
              <text:list-item>
                <text:p text:style-name="P5"><text:span text:style-name="T7">Практическая значимость проекта состоит в том что учащиеся: <text:s text:c="37"/>- получат знания об основных устройствах компьютера <text:s text:c="124"/>- научатся подбирать конфигурацию ПК для различных целей.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417cm" svg:height="10.178cm" svg:x="4.291cm" svg:y="2.97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601cm" svg:height="11.29cm" svg:x="3.2cm" svg:y="14.138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2" draw:text-style-name="P2" draw:layer="layout" svg:width="23.914cm" svg:height="3.476cm" svg:x="2.028cm" svg:y="1.794cm" presentation:class="title" presentation:user-transformed="true">
          <draw:text-box>
            <text:p text:style-name="P4"><text:span text:style-name="T5">КРАТКАЯ АННОТАЦИЯ ПРОЕКТА</text:span></text:p>
          </draw:text-box>
        </draw:frame>
        <draw:frame presentation:style-name="pr4" draw:text-style-name="P2" draw:layer="layout" svg:width="23.914cm" svg:height="13.614cm" svg:x="2.028cm" svg:y="5.833cm" presentation:class="outline" presentation:user-transformed="true">
          <draw:text-box>
            <text:list text:style-name="L3">
              <text:list-item>
                <text:p text:style-name="P5"><text:span text:style-name="T7">Данный проект позволяет развивать: -творческое мышление школьников -умение приобретать знания из различных источников <text:s text:c="53"/>-анализировать факты, делать обобщения, высказывать собственные суждения, критически относиться к чужому мнению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417cm" svg:height="10.178cm" svg:x="4.291cm" svg:y="2.97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601cm" svg:height="11.29cm" svg:x="3.2cm" svg:y="14.138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5" draw:text-style-name="P2" draw:layer="layout" svg:width="23.91cm" svg:height="3.259cm" svg:x="2.028cm" svg:y="1.901cm" presentation:class="title" presentation:user-transformed="true">
          <draw:text-box>
            <text:p text:style-name="P6"><text:span text:style-name="T5">ДИДАКТИЧЕСКИЕ ЦЕЛИ</text:span></text:p>
          </draw:text-box>
        </draw:frame>
        <draw:frame presentation:style-name="pr6" draw:text-style-name="P2" draw:layer="layout" svg:width="23.91cm" svg:height="12.365cm" svg:x="2.09cm" svg:y="5.001cm" presentation:class="outline" presentation:user-transformed="true">
          <draw:text-box>
            <text:list text:style-name="L3">
              <text:list-item>
                <text:p text:style-name="P7"><text:span text:style-name="T6">Познакомить детей с устройством компьютера</text:span></text:p>
              </text:list-item>
              <text:list-item>
                <text:p text:style-name="P8"><text:span text:style-name="T8">формирование</text:span><text:span text:style-name="T9"> </text:span><text:span text:style-name="T8">компетентности в сфере самостоятельной познавательной деятельности, критического мышления, навыков работы в команде, приобретение навыков самостоятельной работы с большими объемами информации, умений увидеть проблему и наметить пути ее решения</text:span></text:p>
              </text:list-item>
            </text:list>
          </draw:text-box>
        </draw:frame>
        <presentation:notes draw:style-name="dp2">
          <draw:page-thumbnail draw:layer="layout" svg:width="12.413cm" svg:height="10.173cm" svg:x="4.291cm" svg:y="2.972cm" draw:page-number="5"/>
          <draw:frame presentation:style-name="pr1" draw:layer="layout" svg:width="14.601cm" svg:height="11.29cm" svg:x="3.2cm" svg:y="14.138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5" draw:text-style-name="P2" draw:layer="layout" svg:width="23.91cm" svg:height="3.259cm" svg:x="2.028cm" svg:y="1.901cm" presentation:class="title" presentation:user-transformed="true">
          <draw:text-box>
            <text:p text:style-name="P6"><text:span text:style-name="T5">МЕТОДИЧЕСКИЕ ЦЕЛИ</text:span></text:p>
          </draw:text-box>
        </draw:frame>
        <draw:frame presentation:style-name="pr7" draw:text-style-name="P2" draw:layer="layout" svg:width="23.91cm" svg:height="11.999cm" svg:x="2.002cm" svg:y="5.001cm" presentation:class="outline" presentation:user-transformed="true">
          <draw:text-box>
            <text:list text:style-name="L3">
              <text:list-item>
                <text:p text:style-name="P7"><text:span text:style-name="T6">Научить детей составлять список необходимых устройств при покупке ПК, для различных целей.</text:span></text:p>
              </text:list-item>
              <text:list-item>
                <text:p text:style-name="P7"><text:span text:style-name="T6">Формирование интереса к углубленному изучению архитектуры ПК.</text:span></text:p>
              </text:list-item>
            </text:list>
          </draw:text-box>
        </draw:frame>
        <presentation:notes draw:style-name="dp2">
          <draw:page-thumbnail draw:layer="layout" svg:width="12.413cm" svg:height="10.173cm" svg:x="4.291cm" svg:y="2.972cm" draw:page-number="6"/>
          <draw:frame presentation:style-name="pr1" draw:layer="layout" svg:width="14.601cm" svg:height="11.29cm" svg:x="3.2cm" svg:y="14.138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2" draw:text-style-name="P2" draw:layer="layout" svg:width="23.914cm" svg:height="3.476cm" svg:x="2.028cm" svg:y="1.794cm" presentation:class="title" presentation:user-transformed="true">
          <draw:text-box>
            <text:p text:style-name="P4"><text:span text:style-name="T5">ОСНОВОПОЛАГАЮЩИЙ ВОПРОС</text:span></text:p>
          </draw:text-box>
        </draw:frame>
        <draw:frame presentation:style-name="pr4" draw:text-style-name="P2" draw:layer="layout" svg:width="23.914cm" svg:height="13.614cm" svg:x="2.028cm" svg:y="5.833cm" presentation:class="outline" presentation:user-transformed="true">
          <draw:text-box>
            <text:p text:style-name="P1"><text:span text:style-name="T10"/></text:p>
            <text:p text:style-name="P1"><text:span text:style-name="T11">Какой предел совершенства компьютеров?</text:span></text:p>
          </draw:text-box>
        </draw:frame>
        <presentation:notes draw:style-name="dp2">
          <draw:custom-shape draw:style-name="gr3" draw:text-style-name="P2" draw:layer="layout" svg:width="12.417cm" svg:height="10.178cm" svg:x="4.291cm" svg:y="2.97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601cm" svg:height="11.29cm" svg:x="3.2cm" svg:y="14.138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frame presentation:style-name="pr8" draw:text-style-name="P2" draw:layer="layout" svg:width="23.914cm" svg:height="3.511cm" svg:x="2.028cm" svg:y="1.777cm" presentation:class="title" presentation:user-transformed="true">
          <draw:text-box>
            <text:p text:style-name="P4"><text:span text:style-name="T5">ПРОБЛЕМНЫЕ ВОПРОСЫ</text:span></text:p>
          </draw:text-box>
        </draw:frame>
        <draw:frame presentation:style-name="pr4" draw:text-style-name="P2" draw:layer="layout" svg:width="23.914cm" svg:height="13.614cm" svg:x="2.028cm" svg:y="5.833cm" presentation:class="outline" presentation:user-transformed="true">
          <draw:text-box>
            <text:list text:style-name="L4">
              <text:list-item>
                <text:p text:style-name="P5"><text:span text:style-name="T6">Какие компоненты компьютера требуют большего совершенства?</text:span></text:p>
              </text:list-item>
              <text:list-item>
                <text:p text:style-name="P5"><text:span text:style-name="T6">Почему компьютерная техника постоянно совершенствуется?</text:span></text:p>
              </text:list-item>
              <text:list-item>
                <text:p text:style-name="P5"><text:span text:style-name="T6">В чем основные конструктивные отличия ноутбука и стационарного компьютера?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417cm" svg:height="10.178cm" svg:x="4.291cm" svg:y="2.97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601cm" svg:height="11.29cm" svg:x="3.2cm" svg:y="14.138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5" draw:text-style-name="P2" draw:layer="layout" svg:width="23.914cm" svg:height="3.259cm" svg:x="2.028cm" svg:y="1.901cm" presentation:class="title" presentation:user-transformed="true">
          <draw:text-box>
            <text:p text:style-name="P4"><text:span text:style-name="T5">ЧАСТНЫЕ ВОПРОСЫ</text:span></text:p>
          </draw:text-box>
        </draw:frame>
        <draw:frame presentation:style-name="pr4" draw:text-style-name="P2" draw:layer="layout" svg:width="23.914cm" svg:height="13.614cm" svg:x="2.028cm" svg:y="5.833cm" presentation:class="outline" presentation:user-transformed="true">
          <draw:text-box>
            <text:list text:style-name="L3">
              <text:list-item>
                <text:p text:style-name="P5"><text:span text:style-name="T6">Современный компьютер, какой он?</text:span></text:p>
              </text:list-item>
              <text:list-item>
                <text:p text:style-name="P5"><text:span text:style-name="T6">Из чего состоит компьютер?</text:span></text:p>
              </text:list-item>
              <text:list-item>
                <text:p text:style-name="P5"><text:span text:style-name="T6">Какой будет компьютер будущего?</text:span></text:p>
              </text:list-item>
              <text:list-item>
                <text:p text:style-name="P5"><text:span text:style-name="T6">Кому компьютер нужней?</text:span></text:p>
              </text:list-item>
              <text:list-item>
                <text:p text:style-name="P5"><text:span text:style-name="T6">Разница ноутбука и стационарного ПК?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417cm" svg:height="10.178cm" svg:x="4.291cm" svg:y="2.97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601cm" svg:height="11.29cm" svg:x="3.2cm" svg:y="14.138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9" draw:text-style-name="P2" draw:layer="layout" svg:width="23.91cm" svg:height="3.353cm" svg:x="2.028cm" svg:y="1.856cm" presentation:class="title" presentation:user-transformed="true">
          <draw:text-box>
            <text:p text:style-name="P6"><text:span text:style-name="T5">ХОД, ВРЕМЯ И СРОКИ ПРОВЕДЕНИЯ</text:span></text:p>
          </draw:text-box>
        </draw:frame>
        <draw:frame presentation:style-name="pr10" draw:text-style-name="P2" draw:layer="layout" svg:width="23.91cm" svg:height="5.668cm" svg:x="2.002cm" svg:y="8.999cm" presentation:class="outline" presentation:user-transformed="true">
          <draw:text-box>
            <text:list text:style-name="L3">
              <text:list-item>
                <text:p text:style-name="P7"><text:span text:style-name="T12">Время проведения</text:span><text:span text:style-name="T6">: на уроках, <text:s/>в свободное время</text:span></text:p>
              </text:list-item>
              <text:list-item>
                <text:p text:style-name="P7"><text:span text:style-name="T12">Сроки проведения: </text:span><text:span text:style-name="T6"><text:s/>10 -12 часов</text:span></text:p>
              </text:list-item>
            </text:list>
          </draw:text-box>
        </draw:frame>
        <presentation:notes draw:style-name="dp2">
          <draw:page-thumbnail draw:layer="layout" svg:width="12.413cm" svg:height="10.173cm" svg:x="4.291cm" svg:y="2.972cm" draw:page-number="10"/>
          <draw:frame presentation:style-name="pr1" draw:layer="layout" svg:width="14.601cm" svg:height="11.29cm" svg:x="3.2cm" svg:y="14.138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presentation:style-name="pr5" draw:text-style-name="P2" draw:layer="layout" svg:width="23.91cm" svg:height="3.259cm" svg:x="2.028cm" svg:y="1.901cm" presentation:class="title" presentation:user-transformed="true">
          <draw:text-box>
            <text:p text:style-name="P6"><text:span text:style-name="T5">РЕЗУЛЬТАТЫ ПРОЕКТА</text:span></text:p>
          </draw:text-box>
        </draw:frame>
        <draw:frame presentation:style-name="pr11" draw:text-style-name="P2" draw:layer="layout" svg:width="23.91cm" svg:height="13.609cm" svg:x="2.028cm" svg:y="5.834cm" presentation:class="outline" presentation:user-transformed="true">
          <draw:text-box>
            <text:list text:style-name="L3">
              <text:list-item>
                <text:p text:style-name="P7"><text:span text:style-name="T6">В результате нашего проекта учащиеся больше узнали об архитектуре ПК. Составить брошюру в которой будут представлены различные характеристики устройств для различных целей и назначений в повседневной и профессиональной жизни человека.</text:span></text:p>
              </text:list-item>
            </text:list>
          </draw:text-box>
        </draw:frame>
        <presentation:notes draw:style-name="dp2">
          <draw:page-thumbnail draw:layer="layout" svg:width="12.413cm" svg:height="10.173cm" svg:x="4.291cm" svg:y="2.972cm" draw:page-number="11"/>
          <draw:frame presentation:style-name="pr1" draw:layer="layout" svg:width="14.601cm" svg:height="11.29cm" svg:x="3.2cm" svg:y="14.138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presentation:style-name="pr12" draw:text-style-name="P2" draw:layer="layout" svg:width="23.91cm" svg:height="3.26cm" svg:x="2.002cm" svg:y="1cm" presentation:class="title" presentation:user-transformed="true">
          <draw:text-box>
            <text:p text:style-name="P6"><text:span text:style-name="T5">ЭТАПЫ</text:span></text:p>
          </draw:text-box>
        </draw:frame>
        <draw:frame presentation:style-name="pr13" draw:text-style-name="P2" draw:layer="layout" svg:width="25.475cm" svg:height="16.11cm" svg:x="2.027cm" svg:y="4.391cm" presentation:class="outline" presentation:user-transformed="true">
          <draw:text-box>
            <text:list text:style-name="L3">
              <text:list-item>
                <text:p text:style-name="P7"><text:span text:style-name="T12">1: </text:span><text:span text:style-name="T6">Осознание проблемной ситуации, постановка целей и выбор тем исследований учащимися <text:s/></text:span><text:span text:style-name="T12">- 1 занятие</text:span></text:p>
              </text:list-item>
              <text:list-item>
                <text:p text:style-name="P7"><text:span text:style-name="T12">2: </text:span><text:span text:style-name="T6">Сбор и систематизация информации <text:s/></text:span><text:span text:style-name="T12"><text:s/>- 7 занятий</text:span></text:p>
              </text:list-item>
              <text:list-item>
                <text:p text:style-name="P7"><text:span text:style-name="T12">3: </text:span><text:span text:style-name="T6">Защита презентаций </text:span><text:span text:style-name="T12">– 2 занятия</text:span></text:p>
              </text:list-item>
              <text:list-item>
                <text:p text:style-name="P7"><text:span text:style-name="T12">4: </text:span><text:span text:style-name="T6">Создание брошюры</text:span><text:span text:style-name="T12"> – 1 занятие</text:span></text:p>
              </text:list-item>
              <text:list-item>
                <text:p text:style-name="P7"><text:span text:style-name="T12">5: </text:span><text:span text:style-name="T6">Подведение итогов </text:span><text:span text:style-name="T12">– 1 занятие</text:span></text:p>
              </text:list-item>
            </text:list>
          </draw:text-box>
        </draw:frame>
        <presentation:notes draw:style-name="dp2">
          <draw:page-thumbnail draw:layer="layout" svg:width="12.413cm" svg:height="10.173cm" svg:x="4.291cm" svg:y="2.972cm" draw:page-number="12"/>
          <draw:frame presentation:style-name="pr1" draw:layer="layout" svg:width="14.601cm" svg:height="11.29cm" svg:x="3.2cm" svg:y="14.138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draw:frame presentation:style-name="pr2" draw:text-style-name="P2" draw:layer="layout" svg:width="23.914cm" svg:height="3.476cm" svg:x="2.028cm" svg:y="1.794cm" presentation:class="title" presentation:user-transformed="true">
          <draw:text-box>
            <text:p text:style-name="P4"><text:span text:style-name="T5">ССЫЛКИ НА РЕСУРСЫ ИНТЕРНЕТ</text:span></text:p>
          </draw:text-box>
        </draw:frame>
        <draw:frame presentation:style-name="pr4" draw:text-style-name="P2" draw:layer="layout" svg:width="23.914cm" svg:height="13.614cm" svg:x="2.002cm" svg:y="5.89cm" presentation:class="outline" presentation:user-transformed="true">
          <draw:text-box>
            <text:list text:style-name="L3">
              <text:list-item>
                <text:p text:style-name="P5"><text:span text:style-name="T13"><text:a xlink:href="http://www.ixbt.com/">www.ixbt.com</text:a></text:span></text:p>
              </text:list-item>
              <text:list-item>
                <text:p text:style-name="P5"><text:span text:style-name="T13"><text:a xlink:href="http://www.intel.com/">www.intel.com</text:a></text:span></text:p>
              </text:list-item>
              <text:list-item>
                <text:p text:style-name="P5"><text:span text:style-name="T13"><text:a xlink:href="http://www.uchcom.botik.ru/">www.uchcom.botik.ru</text:a></text:span></text:p>
              </text:list-item>
              <text:list-item>
                <text:p text:style-name="P5"><text:span text:style-name="T13"><text:a xlink:href="http://www.device.com/">www.device.com</text:a></text:span></text:p>
              </text:list-item>
              <text:list-item>
                <text:p text:style-name="P5"><text:span text:style-name="T13"><text:a xlink:href="http://www.delbug.ru/">www.delbug.ru</text:a></text:span></text:p>
              </text:list-item>
              <text:list-item>
                <text:p text:style-name="P5"><text:span text:style-name="T13"><text:a xlink:href="http://www.ystroystvopk.com/">www.ystroystvopk.com</text:a></text:span></text:p>
              </text:list-item>
              <text:list-item>
                <text:p text:style-name="P5"><text:span text:style-name="T13"><text:a xlink:href="http://www.rusedu.info/">www.rusedu.info</text:a></text:span></text:p>
              </text:list-item>
              <text:list-item>
                <text:p text:style-name="P5"><text:span text:style-name="T6">www.festival1.september.ru/articles/502330/</text:span></text:p>
              </text:list-item>
            </text:list>
          </draw:text-box>
        </draw:frame>
        <presentation:notes draw:style-name="dp2">
          <draw:custom-shape draw:style-name="gr3" draw:text-style-name="P2" draw:layer="layout" svg:width="12.417cm" svg:height="10.178cm" svg:x="4.291cm" svg:y="2.972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4.601cm" svg:height="11.29cm" svg:x="3.2cm" svg:y="14.13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rectangular" draw:cx="50%" draw:cy="50%" draw:start-color="#000080" draw:end-color="#0099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Обычный-backgroundobjects" style:family="presentation">
      <style:graphic-properties draw:shadow="hidden" draw:shadow-offset-x="0.3cm" draw:shadow-offset-y="0.3cm" draw:shadow-color="#808080">
        <text:list-style style:name="Обычный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'MS Gothic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502cm" fo:line-height="87%" fo:text-align="start" fo:text-indent="0cm" style:punctuation-wrap="simple" style:line-break="strict">
        <style:tab-stops>
          <style:tab-stop style:position="0.052cm"/>
          <style:tab-stop style:position="1.3cm"/>
          <style:tab-stop style:position="2.548cm"/>
          <style:tab-stop style:position="3.796cm"/>
          <style:tab-stop style:position="5.044cm"/>
          <style:tab-stop style:position="6.292cm"/>
          <style:tab-stop style:position="7.54cm"/>
          <style:tab-stop style:position="8.788cm"/>
          <style:tab-stop style:position="10.036cm"/>
          <style:tab-stop style:position="11.284cm"/>
          <style:tab-stop style:position="12.532cm"/>
          <style:tab-stop style:position="13.78cm"/>
          <style:tab-stop style:position="15.028cm"/>
          <style:tab-stop style:position="16.276cm"/>
          <style:tab-stop style:position="17.524cm"/>
          <style:tab-stop style:position="18.772cm"/>
          <style:tab-stop style:position="20.02cm"/>
          <style:tab-stop style:position="21.268cm"/>
          <style:tab-stop style:position="22.516cm"/>
          <style:tab-stop style:position="23.763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0cm" fo:margin-right="0cm" fo:margin-top="0cm" fo:margin-bottom="0.401cm" fo:line-height="87%" fo:text-align="start" fo:text-indent="0cm" style:punctuation-wrap="simple" style:line-break="strict">
        <style:tab-stops>
          <style:tab-stop style:position="0.101cm"/>
          <style:tab-stop style:position="1.349cm"/>
          <style:tab-stop style:position="2.597cm"/>
          <style:tab-stop style:position="3.845cm"/>
          <style:tab-stop style:position="5.093cm"/>
          <style:tab-stop style:position="6.341cm"/>
          <style:tab-stop style:position="7.589cm"/>
          <style:tab-stop style:position="8.837cm"/>
          <style:tab-stop style:position="10.085cm"/>
          <style:tab-stop style:position="11.332cm"/>
          <style:tab-stop style:position="12.58cm"/>
          <style:tab-stop style:position="13.828cm"/>
          <style:tab-stop style:position="15.076cm"/>
          <style:tab-stop style:position="16.324cm"/>
          <style:tab-stop style:position="17.572cm"/>
          <style:tab-stop style:position="18.82cm"/>
          <style:tab-stop style:position="20.068cm"/>
          <style:tab-stop style:position="21.316cm"/>
          <style:tab-stop style:position="22.564cm"/>
          <style:tab-stop style:position="23.812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cm" fo:margin-bottom="0.299cm" fo:line-height="87%" fo:text-align="start" fo:text-indent="0cm" style:punctuation-wrap="simple" style:line-break="strict">
        <style:tab-stops>
          <style:tab-stop style:position="0.149cm"/>
          <style:tab-stop style:position="1.397cm"/>
          <style:tab-stop style:position="2.645cm"/>
          <style:tab-stop style:position="3.893cm"/>
          <style:tab-stop style:position="5.141cm"/>
          <style:tab-stop style:position="6.389cm"/>
          <style:tab-stop style:position="7.637cm"/>
          <style:tab-stop style:position="8.885cm"/>
          <style:tab-stop style:position="10.133cm"/>
          <style:tab-stop style:position="11.381cm"/>
          <style:tab-stop style:position="12.629cm"/>
          <style:tab-stop style:position="13.877cm"/>
          <style:tab-stop style:position="15.125cm"/>
          <style:tab-stop style:position="16.373cm"/>
          <style:tab-stop style:position="17.621cm"/>
          <style:tab-stop style:position="18.869cm"/>
          <style:tab-stop style:position="20.117cm"/>
          <style:tab-stop style:position="21.365cm"/>
          <style:tab-stop style:position="22.613cm"/>
          <style:tab-stop style:position="23.861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cm" fo:margin-bottom="0.202cm" fo:line-height="87%" fo:text-align="start" fo:text-indent="0cm" style:punctuation-wrap="simple" style:line-break="strict">
        <style:tab-stops>
          <style:tab-stop style:position="0.198cm"/>
          <style:tab-stop style:position="1.446cm"/>
          <style:tab-stop style:position="2.694cm"/>
          <style:tab-stop style:position="3.942cm"/>
          <style:tab-stop style:position="5.19cm"/>
          <style:tab-stop style:position="6.438cm"/>
          <style:tab-stop style:position="7.686cm"/>
          <style:tab-stop style:position="8.934cm"/>
          <style:tab-stop style:position="10.182cm"/>
          <style:tab-stop style:position="11.43cm"/>
          <style:tab-stop style:position="12.677cm"/>
          <style:tab-stop style:position="13.925cm"/>
          <style:tab-stop style:position="15.173cm"/>
          <style:tab-stop style:position="16.421cm"/>
          <style:tab-stop style:position="17.669cm"/>
          <style:tab-stop style:position="18.917cm"/>
          <style:tab-stop style:position="20.165cm"/>
          <style:tab-stop style:position="21.413cm"/>
          <style:tab-stop style:position="22.661cm"/>
          <style:tab-stop style:position="23.90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cm" fo:margin-bottom="0.101cm" fo:line-height="87%" fo:text-align="start" fo:text-indent="0cm" style:punctuation-wrap="simple" style:line-break="strict">
        <style:tab-stops>
          <style:tab-stop style:position="0.246cm"/>
          <style:tab-stop style:position="1.494cm"/>
          <style:tab-stop style:position="2.742cm"/>
          <style:tab-stop style:position="3.99cm"/>
          <style:tab-stop style:position="5.238cm"/>
          <style:tab-stop style:position="6.486cm"/>
          <style:tab-stop style:position="7.734cm"/>
          <style:tab-stop style:position="8.982cm"/>
          <style:tab-stop style:position="10.23cm"/>
          <style:tab-stop style:position="11.478cm"/>
          <style:tab-stop style:position="12.726cm"/>
          <style:tab-stop style:position="13.974cm"/>
          <style:tab-stop style:position="15.222cm"/>
          <style:tab-stop style:position="16.47cm"/>
          <style:tab-stop style:position="17.718cm"/>
          <style:tab-stop style:position="18.966cm"/>
          <style:tab-stop style:position="20.214cm"/>
          <style:tab-stop style:position="21.462cm"/>
          <style:tab-stop style:position="22.71cm"/>
          <style:tab-stop style:position="23.958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'Lucida Sans Unicode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26cm" svg:stroke-color="#000000" draw:stroke-linejoin="round" draw:fill="gradient" draw:fill-color="#00008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draw:fill="solid" draw:fill-color="#000080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000000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>
      <style:graphic-properties draw:stroke="none" draw:fill="solid" draw:fill-color="#808080" draw:opacity="3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7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custom-shape draw:style-name="Mgr3" draw:text-style-name="MP3" draw:layer="backgroundobjects" svg:width="28.002cm" svg:height="20.999cm" svg:x="0cm" svg:y="0cm">
        <text:p/>
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Обычный-title" draw:layer="backgroundobjects" svg:width="23.906cm" svg:height="3.507cm" svg:x="2.028cm" svg:y="1.777cm" presentation:class="title" presentation:placeholder="true">
        <draw:text-box/>
      </draw:frame>
      <draw:frame presentation:style-name="Обычный-outline1" draw:layer="backgroundobjects" svg:width="23.906cm" svg:height="13.852cm" svg:x="2.028cm" svg:y="5.833cm" presentation:class="outline" presentation:placeholder="true">
        <draw:text-box/>
      </draw:frame>
      <draw:custom-shape draw:style-name="Mgr4" draw:text-style-name="MP3" draw:layer="backgroundobjects" svg:width="4.207cm" svg:height="20.999cm" svg:x="0cm" svg:y="0cm">
        <text:p/>
        <draw:enhanced-geometry svg:viewBox="0 0 21600 21600" draw:path-stretchpoint-x="10800" draw:path-stretchpoint-y="10800" draw:text-areas="?f3 ?f4 ?f5 ?f6" draw:type="round-rectangle" draw:modifiers="22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3" draw:layer="backgroundobjects" svg:width="0.11cm" svg:height="20.999cm" svg:x="4.242cm" svg:y="0cm">
        <text:p/>
        <draw:enhanced-geometry svg:viewBox="0 0 21600 21600" draw:path-stretchpoint-x="10800" draw:path-stretchpoint-y="10800" draw:text-areas="?f3 ?f4 ?f5 ?f6" draw:type="round-rectangle" draw:modifiers="9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34cm" svg:x="22.798cm" svg:y="20.765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16cm" svg:x="22.798cm" svg:y="20.369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34cm" svg:x="22.798cm" svg:y="19.932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16cm" svg:x="22.798cm" svg:y="19.535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34cm" svg:x="22.798cm" svg:y="19.103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16cm" svg:x="22.798cm" svg:y="18.702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34cm" svg:x="24.827cm" svg:y="20.765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16cm" svg:x="24.827cm" svg:y="20.369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34cm" svg:x="24.827cm" svg:y="19.932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16cm" svg:x="24.827cm" svg:y="19.535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34cm" svg:x="24.827cm" svg:y="19.103cm">
        <text:p/>
        <draw:enhanced-geometry svg:viewBox="0 0 21600 21600" draw:path-stretchpoint-x="10800" draw:path-stretchpoint-y="10800" draw:text-areas="?f3 ?f4 ?f5 ?f6" draw:type="round-rectangle" draw:modifiers="4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6" draw:text-style-name="MP3" draw:layer="backgroundobjects" svg:width="1.667cm" svg:height="0.216cm" svg:x="24.827cm" svg:y="18.702cm">
        <text:p/>
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Mgr7" draw:text-style-name="MP4" draw:layer="backgroundobjects" svg:width="21cm" svg:height="29.7cm" svg:x="0cm" svg:y="0cm">
          <text:p/>
        </draw:rect>
        <draw:custom-shape draw:style-name="Mgr8" draw:text-style-name="MP3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2.409cm" svg:height="10.17cm" svg:x="4.29cm" svg:y="2.971cm" presentation:class="page"/>
        <draw:frame presentation:style-name="Обычный-notes" draw:layer="backgroundobjects" svg:width="14.601cm" svg:height="11.289cm" svg:x="3.2cm" svg:y="14.13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06-02T16:42:56.23</dc:date>
    <dc:creator>. .</dc:creator>
    <meta:generator>OpenOffice.org/3.0$Win32 OpenOffice.org_project/300m9$Build-9358</meta:generator>
    <meta:editing-duration>PT00H00M50S</meta:editing-duration>
    <meta:editing-cycles>1</meta:editing-cycles>
    <meta:document-statistic meta:object-count="84"/>
  </office:meta>
</office:document-meta>
</file>