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О К ОДНОМУ</text:p>
      <text:p text:style-name="P1">(игра по учебному курсу информатики)</text:p>
      <text:p text:style-name="P2"><text:tab/><text:tab/><text:tab/>Составили: Романов Р.В.</text:p>
      <text:p text:style-name="P2">Посысоев М.А.</text:p>
      <text:p text:style-name="P2">Стеганцев С.В.</text:p>
      <text:p text:style-name="P2"/>
      <text:p text:style-name="P3">ПРОСТАЯ ИГРА</text:p>
      <text:p text:style-name="P1"/>
      <text:p text:style-name="P1">Без какого устройства нельзя работать на компьютере?</text:p>
      <text:p text:style-name="P1">1 </text:p>
      <text:p text:style-name="P1">2</text:p>
      <text:p text:style-name="P1">3</text:p>
      <text:p text:style-name="P1">4</text:p>
      <text:p text:style-name="P1">5</text:p>
      <text:p text:style-name="P1">6</text:p>
      <text:p text:style-name="P1"/>
      <text:p text:style-name="P3">ДВОЙНАЯ ИГРА</text:p>
      <text:p text:style-name="P1"/>
      <text:p text:style-name="P1">Какая память бывает у компьютера?</text:p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/>
      <text:p text:style-name="P3">ТРОЙНАЯ ИГРА</text:p>
      <text:p text:style-name="P1"/>
      <text:p text:style-name="P1">Какой вопрос задают друг другу люди, у которых дома есть компьютер?</text:p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/>
      <text:p text:style-name="P1"/>
      <text:p text:style-name="P1"/>
      <text:p text:style-name="P3">ИГРА НАОБОРОТ</text:p>
      <text:p text:style-name="P1"/>
      <text:p text:style-name="P1">Какие бывает диски?</text:p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/>
      <text:p text:style-name="P3">БОЛЬШАЯ ИГРА</text:p>
      <text:p text:style-name="P1"/>
      <text:p text:style-name="P1">Ответы 1-ого участника</text:p>
      <text:p text:style-name="P4">Компьютер не работает. Почему? <text:s/>Варианты:</text:p>
      <text:p text:style-name="P2">не включен(выключен) ---16</text:p>
      <text:p text:style-name="P2">нет света --- 8</text:p>
      <text:p text:style-name="P2">сломался---8</text:p>
      <text:p text:style-name="P2">завис---8</text:p>
      <text:p text:style-name="P2">«упала» ОС---5</text:p>
      <text:p text:style-name="P2">«завелся» вирус --- 2</text:p>
      <text:p text:style-name="P2">сгорел блок питания ---1</text:p>
      <text:p text:style-name="P2">нет ПО --- 1</text:p>
      <text:p text:style-name="P2">не знаю --- 1</text:p>
      <text:p text:style-name="P4">Для чего нужен компьютер? <text:s/><text:tab/> <text:s text:c="3"/>Варианты:</text:p>
      <text:p text:style-name="P2">для работы ---16</text:p>
      <text:p text:style-name="P2">для игр, развлечений --- 10</text:p>
      <text:p text:style-name="P2">для вычислений(расчетов) ---7</text:p>
      <text:p text:style-name="P2">для выхода в интернет ---5</text:p>
      <text:p text:style-name="P2">для учебы ---4</text:p>
      <text:p text:style-name="P2">для хранения информации ---3</text:p>
      <text:p text:style-name="P2">для всего ---2</text:p>
      <text:p text:style-name="P2">не знаю --- 2</text:p>
      <text:p text:style-name="P2">для общения ---1</text:p>
      <text:p text:style-name="P4">Кто пишет программы? <text:s text:c="15"/>Варианты:</text:p>
      <text:p text:style-name="P2">программист --- 26</text:p>
      <text:p text:style-name="P2">ученик ---5</text:p>
      <text:p text:style-name="P2">студент --- 4</text:p>
      <text:p text:style-name="P2">человек ---4</text:p>
      <text:p text:style-name="P2">знающий программирование ---2</text:p>
      <text:p text:style-name="P2">умный ---2</text:p>
      <text:p text:style-name="P2">специалист ---2</text:p>
      <text:p text:style-name="P2">майкрософт ---2</text:p>
      <text:p text:style-name="P2">хакер ---1</text:p>
      <text:p text:style-name="P2">девочки---1</text:p>
      <text:p text:style-name="P2">учитель---1</text:p>
      <text:p text:style-name="P4"/>
      <text:p text:style-name="P4">Как называется устройство визуального отображения информации?</text:p>
      <text:p text:style-name="P4"><text:tab/><text:tab/><text:tab/><text:tab/><text:tab/><text:tab/><text:tab/>Варианты:</text:p>
      <text:p text:style-name="P2">монитор---27</text:p>
      <text:p text:style-name="P2">дисплей ---12</text:p>
      <text:p text:style-name="P2">экран ---7</text:p>
      <text:p text:style-name="P2">табло---2</text:p>
      <text:p text:style-name="P2">телевизор ---2</text:p>
      <text:p text:style-name="P4">Какой клавишей чаще всего пользуются?</text:p>
      <text:p text:style-name="P4"><text:tab/><text:tab/><text:tab/><text:tab/><text:tab/><text:tab/><text:tab/>Варианты:</text:p>
      <text:p text:style-name="P2"><text:tab/><text:tab/><text:tab/><text:tab/><text:tab/><text:tab/><text:tab/>enter ---16</text:p>
      <text:p text:style-name="P2">shift---9</text:p>
      <text:p text:style-name="P2">esc---7</text:p>
      <text:p text:style-name="P2">пробел ---7</text:p>
      <text:p text:style-name="P2">alt---3</text:p>
      <text:p text:style-name="P2">ctrl---3</text:p>
      <text:p text:style-name="P2">F5 --- 2</text:p>
      <text:p text:style-name="P2">backspace ---1</text:p>
      <text:p text:style-name="P2">delete---1</text:p>
      <text:p text:style-name="P2"/>
      <text:p text:style-name="P1">Ответы 2-го участника</text:p>
      <text:p text:style-name="P4">Компьютер не работает. Почему? <text:s/>Варианты:</text:p>
      <text:p text:style-name="P2">не включен(выключен) ---16</text:p>
      <text:p text:style-name="P2">нет света --- 8</text:p>
      <text:p text:style-name="P2">сломался---8</text:p>
      <text:p text:style-name="P2">завис---8</text:p>
      <text:p text:style-name="P2">«упала» ОС---5</text:p>
      <text:p text:style-name="P2">«завелся» вирус --- 2</text:p>
      <text:p text:style-name="P2">сгорел блок питания ---1</text:p>
      <text:p text:style-name="P2">нет ПО --- 1</text:p>
      <text:p text:style-name="P2">не знаю --- 1</text:p>
      <text:p text:style-name="P4">Для чего нужен компьютер? <text:s/><text:tab/> <text:s text:c="3"/>Варианты:</text:p>
      <text:p text:style-name="P2">для работы ---16</text:p>
      <text:p text:style-name="P2">для игр, развлечений --- 10</text:p>
      <text:p text:style-name="P2">для вычислений(расчетов) ---7</text:p>
      <text:p text:style-name="P2">для выхода в интернет ---5</text:p>
      <text:p text:style-name="P2">для учебы ---4</text:p>
      <text:p text:style-name="P2">для хранения информации ---3</text:p>
      <text:p text:style-name="P2">для всего ---2</text:p>
      <text:p text:style-name="P2">не знаю --- 2</text:p>
      <text:p text:style-name="P2">для общения ---1</text:p>
      <text:p text:style-name="P4">Кто пишет программы? <text:s text:c="15"/>Варианты:</text:p>
      <text:p text:style-name="P2">программист --- 26</text:p>
      <text:p text:style-name="P2">ученик ---5</text:p>
      <text:p text:style-name="P2">студент --- 4</text:p>
      <text:p text:style-name="P2">человек ---4</text:p>
      <text:p text:style-name="P2">знающий программирование ---2</text:p>
      <text:p text:style-name="P2">умный ---2</text:p>
      <text:p text:style-name="P2">специалист ---2</text:p>
      <text:p text:style-name="P2">майкрософт ---2</text:p>
      <text:p text:style-name="P2">хакер ---1</text:p>
      <text:p text:style-name="P2">девочки---1</text:p>
      <text:p text:style-name="P2">учитель---1</text:p>
      <text:p text:style-name="P4"/>
      <text:p text:style-name="P4">Как называется устройство визуального отображения информации?</text:p>
      <text:p text:style-name="P4"><text:tab/><text:tab/><text:tab/><text:tab/><text:tab/><text:tab/><text:tab/>Варианты:</text:p>
      <text:p text:style-name="P2">монитор---27</text:p>
      <text:p text:style-name="P2">дисплей ---12</text:p>
      <text:p text:style-name="P2">экран ---7</text:p>
      <text:p text:style-name="P2">табло---2</text:p>
      <text:p text:style-name="P2">телевизор ---2</text:p>
      <text:p text:style-name="P4">Какой клавишей чаще всего пользуются?</text:p>
      <text:p text:style-name="P4"><text:tab/><text:tab/><text:tab/><text:tab/><text:tab/><text:tab/><text:tab/>Варианты:</text:p>
      <text:p text:style-name="P2"><text:tab/><text:tab/><text:tab/><text:tab/><text:tab/><text:tab/><text:tab/>enter ---16</text:p>
      <text:p text:style-name="P2">shift---9</text:p>
      <text:p text:style-name="P2">esc---7</text:p>
      <text:p text:style-name="P2">пробел ---7</text:p>
      <text:p text:style-name="P2">alt---3</text:p>
      <text:p text:style-name="P2">ctrl---3</text:p>
      <text:p text:style-name="P2">F5 --- 2</text:p>
      <text:p text:style-name="P2">backspace ---1</text:p>
      <text:p text:style-name="P2">delete---1</text:p>
      <text:p text:style-name="P1"/>
      <text:p text:style-name="P1"/>
      <text:p text:style-name="P1">Варианты ответов</text:p>
      <text:p text:style-name="P1">простая игра : 1 -процессор - 17</text:p>
      <text:p text:style-name="P1">2 – монитор -8</text:p>
      <text:p text:style-name="P1">3 – системный блок -5</text:p>
      <text:p text:style-name="P1">4 – винчестер-4</text:p>
      <text:p text:style-name="P1">5 – мышь-3</text:p>
      <text:p text:style-name="P1">6 – клавиатура-2</text:p>
      <text:p text:style-name="P1"/>
      <text:p text:style-name="P1">Двойная игра: 1 оперативная (озу)18</text:p>
      <text:p text:style-name="P1">2 постоянная (пзу)10</text:p>
      <text:p text:style-name="P1">3 внешняя <text:s/>7</text:p>
      <text:p text:style-name="P1">4 внутренняя <text:s/>5</text:p>
      <text:p text:style-name="P1">5 компьютерная <text:s/>4</text:p>
      <text:p text:style-name="P1">6 переполненная/полная 2</text:p>
      <text:p text:style-name="P1"/>
      <text:p text:style-name="P1"/>
      <text:p text:style-name="P1"/>
      <text:p text:style-name="P1">Тройная игра : 1 подключен к интернет – 13</text:p>
      <text:p text:style-name="P1">2 есть что новое/интересное – 10</text:p>
      <text:p text:style-name="P1">3 какой объем памяти – 8</text:p>
      <text:p text:style-name="P1">4 какие у тебя игры? - 7</text:p>
      <text:p text:style-name="P1">5 какой у тебя компьютер – 5</text:p>
      <text:p text:style-name="P1">6 какое ОС установлена -2</text:p>
      <text:p text:style-name="P1"/>
      <text:p text:style-name="P1"/>
      <text:p text:style-name="P1">Игра наоборот: 1 жесткие -32</text:p>
      <text:p text:style-name="P1">2 гибкие – 40</text:p>
      <text:p text:style-name="P1">3 лазерные – 41</text:p>
      <text:p text:style-name="P1">4 круглые – 45</text:p>
      <text:p text:style-name="P1">5 музыкальные – 47</text:p>
      <text:p text:style-name="P1">6 лицензионные - 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25T13:05:39</meta:creation-date>
    <dc:date>2009-03-25T14:11:26</dc:date>
    <dc:language>ru-RU</dc:language>
    <meta:editing-cycles>2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65" meta:word-count="458" meta:character-count="2712"/>
  </office:meta>
</office:document-meta>
</file>